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 New Roman1" svg:font-family="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4" style:family="paragraph" style:parent-style-name="Text_20_body">
      <style:paragraph-properties fo:margin-left="0.048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Helvetica" style:font-size-asian="11pt" style:font-name-complex="Helvetica" style:font-size-complex="11pt"/>
    </style:style>
    <style:style style:name="P36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7" style:family="paragraph" style:parent-style-name="Title">
      <style:paragraph-properties fo:margin-left="0cm" fo:margin-right="0cm" fo:text-align="start" style:justify-single-word="false" fo:text-indent="0cm" style:auto-text-indent="false">
        <style:tab-stops>
          <style:tab-stop style:position="1.699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Title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2" style:family="paragraph" style:parent-style-name="Text_20_body">
      <style:paragraph-properties fo:margin-left="0.96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0.961cm" fo:margin-right="0cm" fo:text-align="justify" style:justify-single-word="false" fo:text-indent="0cm" style:auto-text-indent="false"/>
      <style:text-properties style:font-name="Times New Roman" fo:font-size="11pt" style:font-name-asian="Helvetica" style:font-size-asian="11pt" style:font-name-complex="Helvetica" style:font-size-complex="11pt"/>
    </style:style>
    <style:style style:name="P44" style:family="paragraph" style:parent-style-name="Standard">
      <style:paragraph-properties fo:margin-left="0cm" fo:margin-right="0.005cm" fo:text-indent="0cm" style:auto-text-indent="false"/>
    </style:style>
    <style:style style:name="P45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2" style:family="paragraph" style:parent-style-name="Standard">
      <style:paragraph-properties fo:margin-left="3.501cm" fo:margin-right="0cm" fo:text-align="center" style:justify-single-word="false" fo:text-indent="-3.501cm" style:auto-text-indent="false">
        <style:tab-stops>
          <style:tab-stop style:position="1.699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53" style:family="paragraph" style:parent-style-name="Text_20_body">
      <style:paragraph-properties fo:margin-left="0.097cm" fo:margin-right="0cm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5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7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 style:list-style-name="L3">
      <style:paragraph-properties fo:margin-left="1.298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9" style:family="paragraph" style:parent-style-name="Standard" style:list-style-name="L3">
      <style:paragraph-properties fo:margin-left="2.549cm" fo:margin-right="0cm" fo:text-align="start" style:justify-single-word="false" fo:text-indent="-1.226cm" style:auto-text-indent="false" style:text-autospace="none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0" style:family="paragraph" style:parent-style-name="Standard" style:list-style-name="L4">
      <style:paragraph-properties fo:margin-left="1.298cm" fo:margin-right="0cm" fo:text-align="start" style:justify-single-word="false" fo:text-indent="-0.025cm" style:auto-text-indent="false" style:text-autospace="none">
        <style:tab-stops/>
      </style:paragraph-properties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1" style:family="paragraph" style:parent-style-name="Standard" style:list-style-name="L4">
      <style:paragraph-properties fo:margin-left="1.298cm" fo:margin-right="0cm" fo:text-indent="-0.025cm" style:auto-text-indent="false" style:text-autospace="none">
        <style:tab-stops/>
      </style:paragraph-properties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2" style:family="paragraph" style:parent-style-name="Standard" style:list-style-name="L1">
      <style:paragraph-properties fo:margin-left="0.097cm" fo:margin-right="0cm" fo:text-align="justify" style:justify-single-word="false" fo:text-indent="-0.02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Text_20_body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4" style:family="paragraph" style:parent-style-name="Text_20_body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5" style:family="paragraph" style:parent-style-name="Text_20_body" style:list-style-name="L2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6" style:family="paragraph" style:parent-style-name="Text_20_body" style:list-style-name="L2">
      <style:paragraph-properties fo:text-align="justify" style:justify-single-word="false"/>
    </style:style>
    <style:style style:name="P67" style:family="paragraph" style:parent-style-name="Text_20_body" style:list-style-name="L2">
      <style:paragraph-properties fo:text-align="justify" style:justify-single-word="false"/>
      <style:text-properties fo:font-size="11pt" style:font-name-asian="Times New Roman1" style:font-size-asian="11pt" style:font-name-complex="Times New Roman1" style:font-size-complex="11pt"/>
    </style:style>
    <style:style style:name="P68" style:family="paragraph" style:parent-style-name="Text_20_body" style:list-style-name="L1">
      <style:paragraph-properties fo:margin-left="0.048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69" style:family="paragraph" style:parent-style-name="Text_20_body" style:list-style-name="L1">
      <style:paragraph-properties fo:margin-left="0.097cm" fo:margin-right="0cm" fo:text-align="justify" style:justify-single-word="false" fo:text-indent="0cm" style:auto-text-indent="false"/>
    </style:style>
    <style:style style:name="P70" style:family="paragraph" style:parent-style-name="Text_20_body" style:list-style-name="L1">
      <style:paragraph-properties fo:margin-left="0.097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1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fo:background-color="transparent" style:font-weight-asian="normal" style:font-name-complex="Arial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1" style:family="text"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style:text-position="super 58%" fo:font-size="48pt" style:font-size-asian="48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T27" style:family="text">
      <style:text-properties fo:font-size="12pt" fo:language="zxx" fo:country="none" style:font-size-asian="12pt" style:language-asian="it" style:country-asian="IT" style:font-size-complex="12pt"/>
    </style:style>
    <style:style style:name="T28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style:font-size-asian="12pt" style:font-weight-asian="normal" style:font-weight-complex="normal"/>
    </style:style>
    <style:style style:name="T31" style:family="text">
      <style:text-properties fo:font-size="26pt" style:font-size-asian="26pt"/>
    </style:style>
    <style:style style:name="T32" style:family="text">
      <style:text-properties fo:font-size="8pt" style:font-size-asian="8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weight="bold" style:font-size-asian="8pt" style:font-weight-asian="bold" style:font-size-complex="12pt" style:font-weight-complex="bold"/>
    </style:style>
    <style:style style:name="T35" style:family="text">
      <style:text-properties fo:font-size="18pt" style:font-size-asian="18pt"/>
    </style:style>
    <style:style style:name="T36" style:family="text">
      <style:text-properties fo:font-size="18pt" style:text-underline-style="solid" style:text-underline-width="auto" style:text-underline-color="font-color" style:font-size-asian="18pt"/>
    </style:style>
    <style:style style:name="T37" style:family="text">
      <style:text-properties fo:font-size="18pt" style:text-underline-style="none" style:font-size-asian="18pt"/>
    </style:style>
    <style:style style:name="T38" style:family="text">
      <style:text-properties fo:font-size="9pt" fo:font-weight="bold" style:font-size-asian="9pt" style:font-weight-asian="bold"/>
    </style:style>
    <style:style style:name="T39" style:family="text">
      <style:text-properties fo:font-size="9pt" style:font-size-asian="9pt"/>
    </style:style>
    <style:style style:name="T40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N. <text:span text:style-name="T18">25</text:span><text:span text:style-name="T19"> <text:s/></text:span><text:s/>reg.</text:p>
      <text:p text:style-name="P3"><text:tab/><text:tab/><text:tab/><text:tab/></text:p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0"> <text:tab/><text:tab/> <text:s/>COMUNE DI ZANE’ </text:span></text:p>
      <text:p text:style-name="P10">PROVINCIA DI VICENZA</text:p>
      <text:p text:style-name="P10">__________________</text:p>
      <text:p text:style-name="P45"><text:s/></text:p>
      <text:p text:style-name="P46"><text:s text:c="2"/></text:p>
      <text:p text:style-name="P44"><text:span text:style-name="T21">VERBALE DI DELIBERAZIONE DELLA</text:span><text:span text:style-name="T24"> </text:span><text:span text:style-name="T31">GIUNTA COMUNALE</text:span></text:p>
      <text:p text:style-name="P47">________________________</text:p>
      <text:p text:style-name="P48"/>
      <text:p text:style-name="P49"/>
      <text:p text:style-name="P50"><text:span text:style-name="T24">OGGETTO: <text:s/></text:span><text:span text:style-name="T2">APPROVAZIONE STUDIO FORESTALE DELLE ALBERATURE COMUNALI DEL PARCO DI VIALE DELLO SPORT</text:span><text:span text:style-name="T26">. <text:s text:c="6"/>___ <text:s text:c="64"/></text:span></text:p>
      <text:p text:style-name="P51"/>
      <text:p text:style-name="P51"/>
      <text:p text:style-name="P51"/>
      <text:p text:style-name="P51"/>
      <text:p text:style-name="P51"/>
      <text:p text:style-name="P4"><text:span text:style-name="T24"><text:tab/>Il giorno </text:span><text:span text:style-name="T25"><text:s text:c="2"/>trentuno GENNAIO 2018_________ ________________________________ <text:s text:c="98"/></text:span></text:p>
      <text:p text:style-name="P4"><text:s/></text:p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4"/>
      <text:p text:style-name="P5"><text:span text:style-name="T27"><text:tab/>SINDACO<text:tab/>BERTI Roberto<text:tab/>( </text:span><text:span text:style-name="T28">X</text:span><text:span text:style-name="T27"> )<text:tab/>( <text:s text:c="2"/></text:span><text:span text:style-name="T28"><text:s/></text:span><text:span text:style-name="T27">)</text:span></text:p>
      <text:p text:style-name="P19"><text:s/></text:p>
      <text:p text:style-name="P22"><text:span text:style-name="T27"><text:tab/>ASSESSORI<text:tab/>BUSIN Alberto <text:s text:c="8"/><text:tab/>( </text:span><text:span text:style-name="T28">X </text:span><text:span text:style-name="T27">)<text:tab/>( <text:s text:c="3"/>)</text:span></text:p>
      <text:p text:style-name="P22"><text:span text:style-name="T27"><text:tab/><text:tab/>CAMPO Maria Giulia<text:tab/>( </text:span><text:span text:style-name="T28">X</text:span><text:span text:style-name="T27"> <text:s/>)<text:tab/>( <text:s text:c="3"/>)</text:span></text:p>
      <text:p text:style-name="P22"><text:span text:style-name="T27"><text:tab/><text:tab/>CAROLLO Silvia<text:tab/>(</text:span><text:span text:style-name="T28"> X</text:span><text:span text:style-name="T27"> )<text:tab/>(</text:span><text:span text:style-name="T28"> <text:s text:c="3"/></text:span><text:span text:style-name="T27">) </text:span></text:p>
      <text:p text:style-name="P22"><text:span text:style-name="T27"><text:tab/><text:tab/>POZZER Giuseppe<text:tab/>( </text:span><text:span text:style-name="T28">X</text:span><text:span text:style-name="T27"> )<text:tab/>( </text:span><text:span text:style-name="T28"><text:s text:c="2"/></text:span><text:span text:style-name="T27"><text:s/>) </text:span></text:p>
      <text:p text:style-name="P23"/>
      <text:p text:style-name="P5"><text:span text:style-name="T27"><text:tab/>SEGRETARIO<text:tab/>CECCHETTO dr.ssa Maria Teresa<text:tab/>( </text:span><text:span text:style-name="T28">X</text:span><text:span text:style-name="T27"> )<text:tab/>( <text:s text:c="3"/>)</text:span></text:p>
      <text:p text:style-name="P24"/>
      <text:p text:style-name="P25"/>
      <text:p text:style-name="P52">Il Presidente, riconosciuta legale l’adunanza, invita la Giunta a deliberare sull’oggetto indicato.</text:p>
      <text:p text:style-name="P37"/>
      <text:list xml:id="list32229198" text:style-name="L1">
        <text:list-header>
          <text:p text:style-name="P56"><text:soft-page-break/><text:s/></text:p>
          <text:p text:style-name="P57">LA GIUNTA COMUNALE</text:p>
        </text:list-header>
      </text:list>
      <text:p text:style-name="P41"/>
      <text:p text:style-name="P38"><text:tab/><text:span text:style-name="T1">RICHIAMATA<text:tab/>la determinazione U.T.C. n. 20 del 16/01/2018 con la quale si incaricava </text:span><text:span text:style-name="T7">il Dottore Forestale Maurizio Novello, con studio a Schio (VI), </text:span><text:span text:style-name="T11">della redazione dello studio forestale delle alberature comunali inserite nel parco di Viale dello Sport </text:span><text:span text:style-name="T12">tramite affidamento diretto previsto </text:span><text:span text:style-name="T13">dall'art. 36, c. 2, lett. a)</text:span><text:span text:style-name="T12"> <text:s/></text:span><text:span text:style-name="T13">del D.Lg.vo 50/'16 <text:s/></text:span><text:span text:style-name="T12">per una <text:s/>spesa di €. 1.600,00 + 2% + Iva 22% (€. 1.991,04 <text:s/>2% ed Iva 22% cps.)</text:span></text:p>
      <text:p text:style-name="P40"><text:tab/>CONSIDERATO che tale studio era motivato dal fatto che <text:span text:style-name="T5">l'attuale parco comunale di Viale dello Sport presenta numerose alberature di notevole altezza e consistenza che possono presentare seri problemi di sicurezza in quanto disposte anche in affaccio a viabilità pubbliche (via Trento, viale dello Sport) e </text:span>che già in coincidenza con fattori climatici avversi relativi a forte vento si sono già verificati episodi di stacco di rami di dette alberature comunali che possono essere fonte di danni a terzi;</text:p>
      <text:p text:style-name="P35"><text:tab/>VERIFIC<text:span text:style-name="T3">ATO che il tecnico incaricato ha depositato presso il Comune di Zanè in data 22/01/2018 al n. 808 di prot. lo studio commissionato che si compone:</text:span></text:p>
      <text:p text:style-name="P35"/>
      <text:p text:style-name="P43">- relazione/perizia <text:span text:style-name="T15"><text:s/>sul soprassuolo arboreo del parco di Viale dello Sport con schedature essenze esistenti</text:span>;</text:p>
      <text:p text:style-name="P43">- Tav 1 – planimetria/ortofoto stato attuale con individuazione alberature esistenti;</text:p>
      <text:p text:style-name="P43">- Tav. 2 – planimetria stato attuale con interventi da eseguire sulle alberature esistenti;</text:p>
      <text:p text:style-name="P43">- Tav. 3 – planimetria con interventi di nuova piantumazione;</text:p>
      <text:p text:style-name="P42">- relazione di individuazione costi di massima;</text:p>
      <text:p text:style-name="P39"><text:tab/>DATO ATTO che da tale studio sommariamente si deduce:</text:p>
      <text:list xml:id="list32246019" text:style-name="L2">
        <text:list-item>
          <text:p text:style-name="P63">la presenza nel parco comunale di n. 86 alberature con netta predominanza per la specie delle <text:span text:style-name="T15">conifere presenti nel 92% delle piante presenti Gimnosperme);</text:span></text:p>
        </text:list-item>
        <text:list-item>
          <text:p text:style-name="P65">la necessità di intervenire con l'abbattimento di n. 29 alberature per garantire i seguenti parametri:</text:p>
        </text:list-item>
      </text:list>
      <text:list xml:id="list32225770" text:style-name="L3">
        <text:list-item>
          <text:p text:style-name="P58">eliminare piante giunte a fine vita o comunque prive di avvenire;</text:p>
        </text:list-item>
        <text:list-item>
          <text:p text:style-name="P58">prevenire o ridurre il rischio di caduta sulla strada o verso le abitazioni limitrofe;</text:p>
        </text:list-item>
        <text:list-item>
          <text:p text:style-name="P58">sostituire piante cimate, piegate, malformate o incoerenti con la fruizione dell’area;</text:p>
        </text:list-item>
        <text:list-item>
          <text:p text:style-name="P59">riqualificare gli spazi liberati dagli abbattimenti o rimasti sgombri per effetto di tagli passati, <text:s/>attraverso il reimpianto di specie più adatte alle condizioni attuali;</text:p>
        </text:list-item>
      </text:list>
      <text:p text:style-name="P36"/>
      <text:list xml:id="list32261120" text:continue-list="list32246019" text:style-name="L2">
        <text:list-item>
          <text:p text:style-name="P66"><text:span text:style-name="T15">l</text:span><text:span text:style-name="T10">a necessità di intervenire con la potatura per n. 9 alberature esistenti;</text:span></text:p>
        </text:list-item>
        <text:list-item>
          <text:p text:style-name="P63"><text:span text:style-name="T15">l'opportunità, <text:s/>per la riqualificazione del popolamento, della messa a dimora di </text:span><text:span text:style-name="T16">30 nuovi esemplari, appartenenti a 4 specie di latifoglia, così individuati:</text:span></text:p>
        </text:list-item>
      </text:list>
      <text:list xml:id="list32245462" text:style-name="L4">
        <text:list-item>
          <text:p text:style-name="P60">Cercis siliquastrum (Albero di Giuda): 14 piante lungo via Trento lato Sud-Ovest</text:p>
        </text:list-item>
        <text:list-item>
          <text:p text:style-name="P60">(interfila 6 metri);</text:p>
        </text:list-item>
        <text:list-item>
          <text:p text:style-name="P60">Lioriodendron tulipifera (Albero dei tulipani): 7 piante nel settore Sud-occidentale;</text:p>
        </text:list-item>
        <text:list-item>
          <text:p text:style-name="P60">Acer pseudoplatanus (Acero di monte): 5 piante lungo il lato Nord-Ovest;</text:p>
        </text:list-item>
        <text:list-item>
          <text:p text:style-name="P61">Tilia cordata (Tiglio): 4 piante in prossimità dell'entrata;</text:p>
          <text:p text:style-name="P61"/>
        </text:list-item>
      </text:list>
      <text:list xml:id="list32235405" text:continue-list="list32261120" text:style-name="L2">
        <text:list-item>
          <text:p text:style-name="P67">il costo presunto pari a €. 7.250,00 + IVA per gli interventi di abbattimento, €. 720,00 + IVA per gli interventi potatura ed €. 7.500,00 + IVA per gli interventi di nuova piantumazione per una spesa presunta pari a complessivi €. 15.470,00 + IVA ;</text:p>
        </text:list-item>
      </text:list>
      <text:p text:style-name="P39"/>
      <text:p text:style-name="P39"><text:tab/>PRESO ATTO e ritenuto approvare detto Studio per <text:s/>le finalità manutentive e migliorative dell'area comunale;</text:p>
      <text:list xml:id="list32256222" text:continue-list="list3222919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2"><text:s text:c="8"/>ASSUNTI i pareri favorevoli di regolarità tecnica del Responsabile dell’Ufficio Tecnico, di regolarità contabile del Responsabile del Servizio Finanziario e di legittimità del Segretario Comunale;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64"/>
          <text:p text:style-name="P64">Ad unanimità di voti favorevoli, espressi nei modi di Legge;</text:p>
        </text:list-item>
      </text:list>
      <text:p text:style-name="P1"><text:soft-page-break/></text:p>
      <text:list xml:id="list32238895" text:continue-numbering="true" text:style-name="L1">
        <text:list-header>
          <text:p text:style-name="P68">D E L I B E R A</text:p>
        </text:list-header>
      </text:list>
      <text:p text:style-name="P34"/>
      <text:list xml:id="list32248549" text:continue-numbering="true" text:style-name="L1">
        <text:list-header>
          <text:p text:style-name="P69"><text:span text:style-name="T8">1) di approvare, secondo le motivazioni indicate nelle premesse, lo S</text:span><text:span text:style-name="T14">tudio Forestale delle alberature comunali inserite nel parco di Viale dello Sport,</text:span><text:span text:style-name="T8"> così come predisposto dal tecnico incaricato Dottore Forestale Maurizio Novello, con studio a Schio (VI), che identifica una spesa complessiva presunta pari a €. </text:span><text:span text:style-name="T9">15.470,00 + IVA, opera da realizzare a stralci secondo la disponibilità di bilancio</text:span><text:span text:style-name="T8">;</text:span></text:p>
          <text:p text:style-name="P70"/>
          <text:p text:style-name="P70">2) di dare apposito indirizzo al Responsabile dell'Area Tecnica/Tributi per l'esecuzione degli interventi progettuali manutentivi previsti secondo le disponibilità del bilancio comunale capitolo 22000 con precedenza per gli interventi di messa in sicurezza dell'area comunale tramite l'abbattimento e potatura delle alberature segnalate, il tutto su disposizioni operative da parte dell'Assessore all'Ecologia;</text:p>
          <text:p text:style-name="P70"/>
          <text:p text:style-name="P71"><text:span text:style-name="T4">3) </text:span><text:span text:style-name="T6">di dichiarare il presente provvedimento, previa unanime e separata votazione, immediatamente esecutivo ai sensi art. 134, comma 4, del D. Leg. 267/2000, per permettere quanto prima l'inizio delle lavorazioni attinenti.</text:span></text:p>
        </text:list-header>
      </text:list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3"><text:soft-page-break/><text:tab/><text:tab/>________________________________________________________________________________</text:p>
      <text:p text:style-name="P33"/>
      <text:p text:style-name="P27"><text:span text:style-name="T32">Ufficio Ragioneria<text:tab/>Ufficio <text:tab/></text:span><text:span text:style-name="T22">Tecnico</text:span><text:span text:style-name="T21"> </text:span><text:span text:style-name="T32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7"><text:span text:style-name="T32"><text:tab/>Il Ragioniere capo<text:tab/><text:tab/>Il Responsabile del Servizio</text:span><text:span text:style-name="T35"> <text:tab/><text:tab/></text:span><text:span text:style-name="T32">Il Segretario Generale</text:span></text:p>
      <text:p text:style-name="P26"/>
      <text:p text:style-name="P28"><text:tab/><text:tab/> </text:p>
      <text:p text:style-name="P27"><text:span text:style-name="T25">F.to Dall'Alba dott. Maria</text:span><text:span text:style-name="T21"> <text:s text:c="8"/></text:span><text:span text:style-name="T25">F.to Cavedon Arch. Luca</text:span><text:span text:style-name="T21"> <text:s text:c="8"/></text:span><text:span text:style-name="T25"><text:s/>F.to Cecchetto dott. M.Teresa</text:span></text:p>
      <text:p text:style-name="P27"/>
      <text:p text:style-name="P27">________________________________________________________________________________<text:tab/></text:p>
      <text:p text:style-name="P11"/>
      <text:p text:style-name="P11"><text:tab/>IL SINDACO<text:tab/> <text:s text:c="37"/>IL SEGRETARIO GENERALE</text:p>
      <text:p text:style-name="P11"/>
      <text:p text:style-name="P11"/>
      <text:p text:style-name="P9"><text:span text:style-name="T40"><text:tab/><text:tab/></text:span><text:span text:style-name="T25">F.to Berti Roberto</text:span><text:span text:style-name="T21"><text:tab/> <text:s text:c="35"/></text:span><text:span text:style-name="T25">F.to Cecchetto dott. M.Teresa</text:span><text:span text:style-name="T24"> </text:span></text:p>
      <text:p text:style-name="P16">_______________________________________________________________________________________________________</text:p>
      <text:p text:style-name="P15"/>
      <text:p text:style-name="P15">Certificato di Pubblicazione</text:p>
      <text:p text:style-name="P15">____________________</text:p>
      <text:p text:style-name="P14"/>
      <text:p text:style-name="P14">La presente deliberazione è in corso di pubblicazione per quindici giorni da oggi all’albo pretorio:</text:p>
      <text:p text:style-name="P21"/>
      <text:p text:style-name="P21"/>
      <text:p text:style-name="Standard"><text:span text:style-name="T29">Zanè, lì </text:span><text:span text:style-name="T30"><text:s text:c="2"/>1 febbraio 2018<text:tab/> <text:s text:c="20"/><text:tab/><text:tab/></text:span><text:span text:style-name="T17"> <text:s text:c="25"/></text:span><text:span text:style-name="T29">Il Segretario Generale</text:span></text:p>
      <text:p text:style-name="Standard"><text:tab/><text:tab/><text:tab/><text:tab/></text:p>
      <text:p text:style-name="Standard"><text:span text:style-name="T24"><text:tab/><text:tab/> <text:s text:c="75"/></text:span><text:span text:style-name="T25">F.to Cecchetto dott. M.Teresa</text:span><text:span text:style-name="T24"> </text:span></text:p>
      <text:p text:style-name="Standard">_______________________________________________________________ _______________ <text:s text:c="17"/></text:p>
      <text:p text:style-name="Standard"/>
      <text:p text:style-name="P14"/>
      <text:p text:style-name="P14"><text:s text:c="5"/></text:p>
      <text:p text:style-name="P14"/>
      <text:p text:style-name="P14"/>
      <text:p text:style-name="P14">_______________________________________________________________________________</text:p>
      <text:p text:style-name="P14"/>
      <text:p text:style-name="P8"><text:span text:style-name="T24"><text:tab/></text:span><text:span text:style-name="T21">PUBBLICAZIONE</text:span></text:p>
      <text:p text:style-name="P14"><text:tab/> Pubblicata per 15 gg. dal _____________________________</text:p>
      <text:p text:style-name="P14"><text:tab/> e contestualmente comunicata ai capi gruppo consiliari</text:p>
      <text:p text:style-name="P8"><text:span text:style-name="T24"><text:tab/></text:span><text:span text:style-name="T21">DICHIARATA IMMEDIATAMENTE ESEGUIBILE</text:span></text:p>
      <text:p text:style-name="P8"><text:span text:style-name="T24"><text:tab/></text:span><text:span text:style-name="T21">ESECUTIVITA’</text:span></text:p>
      <text:p text:style-name="P32"><text:span text:style-name="T21"><text:tab/></text:span><text:span text:style-name="T24"> Divenuta esecutiva per decorrenza di 10 gg. dalla pubblicazione.</text:span></text:p>
      <text:p text:style-name="P17"/>
      <text:p text:style-name="P18"><text:tab/><text:tab/><text:tab/>IL SEGRETARIO GENERALE</text:p>
      <text:p text:style-name="P18"/>
      <text:p text:style-name="P54"><text:tab/><text:tab/><text:tab/> <text:s text:c="32"/>__________________________<text:tab/></text:p>
      <text:p text:style-name="P3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 New Roman1" svg:font-family="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14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6T16:04:05.83</meta:creation-date>
    <dc:date>2018-02-01T12:05:15.74</dc:date>
    <meta:editing-duration>PT16H29M4S</meta:editing-duration>
    <meta:editing-cycles>111</meta:editing-cycles>
    <meta:generator>OpenOffice.org/3.3$Win32 OpenOffice.org_project/330m20$Build-9567</meta:generator>
    <meta:print-date>2018-02-01T11:16:36.05</meta:print-date>
    <meta:document-statistic meta:table-count="0" meta:image-count="0" meta:object-count="1" meta:page-count="4" meta:paragraph-count="85" meta:word-count="954" meta:character-count="7221"/>
  </office:meta>
</office:document-meta>
</file>