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.478cm" fo:margin-right="0cm" fo:text-align="justify" style:justify-single-word="false" fo:text-indent="-0.404cm" style:auto-text-indent="false"/>
    </style:style>
    <style:style style:name="P30" style:family="paragraph" style:parent-style-name="Standard">
      <style:paragraph-properties fo:margin-left="0.478cm" fo:margin-right="0cm" fo:text-align="justify" style:justify-single-word="false" fo:text-indent="-0.404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3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font-size-asian="8pt" style:font-size-complex="8pt"/>
    </style:style>
    <style:style style:name="P44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L1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Standard" style:list-style-name="WW8Num2">
      <style:paragraph-properties fo:margin-left="0.478cm" fo:margin-right="0cm" fo:text-align="justify" style:justify-single-word="false" fo:text-indent="-0.404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style:text-position="super 58%" fo:font-size="48pt" style:font-size-asian="4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26pt" style:font-size-asian="26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style:font-name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61780" text:style-name="L1">
        <text:list-header>
          <text:p text:style-name="P46"><text:s/>N. <text:span text:style-name="T12">17 <text:s/></text:span><text:s/>reg.<text:tab/><text:tab/><text:tab/></text:p>
        </text:list-header>
      </text:list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3"> <text:tab/><text:tab/> <text:s/>COMUNE DI ZANE’ </text:span></text:p>
      <text:p text:style-name="P21">PROVINCIA DI VICENZA</text:p>
      <text:p text:style-name="P21">__________________</text:p>
      <text:p text:style-name="P35"><text:s/></text:p>
      <text:p text:style-name="P36"><text:s text:c="2"/></text:p>
      <text:p text:style-name="P34"><text:span text:style-name="T14">VERBALE DI DELIBERAZIONE DELLA</text:span> <text:span text:style-name="T15">GIUNTA COMUNALE</text:span></text:p>
      <text:p text:style-name="P37">________________________</text:p>
      <text:p text:style-name="P38"/>
      <text:p text:style-name="P39"/>
      <text:p text:style-name="P40"><text:span text:style-name="T1">OGGETTO: <text:tab/></text:span><text:span text:style-name="T6">ADESIONE ALUNNI SCUOLE PRIMARIE DI ZANE' ALLA RASSEGNA TEATRO RAGAZZI E GIOVANI – ANNO 2017 – INDIRIZZI. <text:s text:c="27"/></text:span></text:p>
      <text:p text:style-name="P47"/>
      <text:p text:style-name="P41"/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"><text:tab/><text:span text:style-name="T1">Il giorno </text:span><text:span text:style-name="T5"><text:s/>uno FEBBRAIO 2017_ <text:s text:c="6"/>_______ <text:s/>_____________________ _______ _______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4"><text:span text:style-name="T1"><text:tab/></text:span><text:span text:style-name="T2">SINDACO<text:tab/>BERTI Roberto<text:tab/>( </text:span><text:span text:style-name="T11">X</text:span><text:span text:style-name="T2"> )<text:tab/>( <text:s text:c="2"/></text:span><text:span text:style-name="T11"><text:s/></text:span><text:span text:style-name="T2">)</text:span></text:p>
      <text:p text:style-name="P9"><text:s/></text:p>
      <text:p text:style-name="P22"><text:span text:style-name="T2"><text:tab/>ASSESSORI<text:tab/>BUSIN Alberto <text:s text:c="8"/><text:tab/>( </text:span><text:span text:style-name="T11"><text:s text:c="2"/></text:span><text:span text:style-name="T2"><text:s/>)<text:tab/>(</text:span><text:span text:style-name="T11">XG</text:span><text:span text:style-name="T2">)</text:span></text:p>
      <text:p text:style-name="P22"><text:span text:style-name="T2"><text:tab/><text:tab/>CAMPO Maria Giulia<text:tab/>( </text:span><text:span text:style-name="T11">X </text:span><text:span text:style-name="T2">)<text:tab/>( </text:span><text:span text:style-name="T11"><text:s text:c="2"/></text:span><text:span text:style-name="T2"><text:s/>)</text:span></text:p>
      <text:p text:style-name="P22"><text:span text:style-name="T2"><text:tab/><text:tab/>CAROLLO Silvia<text:tab/>(</text:span><text:span text:style-name="T11"> <text:s text:c="2"/></text:span><text:span text:style-name="T2"><text:s/>)<text:tab/>(</text:span><text:span text:style-name="T11">XG</text:span><text:span text:style-name="T2">) </text:span></text:p>
      <text:p text:style-name="P22"><text:span text:style-name="T2"><text:tab/><text:tab/>POZZER Giuseppe<text:tab/>( </text:span><text:span text:style-name="T11">X</text:span><text:span text:style-name="T2"> )<text:tab/>( </text:span><text:span text:style-name="T11"><text:s text:c="2"/></text:span><text:span text:style-name="T2"><text:s/>) </text:span></text:p>
      <text:p text:style-name="P11"/>
      <text:p text:style-name="P4"><text:span text:style-name="T2"><text:tab/>SEGRETARIO<text:tab/>CECCHETTO dr.ssa Maria Teresa<text:tab/>( </text:span><text:span text:style-name="T11">X</text:span><text:span text:style-name="T2"> )<text:tab/>( <text:s text:c="3"/>)</text:span></text:p>
      <text:p text:style-name="P9"/>
      <text:p text:style-name="P14"/>
      <text:p text:style-name="P33">Il Presidente, riconosciuta legale l’adunanza, invita la Giunta a deliberare sull’oggetto indicato.</text:p>
      <text:p text:style-name="P2"><text:soft-page-break/></text:p>
      <text:h text:style-name="Heading_20_1" text:outline-level="1">LA GIUNTA COMUNALE</text:h>
      <text:p text:style-name="P8"/>
      <text:p text:style-name="P10"/>
      <text:p text:style-name="P2"><text:span text:style-name="T2"><text:tab/>PREMESSO che con deliberazione n. 4 del 26 marzo 2014 il Consiglio Comunale ha approvato la Convenzione con il Comune di Thiene per la gestione di attività culturali in collaborazione, valevole per il periodo </text:span><text:span text:style-name="T3">1 gennaio 2014 - 31 dicembre 2016;</text:span></text:p>
      <text:p text:style-name="P19"/>
      <text:p text:style-name="P19"><text:tab/>RICHIAMATA la nota <text:s/>in data 18 gennaio 2017 con cui il Comune di Thiene del 18 gennaio 2017 conferma che la Convenzione surrichiamata rimane in essere fino alla fine dell'anno scolatico in corso;</text:p>
      <text:p text:style-name="P8"/>
      <text:p text:style-name="P8"><text:tab/>VISTA la nota acclarata al protocollo comunale il 26 gennaio 2017 sub n. 854 con cui l'Istituto Comprensivo di Carrè, Chiuppano e Zanè ha comunicato l'adesione delle Scuole Primarie di Zanè alla Rassegna Teatro Ragazzi e Giovani – anno 2017 promossa dal Comune di Thiene;</text:p>
      <text:p text:style-name="P8"/>
      <text:p text:style-name="P8"><text:tab/>RITENUTO esprimere indirizzo nei confronti del Responsabile del Servizio Pubblica Istruzione affinché sia erogata la somma di € 356,40 a favore del <text:s/>Comune di Thiene per la partecipazione di n. 324 alunni delle Scuole Primarie di Zanè alla Rassegna Teatro Ragazzi e Giovani anno 2017 (€ 1,10 a bambino), e precisamente:</text:p>
      <text:p text:style-name="P2"><text:span text:style-name="T2"><text:tab/></text:span><text:span text:style-name="T4">SCUOLA PRIMARIA DANTE ALIGHIERI</text:span><text:span text:style-name="T2">:</text:span></text:p>
      <text:list xml:id="list29748747" text:style-name="WW8Num3">
        <text:list-item>
          <text:p text:style-name="P44">tutte le classi <text:s/>per un totale di <text:s/>227 bambini : “Excalibur”</text:p>
          <text:p text:style-name="P44"/>
        </text:list-item>
      </text:list>
      <text:p text:style-name="P2"><text:span text:style-name="T2"><text:tab/></text:span><text:span text:style-name="T4">SCUOLA PRIMARIA GIOVANNI XXIII</text:span></text:p>
      <text:list xml:id="list29763640" text:style-name="WW8Num4">
        <text:list-item>
          <text:p text:style-name="P45">tutte le classi per un totale di 97 bambini : “Excalibur”</text:p>
        </text:list-item>
      </text:list>
      <text:p text:style-name="P8"/>
      <text:p text:style-name="P8"><text:tab/>RITENUTO, altresì, esprimere indirizzo al Responsabile del Servizio in merito al servizio di trasporto degli alunni delle Scuole Primarie al Teatro di Thiene e ritorno da effettuare tramite la Ditta Passuello Giovanni snc di Zugliano, già aggiudicataria del servizio di trasporto scolastico per gli anni 2015/2016 e 2016/2017 che ha offerto la somma di € 100,00 + IVA a pullman per ognuno dei 4 viaggi necessari in quanto, come da migliorie del servizio formulate in sede di gara, 3 viaggi per il trasporto al Teatro di Thiene sono gratuitamente offerti dalla Ditta e, quindi, il prezzo di € 400,00 + <text:s/>IVA, prezzo da considerarsi <text:s/>conveniente e vantaggioso;</text:p>
      <text:p text:style-name="P8"/>
      <text:p text:style-name="P8"><text:tab/>RITENUTO doversi procedere in merito dandosi atto della rilevanza dell'intervento che permette di sostenere compiutamente, anche in tale settore, le nostre locali Scuole;</text:p>
      <text:p text:style-name="P8"/>
      <text:p text:style-name="P8"><text:tab/>ACQUISITI i pareri favorevoli di regolarità tecnica del Responsabile Ufficio Pubblica Istruzione, di regolarità contabile del Responsabile Servizio Finanziario e di legittimità del Segretario Comunale;</text:p>
      <text:p text:style-name="P8"/>
      <text:p text:style-name="P8"><text:tab/>AD UNANIMITA' DI VOTI, espressi nei modi di legge, </text:p>
      <text:p text:style-name="P8"/>
      <text:p text:style-name="P1">D E L I B E R A</text:p>
      <text:p text:style-name="P8"><text:s/></text:p>
      <text:list xml:id="list29754595" text:style-name="WW8Num2">
        <text:list-item>
          <text:p text:style-name="P48">di esprimere, per quanto esposto in premessa e di seguito da intendersi riportato e ritrascritto, i seguenti indirizzi in merito alla partecipazione <text:s/>degli alunni delle Scuole Primarie di Zanè alla Rassegna Teatro Ragazzi e Giovani promossa dal Comune di Thiene:</text:p>
        </text:list-item>
      </text:list>
      <text:p text:style-name="P29"/>
      <text:p text:style-name="P30">* confermare all'Istituto Comprensivo di Carrè, Chiuppano e Zanè l'erogazione della somma di € 356,40 a favore del Comune di Thiene per la partecipazione degli alunni delle Scuole Primarie di Zanè alla Rassegna Teatro Ragazzi e Giovani anno 2017 promossa dal Comune di Thiene;</text:p>
      <text:p text:style-name="P30"><text:soft-page-break/>* garantire il trasporto degli alunni nei giorni stabiliti per la partecipazione alla Rassegna Teatrale;</text:p>
      <text:p text:style-name="P29"/>
      <text:p text:style-name="P29"><text:span text:style-name="T2">il tutto impegnando la spesa di € 356,40a favore del Comune di Thiene per la partecipazione degli alunni delle Scuole Primarie, nonché la somma di € 400,00 + IVA 10% a favore della ditta Passuello Giovanni snc di Zugliano per il trasporto degli alunni alla Rassegna Teatrale, per un </text:span><text:span text:style-name="T4">TOTALE DI </text:span><text:span text:style-name="T7">€ </text:span><text:span text:style-name="T8">796,40</text:span><text:span text:style-name="T7">,</text:span><text:span text:style-name="T2"> al bilancio 2017;</text:span></text:p>
      <text:p text:style-name="P30"/>
      <text:list xml:id="list29748212" text:continue-numbering="true" text:style-name="WW8Num2">
        <text:list-item>
          <text:p text:style-name="P48">di demandare al Responsabile del Servizio l'assunzione di ogni provvedimento inerente e conseguente all'approvazione della presente deliberazione.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2"><text:soft-page-break/>_____________________________________________________________________________________________________________________</text:p>
      <text:p text:style-name="P7"/>
      <text:p text:style-name="P23"><text:span text:style-name="T16">Ufficio Ragioneria<text:tab/>Ufficio <text:tab/> </text:span><text:span text:style-name="T11">Pubblica Istruzione <text:s/></text:span><text:span text:style-name="T16"><text:s text:c="25"/>Ufficio del Segretario Generale</text:span></text:p>
      <text:p text:style-name="P7"/>
      <text:p text:style-name="P7">VISTO:<text:tab/>si attesta la relativa copertura<text:tab/>VISTO:<text:tab/>parere favorevole per la <text:s text:c="25"/>VISTO:<text:tab/>parere favorevole sotto il</text:p>
      <text:p text:style-name="P7"><text:tab/>finanziaria dell’impegno di spesa<text:tab/><text:tab/>regolarità tecnico-amministrativa<text:tab/>profilo della legittimità</text:p>
      <text:p text:style-name="P7"/>
      <text:p text:style-name="P7">VISTO:<text:tab/>si esprime parere favorevole<text:tab/><text:tab/><text:tab/></text:p>
      <text:p text:style-name="P7"><text:tab/>per la regolarità contabile<text:tab/><text:tab/><text:tab/><text:tab/></text:p>
      <text:p text:style-name="P7"/>
      <text:p text:style-name="P23"><text:span text:style-name="T16"><text:tab/>Il Ragioniere capo<text:tab/><text:tab/>Il Responsabile del Servizio</text:span><text:span text:style-name="T17"> <text:s text:c="8"/></text:span><text:span text:style-name="T16">Il Segretario Generale</text:span></text:p>
      <text:p text:style-name="P7"/>
      <text:p text:style-name="P23"><text:span text:style-name="T5">F.to Dall'Alba dott.Maria_</text:span><text:span text:style-name="T9"> <text:s text:c="11"/></text:span><text:span text:style-name="T5">F.to Fabris dott. Elena</text:span><text:span text:style-name="T10"> <text:s text:c="11"/></text:span><text:span text:style-name="T5"><text:s/>F.to Cecchetto dott. M.Teresa</text:span></text:p>
      <text:p text:style-name="P23"/>
      <text:p text:style-name="P23">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5"><text:span text:style-name="T10"><text:tab/></text:span><text:span text:style-name="T5">F.to Berti Roberto</text:span><text:span text:style-name="T10"><text:tab/> <text:s text:c="35"/></text:span><text:span text:style-name="T5">F.to Cecchetto dott. M.Teresa</text:span><text:span text:style-name="T1"> </text:span></text:p>
      <text:p text:style-name="P25">_______________________________________________________________________________________________________</text:p>
      <text:p text:style-name="P26"/>
      <text:p text:style-name="P16">Certificato di Pubblicazione</text:p>
      <text:p text:style-name="P16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15">Zanè, lì <text:s/><text:span text:style-name="T18">9 febbraio 2017</text:span><text:tab/><text:tab/><text:tab/>Il Segretario Generale</text:p>
      <text:p text:style-name="P15"><text:tab/><text:tab/><text:tab/><text:tab/></text:p>
      <text:p text:style-name="P27"><text:span text:style-name="T1"><text:tab/><text:tab/> <text:s text:c="46"/></text:span><text:span text:style-name="T5">F.to Cecchetto dott. M.Teresa</text:span><text:span text:style-name="T1"> ________________________________________________________________________________</text:span></text:p>
      <text:p text:style-name="P15"/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>________________________________________________________________________________</text:p>
      <text:p text:style-name="P15"/>
      <text:p text:style-name="P6"><text:span text:style-name="T1"><text:tab/></text:span><text:span text:style-name="T10">PUBBLICAZIONE</text:span></text:p>
      <text:p text:style-name="P15"><text:tab/>Pubblicata per 15 gg. dal _____________________________</text:p>
      <text:p text:style-name="P15"><text:tab/> e contestualmente comunicata ai capi gruppo consiliari</text:p>
      <text:p text:style-name="P6"><text:span text:style-name="T1"><text:tab/></text:span><text:span text:style-name="T10">DICHIARATA IMMEDIATAMENTE ESEGUIBILE</text:span></text:p>
      <text:p text:style-name="P6"><text:span text:style-name="T1"><text:tab/></text:span><text:span text:style-name="T10">ESECUTIVITA’</text:span></text:p>
      <text:p text:style-name="P28"><text:span text:style-name="T10"><text:tab/></text:span><text:span text:style-name="T1"> Divenuta esecutiva per decorrenza di 10 gg. dalla pubblicazione.</text:span></text:p>
      <text:p text:style-name="P17"/>
      <text:p text:style-name="P18"><text:tab/><text:tab/><text:tab/>IL SEGRETARIO GENERALE</text:p>
      <text:p text:style-name="P18"/>
      <text:p text:style-name="P18"><text:tab/><text:tab/><text:tab/>__________________________<text:tab/><text:tab/><text:tab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1T13:09:54</meta:creation-date>
    <meta:print-date>2017-02-02T12:09:41.94</meta:print-date>
    <meta:editing-duration>P23DT22H23M41S</meta:editing-duration>
    <dc:date>2017-02-09T09:56:17.79</dc:date>
    <meta:generator>OpenOffice.org/3.3$Win32 OpenOffice.org_project/330m20$Build-9567</meta:generator>
    <meta:editing-cycles>4</meta:editing-cycles>
    <meta:document-statistic meta:table-count="0" meta:image-count="0" meta:object-count="1" meta:page-count="4" meta:paragraph-count="68" meta:word-count="818" meta:character-count="6072"/>
  </office:meta>
</office:document-meta>
</file>