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o_20_del_20_testo_20_3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Corpo_20_del_20_testo_20_3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Corpo_20_del_20_testo_20_2">
      <style:paragraph-properties fo:margin-left="0.635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/>
    </style:style>
    <style:style style:name="P5" style:family="paragraph" style:parent-style-name="Corpo_20_del_20_testo_20_2">
      <style:text-properties fo:font-size="11pt" style:font-size-asian="11pt" style:font-size-complex="11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9" style:family="paragraph" style:parent-style-name="Standard">
      <style:text-properties fo:font-size="12pt" fo:font-weight="bold" style:font-size-asian="12pt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style:font-name="Times New Roman" fo:font-size="11pt" style:font-size-asian="11pt"/>
    </style:style>
    <style:style style:name="P17" style:family="paragraph" style:parent-style-name="Standard">
      <style:text-properties style:font-name="Times New Roman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 fo:font-size="12pt" style:font-size-asian="12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 fo:font-size="12pt" style:font-size-asian="12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text-align="end" style:justify-single-word="false"/>
      <style:text-properties style:font-name="Times New Roman" fo:font-size="12pt" style:font-size-asian="12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style:font-size-asian="12pt"/>
    </style:style>
    <style:style style:name="P25" style:family="paragraph" style:parent-style-name="Standard">
      <style:paragraph-properties fo:line-height="200%" fo:text-align="justify" style:justify-single-word="false">
        <style:tab-stops>
          <style:tab-stop style:position="2.501cm"/>
        </style:tab-stops>
      </style:paragraph-properties>
      <style:text-properties style:font-name="Times New Roman" fo:font-size="12pt" style:font-size-asian="12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line-height="200%" fo:text-align="justify" style:justify-single-word="false">
        <style:tab-stops>
          <style:tab-stop style:position="2.50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P29" style:family="paragraph" style:parent-style-name="Standard">
      <style:text-properties style:font-name="Times New Roman" fo:font-size="18pt" style:font-size-asian="18pt"/>
    </style:style>
    <style:style style:name="P30" style:family="paragraph" style:parent-style-name="Standard">
      <style:text-properties style:font-name="Times New Roman" fo:font-size="11pt" style:font-size-asian="11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Times New Roman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/>
    </style:style>
    <style:style style:name="P34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/>
    </style:style>
    <style:style style:name="P35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/>
    </style:style>
    <style:style style:name="P3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3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3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40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41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4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43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44" style:family="paragraph" style:parent-style-name="Standard">
      <style:paragraph-properties fo:margin-left="-0.023cm" fo:margin-right="0cm" fo:text-align="justify" style:justify-single-word="false" fo:text-indent="0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</style:style>
    <style:style style:name="P45" style:family="paragraph" style:parent-style-name="Corpo_20_del_20_testo_20_2">
      <style:paragraph-properties fo:margin-left="0.064cm" fo:margin-right="0cm" fo:text-indent="0cm" style:auto-text-indent="false"/>
      <style:text-properties fo:font-size="11pt" style:font-size-asian="11pt" style:font-size-complex="11pt"/>
    </style:style>
    <style:style style:name="P46" style:family="paragraph" style:parent-style-name="Corpo_20_del_20_testo_20_3">
      <style:paragraph-properties fo:margin-left="0.064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47" style:family="paragraph" style:parent-style-name="Standard">
      <style:paragraph-properties fo:margin-left="0.064cm" fo:margin-right="0cm" fo:line-height="150%" fo:text-align="justify" style:justify-single-word="false" fo:text-indent="0cm" style:auto-text-indent="false"/>
      <style:text-properties style:font-name="Times New Roman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8" style:family="paragraph" style:parent-style-name="Title">
      <style:text-properties fo:font-size="12pt" fo:font-weight="bold" style:font-size-asian="12pt" style:font-weight-asian="bold" style:font-weight-complex="bold"/>
    </style:style>
    <style:style style:name="P49" style:family="paragraph" style:parent-style-name="Standard">
      <style:paragraph-properties fo:margin-left="0cm" fo:margin-right="0cm" fo:line-height="0.6cm" fo:text-align="justify" style:justify-single-word="false" fo:text-indent="0cm" style:auto-text-indent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 fo:font-size="12pt" fo:letter-spacing="normal" fo:font-style="normal" fo:font-weight="normal" style:font-size-asian="12pt" style:font-style-asian="normal" style:font-weight-asian="normal" style:font-size-complex="11pt" style:font-style-complex="normal" style:font-weight-complex="normal"/>
    </style:style>
    <style:style style:name="P50" style:family="paragraph" style:parent-style-name="Standard">
      <style:paragraph-properties fo:margin-left="2.498cm" fo:margin-right="0cm" fo:line-height="200%" fo:text-align="justify" style:justify-single-word="false" fo:text-indent="-2.498cm" style:auto-text-indent="false">
        <style:tab-stops>
          <style:tab-stop style:position="2.501cm"/>
        </style:tab-stops>
      </style:paragraph-properties>
    </style:style>
    <style:style style:name="P51" style:family="paragraph" style:parent-style-name="Standard">
      <style:paragraph-properties fo:margin-left="2.498cm" fo:margin-right="0cm" fo:line-height="200%" fo:text-align="justify" style:justify-single-word="false" fo:text-indent="-2.498cm" style:auto-text-indent="false">
        <style:tab-stops>
          <style:tab-stop style:position="2.50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normal"/>
    </style:style>
    <style:style style:name="P52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53" style:family="paragraph" style:parent-style-name="Standard">
      <style:paragraph-properties fo:margin-left="1.501cm" fo:margin-right="0cm" style:line-height-at-least="0.423cm" fo:text-align="justify" style:justify-single-word="false" fo:text-indent="-0.75cm" style:auto-text-indent="false">
        <style:tab-stops>
          <style:tab-stop style:position="-4.752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4" style:family="paragraph" style:parent-style-name="Standard" style:master-page-name="Standard">
      <style:paragraph-properties fo:text-align="justify" style:justify-single-word="false" style:page-number="auto" fo:break-before="pag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55" style:family="paragraph" style:parent-style-name="Standard" style:list-style-name="WW8Num6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56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1pt" style:font-size-asian="11pt"/>
    </style:style>
    <style:style style:name="P57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58" style:family="paragraph" style:parent-style-name="Standard" style:list-style-name="WW8Num6">
      <style:paragraph-properties fo:margin-left="0.064cm" fo:margin-right="0cm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59" style:family="paragraph" style:parent-style-name="Corpo_20_del_20_testo_20_3" style:list-style-name="WW8Num3">
      <style:paragraph-properties fo:margin-left="0.064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60" style:family="paragraph" style:parent-style-name="Corpo_20_del_20_testo_20_2" style:list-style-name="WW8Num5">
      <style:text-properties fo:font-size="11pt" style:font-size-asian="11pt" style:font-size-complex="11pt"/>
    </style:style>
    <style:style style:name="P61" style:family="paragraph" style:parent-style-name="Corpo_20_del_20_testo_20_2" style:list-style-name="WW8Num3">
      <style:paragraph-properties fo:margin-left="0.064cm" fo:margin-right="0cm" fo:text-indent="0cm" style:auto-text-indent="false"/>
      <style:text-properties fo:font-size="11pt" style:font-size-asian="11pt" style:font-size-complex="11pt"/>
    </style:style>
    <style:style style:name="P62" style:family="paragraph" style:parent-style-name="Text_20_body" style:list-style-name="WW8Num2"/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weight-complex="normal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8" style:family="text">
      <style:text-properties fo:font-size="11pt" style:font-size-asian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size="11pt" fo:font-weight="normal" style:font-size-asian="11pt" style:font-weight-asian="normal" style:font-size-complex="11pt" style:font-weight-complex="normal"/>
    </style:style>
    <style:style style:name="T13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4pt" fo:font-weight="bold" style:font-size-asian="14pt" style:font-weight-asian="bold"/>
    </style:style>
    <style:style style:name="T16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normal"/>
    </style:style>
    <style:style style:name="T18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9" style:family="text">
      <style:text-properties style:text-position="super 58%" fo:font-size="48pt" style:font-size-asian="48pt"/>
    </style:style>
    <style:style style:name="T20" style:family="text">
      <style:text-properties fo:font-size="23pt" style:font-size-asian="23pt"/>
    </style:style>
    <style:style style:name="T21" style:family="text">
      <style:text-properties fo:font-size="8pt" style:font-size-asian="8pt"/>
    </style:style>
    <style:style style:name="T22" style:family="text">
      <style:text-properties fo:font-size="18pt" style:font-size-asian="18pt"/>
    </style:style>
    <style:style style:name="T23" style:family="text">
      <style:text-properties style:text-underline-style="solid" style:text-underline-width="auto" style:text-underline-color="font-color" fo:font-weight="bold" style:font-weight-asian="bold"/>
    </style:style>
    <style:style style:name="T24" style:family="text">
      <style:text-properties fo:font-weight="bold" style:font-weight-asian="bold"/>
    </style:style>
    <style:style style:name="T25" style:family="text">
      <style:text-properties fo:font-size="9pt" fo:font-weight="bold" style:font-size-asian="9pt" style:font-weight-asian="bold"/>
    </style:style>
    <style:style style:name="T26" style:family="text">
      <style:text-properties style:font-name="Symbol" fo:font-size="12pt" style:font-size-asian="12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5cm" draw:visible-area-height="3.374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pan text:style-name="T14">N. <text:s/></text:span><text:span text:style-name="T16">64</text:span><text:span text:style-name="T15"> </text:span><text:span text:style-name="T14"><text:s/>reg.<text:tab/><text:tab/><text:tab/><text:tab/></text:span></text:p>
      <text:p text:style-name="P16"/>
      <text:p text:style-name="P17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9"> <text:tab/><text:tab/> <text:s/>COMUNE DI ZANE’ </text:span></text:p>
      <text:p text:style-name="P18">PROVINCIA DI VICENZA</text:p>
      <text:p text:style-name="P18">__________________</text:p>
      <text:p text:style-name="P19"><text:s/></text:p>
      <text:p text:style-name="P23"><text:s text:c="2"/></text:p>
      <text:p text:style-name="P17"><text:span text:style-name="T4">VERBALE DI DELIBERAZIONE DELLA</text:span><text:span text:style-name="T1"> </text:span><text:span text:style-name="T20">GIUNTA COMUNALE</text:span></text:p>
      <text:p text:style-name="P24">________________________</text:p>
      <text:p text:style-name="P29"/>
      <text:p text:style-name="P30"/>
      <text:p text:style-name="P50"><text:span text:style-name="T1">OGGETTO: <text:tab/></text:span><text:span text:style-name="T17">APPROVAZIONE VARIANTE AL PIANO DI RECUPERO DEL CENTRO STORICO ATTINENTE LE UNITA' EDILIZIE N. 10-11 INSULA 6. <text:s text:c="16"/></text:span></text:p>
      <text:p text:style-name="P51"/>
      <text:p text:style-name="P25"/>
      <text:p text:style-name="P25"><text:tab/></text:p>
      <text:p text:style-name="P28"/>
      <text:p text:style-name="P28"/>
      <text:p text:style-name="P28"/>
      <text:p text:style-name="P33"><text:span text:style-name="T1"><text:tab/>Il giorno </text:span><text:span text:style-name="T7"><text:s/>ventisei <text:s/>APRILE 2017 <text:s text:c="3"/>_ <text:s/>__ <text:s text:c="16"/>_____ __ ____ <text:s text:c="10"/>_____ <text:s text:c="9"/>______</text:span></text:p>
      <text:p text:style-name="P33"><text:s text:c="2"/></text:p>
      <text:p text:style-name="P20"><text:tab/>Nella solita sala delle adunanze, dietro invito del Sindaco, si è convocata la Giunta Comunale nelle persone dei Signori: </text:p>
      <text:p text:style-name="P21"><text:tab/><text:tab/>presenti<text:tab/>assenti</text:p>
      <text:p text:style-name="P20"/>
      <text:p text:style-name="P34"><text:span text:style-name="T1"><text:tab/></text:span><text:span text:style-name="T2">SINDACO<text:tab/>BERTI Roberto<text:tab/>( </text:span><text:span text:style-name="T5">X</text:span><text:span text:style-name="T2"> )<text:tab/>( <text:s text:c="2"/></text:span><text:span text:style-name="T5"><text:s/></text:span><text:span text:style-name="T2">)</text:span></text:p>
      <text:p text:style-name="P26"><text:s/></text:p>
      <text:p text:style-name="P35"><text:span text:style-name="T2"><text:tab/>ASSESSORI<text:tab/>BUSIN Alberto <text:s text:c="8"/><text:tab/>( </text:span><text:span text:style-name="T5"><text:s text:c="2"/></text:span><text:span text:style-name="T2"><text:s/>)<text:tab/>(</text:span><text:span text:style-name="T6">XG</text:span><text:span text:style-name="T2">)</text:span></text:p>
      <text:p text:style-name="P35"><text:span text:style-name="T2"><text:tab/><text:tab/>CAMPO Maria Giulia<text:tab/>( </text:span><text:span text:style-name="T5">X </text:span><text:span text:style-name="T2">)<text:tab/>( </text:span><text:span text:style-name="T5"><text:s text:c="2"/></text:span><text:span text:style-name="T2"><text:s/>)</text:span></text:p>
      <text:p text:style-name="P35"><text:span text:style-name="T2"><text:tab/><text:tab/>CAROLLO Silvia<text:tab/>(</text:span><text:span text:style-name="T5"> X</text:span><text:span text:style-name="T2"> )<text:tab/>(</text:span><text:span text:style-name="T5"> <text:s text:c="3"/></text:span><text:span text:style-name="T2">) </text:span></text:p>
      <text:p text:style-name="P35"><text:span text:style-name="T2"><text:tab/><text:tab/>POZZER Giuseppe<text:tab/>( </text:span><text:span text:style-name="T5">X</text:span><text:span text:style-name="T2"> )<text:tab/>( </text:span><text:span text:style-name="T5"><text:s text:c="2"/></text:span><text:span text:style-name="T2"><text:s/>) </text:span></text:p>
      <text:p text:style-name="P27"><text:tab/><text:tab/></text:p>
      <text:p text:style-name="P34"><text:span text:style-name="T2"><text:tab/>SEGRETARIO<text:tab/>CECCHETTO dr.ssa Maria Teresa<text:tab/>( </text:span><text:span text:style-name="T5">X</text:span><text:span text:style-name="T2"> )<text:tab/>( <text:s text:c="3"/>)</text:span></text:p>
      <text:p text:style-name="P17"/>
      <text:p text:style-name="P22"><text:tab/></text:p>
      <text:p text:style-name="P49">Il Presidente, riconosciuta legale l’adunanza, invita la Giunta a deliberare sull’oggetto indicato.</text:p>
      <text:p text:style-name="P48"><text:soft-page-break/>LA GIUNTA COMUNALE</text:p>
      <text:p text:style-name="P9"/>
      <text:p text:style-name="Standard"><text:span text:style-name="T3"><text:tab/>VISTO</text:span><text:span text:style-name="T1"> che:</text:span></text:p>
      <text:p text:style-name="P8"/>
      <text:list xml:id="list31233089" text:style-name="WW8Num2">
        <text:list-item>
          <text:p text:style-name="P62">con delibera di Giunta Comunale n. 42 del 15/03/2017 si adottava <text:s/><text:span text:style-name="T9">la Variante al Piano di Recupero (P.d.R.) del <text:s/>Centro Storico <text:s/>attinente <text:s/>le <text:s/>unità <text:s/>edilizie n. 10 –11 dell’insula n. 6 presentata dai sigg. Grotto Mario e Grotto Vittorio con nota protocollata in data 10/03/2017 al n. 2995, elaborati redatti dal geom. Antonio dall'Igna di <text:s/>Zanè</text:span>;</text:p>
        </text:list-item>
      </text:list>
      <text:list xml:id="list31229589" text:style-name="WW8Num4">
        <text:list-item>
          <text:p text:style-name="P56">ai sensi dell’art. 20, comma 3°, della L.R. 23/04/2004 n. 11 gli elaborati sono stati depositati per dieci giorni, dal 17/03/2017 al 27/03/2017, presso la segreteria del Comune, dandone notizia mediante idoneo avviso pubblicato all’Albo Pretorio del Comune e l’affissione di manifesti nel territorio comunale; </text:p>
        </text:list-item>
        <text:list-item>
          <text:p text:style-name="P57"><text:span text:style-name="T8">entro i successivi venti giorni, più precisamente entro il 18/04/20147, i proprietari degli immobili potevano presentare opposizione e chiunque poteva presentare osservazioni alla </text:span><text:span text:style-name="T9">Variante al P.d.R. del <text:s/>Centro Storico attinente <text:s/>le <text:s/>unità <text:s/>edilizie n. 10 –11 dell’insula n. 6;</text:span></text:p>
        </text:list-item>
        <text:list-item>
          <text:p text:style-name="P56">nei successivi venti giorni dalla scadenza del periodo di deposito non sono pervenute osservazioni od opposizioni all’Ufficio Protocollo del Comune di Zanè;</text:p>
        </text:list-item>
      </text:list>
      <text:p text:style-name="P4"/>
      <text:p text:style-name="Corpo_20_del_20_testo_20_2"><text:span text:style-name="T12"><text:tab/>RITENUTO</text:span><text:span text:style-name="T9"> di dover approvare la variante al P.d.R. del Centro Storico in argomento redatta dal <text:s/>geom. Antonio Dall'Igna di Zanè e costituita dai seguenti elaborati:</text:span></text:p>
      <text:p text:style-name="Corpo_20_del_20_testo_20_2"/>
      <text:list xml:id="list31232167" text:style-name="WW8Num6">
        <text:list-item>
          <text:p text:style-name="P55">Relazione tecnica illustrativa;</text:p>
        </text:list-item>
        <text:list-item>
          <text:p text:style-name="P55">Fascicolo schede <text:s/>Piano vigente, <text:s/>di variante e sinottica; </text:p>
        </text:list-item>
        <text:list-item>
          <text:p text:style-name="P55">Fascicolo Norme Tecniche di Attuazione <text:s/>vigenti, <text:s/>di variante e con individuazione delle variazioni; </text:p>
        </text:list-item>
        <text:list-item>
          <text:p text:style-name="P55">Tav. 1 Estratti planimetria P.d.R. vigente e di variante – scala 1:500 – documentazione fotografica;</text:p>
        </text:list-item>
      </text:list>
      <text:p text:style-name="Corpo_20_del_20_testo_20_2"/>
      <text:p text:style-name="Corpo_20_del_20_testo_20_2"><text:span text:style-name="T12"><text:tab/>RICHIAMATE</text:span><text:span text:style-name="T11"> </text:span><text:span text:style-name="T9">le disposizioni contenute nell’art. 5 comma 13 punto b) della L. n. 106 del 12/07/2011, conversione in legge del “Decreto Sviluppo” che demanda alla Giunta Comunale l’approvazione dei piani urbanistici attuativi;</text:span></text:p>
      <text:p text:style-name="Corpo_20_del_20_testo_20_2"/>
      <text:p text:style-name="P44"><text:span text:style-name="T12"><text:tab/>PRESO ATTO</text:span><text:span text:style-name="T11"> </text:span><text:span text:style-name="T9">che, ai fini e per gli effetti dell'art. 39 del D.Lgs. n. 33/2013, <text:s/>la delibera di Giunta Comunale n. 42 del 15/03/2017 e gli elaborati adottati della Variante al Piano di Recupero (P.d.R.) del <text:s/>Centro Storico attinente <text:s/>le <text:s/>unità <text:s/>edilizie n. 10 –11 dell’insula n. 6, sono stati <text:s/>pubblicati <text:s/>sul sito internet comunale nella sezione “Amministrazione Trasparente – Pianificazione e governo del territorio”;</text:span></text:p>
      <text:p text:style-name="P3"/>
      <text:p text:style-name="Corpo_20_del_20_testo_20_2"><text:span text:style-name="T12"><text:tab/>ASSUNTI </text:span><text:span text:style-name="T9">i pareri favorevoli di regolarità tecnica del Responsabile dell’Ufficio Tecnico Comunale e di legittimità del Segretario Comunale;</text:span></text:p>
      <text:p text:style-name="P5"/>
      <text:list xml:id="list31218550" text:style-name="WW8Num5">
        <text:list-header>
          <text:p text:style-name="P60">Ad unanimità di voti favorevoli, espressi nei modi di legge; </text:p>
        </text:list-header>
      </text:list>
      <text:p text:style-name="P6"/>
      <text:p text:style-name="P1">DELIBERA</text:p>
      <text:p text:style-name="P2"/>
      <text:list xml:id="list31232562" text:style-name="WW8Num3">
        <text:list-header>
          <text:p text:style-name="P61">1) di approvare, ai sensi dell’art. 20 della L.R. 23/04/2004 n. 11, la <text:s/>Variante al Piano di Recupero (P.d.R.) del <text:s/>Centro Storico <text:s/>attinente <text:s/>le <text:s/>unità <text:s/>edilizie n. 10 –11 dell’insula n. 6 <text:s/>composta dai seguenti elaborati depositati in originale presso l’Ufficio Tecnico Comunale:</text:p>
        </text:list-header>
      </text:list>
      <text:list xml:id="list31240255" text:continue-list="list31232167" text:style-name="WW8Num6">
        <text:list-item>
          <text:p text:style-name="P58">Relazione tecnica illustrativa ;</text:p>
        </text:list-item>
        <text:list-item>
          <text:p text:style-name="P58">Fascicolo schede <text:s/>Piano vigente, <text:s/>di variante e sinottica; </text:p>
        </text:list-item>
        <text:list-item>
          <text:p text:style-name="P58">Fascicolo Norme Tecniche di Attuazione <text:s/>vigenti, <text:s/>di variante e con individuazione delle variazioni; </text:p>
        </text:list-item>
        <text:list-item>
          <text:p text:style-name="P58">Tav. 1 Estratti planimetria P.d.R. vigente e di variante – scala 1:500 – documentazione fotografica;</text:p>
        </text:list-item>
      </text:list>
      <text:p text:style-name="P45"/>
      <text:list xml:id="list31237018" text:continue-list="list31232562" text:style-name="WW8Num3">
        <text:list-header>
          <text:p text:style-name="P59">2) di prendere a dare atto che a seguito dell’approvazione di tale variante gli elaborati sopraccitati sostituiscono gli elaborati vigenti del Piano di Recupero del Centro Storico; <text:s text:c="2"/></text:p>
        </text:list-header>
      </text:list>
      <text:p text:style-name="P46"/>
      <text:list xml:id="list31230596" text:continue-numbering="true" text:style-name="WW8Num3">
        <text:list-header>
          <text:p text:style-name="P59">3) la presente variante <text:s/>entra in vigore <text:s/>dieci giorni dopo la pubblicazione all’Albo Pretorio del Comune del provvedimento di approvazione come previsto dall’art. 20 comma 8° della L.R. 11/2004.</text:p>
        </text:list-header>
      </text:list>
      <text:p text:style-name="P46"><text:soft-page-break/></text:p>
      <text:p text:style-name="P10"/>
      <text:p text:style-name="P36"><text:span text:style-name="T21">Ufficio Ragioneria<text:tab/>Ufficio <text:tab/></text:span><text:span text:style-name="T10">Tecnico</text:span><text:span text:style-name="T21"><text:tab/>Ufficio del Segretario Generale</text:span></text:p>
      <text:p text:style-name="P37"/>
      <text:p text:style-name="P37">VISTO:<text:tab/>si attesta la relativa copertura<text:tab/>VISTO:<text:tab/>parere favorevole per la<text:tab/>VISTO:<text:tab/>parere favorevole sotto il</text:p>
      <text:p text:style-name="P37"><text:tab/>finanziaria dell’impegno di spesa<text:tab/><text:tab/>regolarità tecnico-amministrativa<text:tab/><text:tab/>profilo della legittimità</text:p>
      <text:p text:style-name="P37"/>
      <text:p text:style-name="P37">VISTO:<text:tab/>si esprime parere favorevole<text:tab/><text:tab/><text:tab/></text:p>
      <text:p text:style-name="P37"><text:tab/>per la regolarità contabile<text:tab/><text:tab/><text:tab/><text:tab/></text:p>
      <text:p text:style-name="P37"/>
      <text:p text:style-name="P36"><text:span text:style-name="T21"><text:tab/>Il Ragioniere capo<text:tab/><text:tab/>Il Responsabile del Servizio</text:span><text:span text:style-name="T22"> <text:tab/><text:tab/></text:span><text:span text:style-name="T21">Il Segretario Generale</text:span></text:p>
      <text:p text:style-name="P37"/>
      <text:p text:style-name="P38"><text:tab/><text:tab/> </text:p>
      <text:p text:style-name="P7"><text:span text:style-name="T23">________/___________</text:span><text:span text:style-name="T24"> <text:s text:c="15"/></text:span><text:span text:style-name="T23">F.to Cavedon arch. Luca</text:span><text:span text:style-name="T24"> <text:s text:c="9"/></text:span><text:span text:style-name="T23">F.to Cecchetto dott. M.Teresa</text:span></text:p>
      <text:p text:style-name="P7"/>
      <text:p text:style-name="P36">____________________________________________________________________________</text:p>
      <text:p text:style-name="P39"><text:s text:c="10"/></text:p>
      <text:p text:style-name="P39"><text:tab/>IL SINDACO<text:tab/> <text:s text:c="37"/>IL SEGRETARIO GENERALE</text:p>
      <text:p text:style-name="P39"/>
      <text:p text:style-name="P39"/>
      <text:p text:style-name="P40"><text:span text:style-name="T25"><text:tab/></text:span><text:span text:style-name="T13">F.to Berti Roberto</text:span><text:span text:style-name="T10"><text:tab/> <text:s text:c="35"/></text:span><text:span text:style-name="T13">F.to Cecchetto dott. M.Teresa</text:span><text:span text:style-name="T9"> </text:span></text:p>
      <text:p text:style-name="P12">_______________________________________________________________________________________________________</text:p>
      <text:p text:style-name="P13"/>
      <text:p text:style-name="P13">Certificato di Pubblicazione</text:p>
      <text:p text:style-name="P13">____________________</text:p>
      <text:p text:style-name="P11"/>
      <text:p text:style-name="P11">La presente deliberazione è in corso di pubblicazione per quindici giorni da oggi all’albo pretorio:</text:p>
      <text:p text:style-name="P11"/>
      <text:p text:style-name="P11"/>
      <text:p text:style-name="P41"><text:span text:style-name="T1">Zanè, lì <text:s/>4 maggio 2017</text:span><text:span text:style-name="T18"><text:tab/></text:span><text:span text:style-name="T1"><text:tab/><text:tab/>Il Segretario Generale</text:span></text:p>
      <text:p text:style-name="P11"><text:tab/><text:tab/><text:tab/><text:tab/></text:p>
      <text:p text:style-name="P42"><text:span text:style-name="T1"><text:tab/><text:tab/> <text:s text:c="46"/></text:span><text:span text:style-name="T7">F.to Cecchetto dott. M.Teresa</text:span><text:span text:style-name="T1"> ____________________________________________________________________________</text:span></text:p>
      <text:p text:style-name="P11"><text:s text:c="5"/></text:p>
      <text:p text:style-name="P11"/>
      <text:p text:style-name="P11"/>
      <text:p text:style-name="P11"/>
      <text:p text:style-name="P11"/>
      <text:p text:style-name="P11">____________________________________________________________________________</text:p>
      <text:p text:style-name="P11"/>
      <text:p text:style-name="P41"><text:span text:style-name="T1"><text:tab/></text:span><text:span text:style-name="T4">PUBBLICAZIONE</text:span></text:p>
      <text:p text:style-name="P11"><text:tab/>Pubblicata per 15 gg. dal _____________________________</text:p>
      <text:p text:style-name="P41"><text:span text:style-name="T1"><text:tab/></text:span><text:span text:style-name="T26"></text:span><text:span text:style-name="T1"> e contestualmente comunicata ai capi gruppo consiliari</text:span></text:p>
      <text:p text:style-name="P41"><text:span text:style-name="T1"><text:tab/></text:span><text:span text:style-name="T4">DICHIARATA IMMEDIATAMENTE ESEGUIBILE</text:span></text:p>
      <text:p text:style-name="P41"><text:span text:style-name="T1"><text:tab/></text:span><text:span text:style-name="T4">ESECUTIVITA’</text:span></text:p>
      <text:p text:style-name="P43"><text:span text:style-name="T4"><text:tab/> <text:s text:c="2"/></text:span><text:span text:style-name="T1">Divenuta esecutiva per decorrenza di 10 gg. dalla pubblicazione.</text:span></text:p>
      <text:p text:style-name="P14"/>
      <text:p text:style-name="P15"><text:tab/><text:tab/><text:tab/>IL SEGRETARIO GENERALE</text:p>
      <text:p text:style-name="P52"/>
      <text:p text:style-name="P31"/>
      <text:p text:style-name="P53"/>
      <text:p text:style-name="P32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>
        <style:tab-stops>
          <style:tab-stop style:position="2.251cm"/>
        </style:tab-stops>
      </style:paragraph-properties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center" style:justify-single-word="false" fo:keep-with-next="always"/>
      <style:text-properties fo:font-variant="small-caps" fo:font-size="25pt" style:font-size-asian="25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0.001cm" fo:margin-right="0cm" fo:text-indent="0cm" style:auto-text-indent="false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0.50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9.25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1pt" style:font-size-asian="11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text-properties fo:font-size="11pt" style:font-size-asian="11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2z0" style:family="text">
      <style:text-properties style:font-name="Symbol"/>
    </style:style>
    <style:style style:name="WW8Num4z0" style:family="text">
      <style:text-properties style:font-name="Times New Roman"/>
    </style:style>
    <style:style style:name="WW8Num5z0" style:family="text">
      <style:text-properties style:font-name="Symbol"/>
    </style:style>
    <style:style style:name="WW8Num6z0" style:family="text">
      <style:text-properties style:font-name="Times New Roman" fo:font-weight="bold" style:font-weight-asian="bold" style:font-name-complex="Times New Roman"/>
    </style:style>
    <style:style style:name="WW8Num6z1" style:family="text">
      <style:text-properties style:font-name="OpenSymbol" style:font-name-complex="OpenSymbol"/>
    </style:style>
    <style:style style:name="WW8Num7z0" style:family="text">
      <style:text-properties style:font-name="Wingdings 2" style:font-name-complex="OpenSymbol"/>
    </style:style>
    <style:style style:name="Absatz-Standardschriftart" style:family="text"/>
    <style:style style:name="WW8Num3z0" style:family="text">
      <style:text-properties style:font-name="Symbol"/>
    </style:style>
    <style:style style:name="WW8Num7z1" style:family="text">
      <style:text-properties style:font-name="OpenSymbol" style:font-name-complex="OpenSymbol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1" style:family="text">
      <style:text-properties fo:font-weight="bold" style:font-weight-asian="bold"/>
    </style:style>
    <style:style style:name="WW8Num4z3" style:family="text">
      <style:text-properties style:font-name="Symbol"/>
    </style:style>
    <style:style style:name="WW8Num4z4" style:family="text">
      <style:text-properties style:font-name="Courier New"/>
    </style:style>
    <style:style style:name="WW8Num4z5" style:family="text">
      <style:text-properties style:font-name="Wingdings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Symbol"/>
    </style:style>
    <style:style style:name="WW8Num9z4" style:family="text">
      <style:text-properties style:font-name="Courier New"/>
    </style:style>
    <style:style style:name="WW8Num9z5" style:family="text">
      <style:text-properties style:font-name="Wingdings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fo:font-weight="bold" style:font-weight-asian="bold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5z0" style:family="text">
      <style:text-properties style:font-name="Wingdings"/>
    </style:style>
    <style:style style:name="WW8Num15z1" style:family="text">
      <style:text-properties style:font-name="Courier New"/>
    </style:style>
    <style:style style:name="WW8Num15z3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2z0" style:family="text">
      <style:text-properties style:use-window-font-color="true" style:font-name="Symbol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style:font-name="Times New Roman" style:font-name-asian="Times New Roman" style:font-name-complex="Times New Roman"/>
    </style:style>
    <style:style style:name="WW8Num24z1" style:family="text">
      <style:text-properties style:font-name="Symbol"/>
    </style:style>
    <style:style style:name="WW8Num24z4" style:family="text">
      <style:text-properties style:font-name="Courier New"/>
    </style:style>
    <style:style style:name="WW8Num24z5" style:family="text">
      <style:text-properties style:font-name="Wingdings"/>
    </style:style>
    <style:style style:name="WW8Num25z0" style:family="text">
      <style:text-properties fo:font-weight="bold" style:font-weight-asian="bold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6z0" style:family="text">
      <style:text-properties style:font-name="Wingdings"/>
    </style:style>
    <style:style style:name="WW8Num26z1" style:family="text">
      <style:text-properties style:font-name="Courier New"/>
    </style:style>
    <style:style style:name="WW8Num26z3" style:family="text">
      <style:text-properties style:font-name="Symbol"/>
    </style:style>
    <style:style style:name="WW8Num28z0" style:family="text">
      <style:text-properties style:font-name="Wingdings"/>
    </style:style>
    <style:style style:name="WW8Num28z1" style:family="text">
      <style:text-properties style:font-name="Courier New"/>
    </style:style>
    <style:style style:name="WW8Num28z3" style:family="text">
      <style:text-properties style:font-name="Symbol"/>
    </style:style>
    <style:style style:name="WW8Num30z0" style:family="text">
      <style:text-properties fo:font-weight="bold" style:font-weight-asian="bold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1z0" style:family="text">
      <style:text-properties style:font-name="Wingdings"/>
    </style:style>
    <style:style style:name="WW8Num31z1" style:family="text">
      <style:text-properties style:font-name="Courier New"/>
    </style:style>
    <style:style style:name="WW8Num31z3" style:family="text">
      <style:text-properties style:font-name="Symbol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WW8Num33z3" style:family="text">
      <style:text-properties style:font-name="Symbol"/>
    </style:style>
    <style:style style:name="WW8Num34z0" style:family="text">
      <style:text-properties style:font-name="Times New Roman" style:font-name-asian="Times New Roman" style:font-name-complex="Times New Roman"/>
    </style:style>
    <style:style style:name="WW8Num34z1" style:family="text">
      <style:text-properties style:font-name="Courier New"/>
    </style:style>
    <style:style style:name="WW8Num34z2" style:family="text">
      <style:text-properties style:font-name="Wingdings"/>
    </style:style>
    <style:style style:name="WW8Num34z3" style:family="text">
      <style:text-properties style:font-name="Symbol"/>
    </style:style>
    <style:style style:name="WW8Num35z0" style:family="text">
      <style:text-properties style:font-name="Wingdings"/>
    </style:style>
    <style:style style:name="WW8Num35z1" style:family="text">
      <style:text-properties style:font-name="Courier New"/>
    </style:style>
    <style:style style:name="WW8Num35z3" style:family="text">
      <style:text-properties style:font-name="Symbol"/>
    </style:style>
    <style:style style:name="WW8Num37z0" style:family="text">
      <style:text-properties style:font-name="Times New Roman" fo:font-weight="bold" style:font-name-asian="Times New Roman" style:font-weight-asian="bold" style:font-name-complex="Times New Roman"/>
    </style:style>
    <style:style style:name="WW8Num37z1" style:family="text">
      <style:text-properties style:font-name="Courier New"/>
    </style:style>
    <style:style style:name="WW8Num37z2" style:family="text">
      <style:text-properties style:font-name="Wingdings"/>
    </style:style>
    <style:style style:name="WW8Num37z3" style:family="text">
      <style:text-properties style:font-name="Symbol"/>
    </style:style>
    <style:style style:name="WW8Num38z0" style:family="text">
      <style:text-properties style:font-name="Symbol"/>
    </style:style>
    <style:style style:name="WW8Num38z1" style:family="text">
      <style:text-properties style:font-name="Courier New"/>
    </style:style>
    <style:style style:name="WW8Num38z2" style:family="text">
      <style:text-properties style:font-name="Wingdings"/>
    </style:style>
    <style:style style:name="WW8Num39z0" style:family="text">
      <style:text-properties fo:font-style="normal" fo:font-weight="bold" style:font-style-asian="normal" style:font-weight-asian="bold"/>
    </style:style>
    <style:style style:name="WW8Num40z0" style:family="text">
      <style:text-properties style:font-name="Wingdings"/>
    </style:style>
    <style:style style:name="WW8Num40z1" style:family="text">
      <style:text-properties style:font-name="Courier New"/>
    </style:style>
    <style:style style:name="WW8Num40z3" style:family="text">
      <style:text-properties style:font-name="Symbol"/>
    </style:style>
    <style:style style:name="WW8Num41z0" style:family="text">
      <style:text-properties style:font-name="Wingdings"/>
    </style:style>
    <style:style style:name="WW8Num41z1" style:family="text">
      <style:text-properties style:font-name="Courier New"/>
    </style:style>
    <style:style style:name="WW8Num41z3" style:family="text">
      <style:text-properties style:font-name="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8z0" style:family="text">
      <style:text-properties style:font-name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COMUNE DI ZANE’</dc:title>
    <meta:initial-creator>Faccin Ing. federico</meta:initial-creator>
    <meta:creation-date>2012-01-30T09:06:00</meta:creation-date>
    <dc:date>2017-05-04T11:04:25.14</dc:date>
    <meta:print-date>2017-04-27T13:19:14.07</meta:print-date>
    <meta:editing-cycles>9</meta:editing-cycles>
    <meta:editing-duration>PT2H18S</meta:editing-duration>
    <meta:generator>OpenOffice.org/3.3$Win32 OpenOffice.org_project/330m20$Build-9567</meta:generator>
    <meta:document-statistic meta:table-count="0" meta:image-count="0" meta:object-count="1" meta:page-count="3" meta:paragraph-count="75" meta:word-count="781" meta:character-count="5819"/>
  </office:meta>
</office:document-meta>
</file>