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text-align="center" style:justify-single-word="false" fo:break-before="page">
        <style:tab-stops>
          <style:tab-stop style:position="8.149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8pt" style:font-size-asian="8pt"/>
    </style:style>
    <style:style style:name="T11" style:family="text">
      <style:text-properties fo:font-size="18pt" style:font-size-asian="18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">266 <text:s/>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6">PROVINCIA DI VICENZA</text:p>
      <text:p text:style-name="P6">__________________</text:p>
      <text:p text:style-name="P32"><text:s/></text:p>
      <text:p text:style-name="P33"><text:s text:c="2"/></text:p>
      <text:p text:style-name="P31"><text:span text:style-name="T5">VERBALE DI DELIBERAZIONE DELLA</text:span><text:span text:style-name="T3"> </text:span><text:span text:style-name="T9">GIUNTA COMUNALE</text:span></text:p>
      <text:p text:style-name="P34">________________________</text:p>
      <text:p text:style-name="P35"/>
      <text:p text:style-name="P36"/>
      <text:p text:style-name="P37"><text:span text:style-name="T3">OGGETTO: <text:tab/></text:span><text:span text:style-name="T8">INDIRIZZI IN MERITO CONCESSIONE CONTRIBUTO ECONOMICO STRAORDINARIO ALL'ASSOCIAZIONE PODISTICA “G. VERDI” DI ZANE'. <text:s text:c="122"/></text:span></text:p>
      <text:p text:style-name="P39"/>
      <text:p text:style-name="P39"/>
      <text:p text:style-name="P38"/>
      <text:p text:style-name="P8"/>
      <text:p text:style-name="P40"/>
      <text:p text:style-name="P1"><text:tab/><text:span text:style-name="T3">Il giorno </text:span><text:span text:style-name="T8"><text:s/>due DICEMBRE 2015 <text:s text:c="65"/>_______________ <text:s text:c="97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3"><text:tab/>SINDACO<text:tab/></text:span><text:span text:style-name="T4"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3"><text:s/></text:p>
      <text:p text:style-name="P20"><text:span text:style-name="T4"><text:tab/>ASSESSORI<text:tab/>BUSIN Alberto <text:s text:c="8"/><text:tab/>(</text:span><text:span text:style-name="T6"> X</text:span><text:span text:style-name="T4"> )<text:tab/>( <text:s text:c="3"/>)</text:span></text:p>
      <text:p text:style-name="P20"><text:span text:style-name="T4"><text:tab/><text:tab/>CAMPO Maria Giulia<text:tab/>( </text:span><text:span text:style-name="T7">X</text:span><text:span text:style-name="T6"> </text:span><text:span text:style-name="T4">)<text:tab/>(</text:span><text:span text:style-name="T6"> <text:s text:c="3"/></text:span><text:span text:style-name="T4">)</text:span></text:p>
      <text:p text:style-name="P20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0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4"/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0"/>
      <text:p text:style-name="P11"/>
      <text:p text:style-name="P21">Il Presidente, riconosciuta legale l’adunanza, invita la Giunta a deliberare sull’oggetto indicato.</text:p>
      <text:p text:style-name="P41"/>
      <text:p text:style-name="P15"/>
      <text:p text:style-name="P15">LA GIUNTA COMUNALE</text:p>
      <text:p text:style-name="P15"/>
      <text:p text:style-name="P7"><text:tab/></text:p>
      <text:p text:style-name="P47">ESAMINATA la nota del 16 novembre 2015, pervenuta al protocollo comunale il 30/11/2015 al n. 12991 con cui il Presidente dell'Associazione Podistica G. Verdi di Zanè Sig. Guerra Michele chiede alla PA un contributo economico a sostegno della Manifestazione “32° Marcia Verdiana”, organizzata dall'Associazione e svoltasi domenica 4 ottobre 2015;</text:p>
      <text:p text:style-name="P43"/>
      <text:p text:style-name="P7">VALUTATO poter intervenire riconoscendo all'Associazione un contributo economico straordinario pari a Euro 300,00.= a sostegno dell'attività dell'anno 2015;</text:p>
      <text:p text:style-name="P7"/>
      <text:p text:style-name="P47">ASSUNTI i pareri favorevoli di regolarità tecnica del Responsabile dell'Ufficio Sport, di regolarità contabile del Responsabile del Servizio Finanziario e di legittimità del Segretario Comunale;</text:p>
      <text:p text:style-name="P44"/>
      <text:p text:style-name="P46">Ad unanimità di voti espressi nelle forme di legge;</text:p>
      <text:p text:style-name="P44"/>
      <text:p text:style-name="P44"/>
      <text:p text:style-name="P45">D E L I B E R A</text:p>
      <text:p text:style-name="P7"/>
      <text:list xml:id="list32518489" text:style-name="WW8Num1">
        <text:list-item>
          <text:p text:style-name="P49">di esprimere indirizzo, secondo le motivazioni ed argomentazioni di cui alle premesse e che qui si intendono integralmente riportate, per l'erogazione di un contributo economico straordinario di Euro 300,00.= a favore dell'Associazione Podistica G. Verdi di Zanè a nome del suo Presidente Sig. Guerra Michele, a sostegno dell'attività della medesima Associazione a valere per l'anno 2015;</text:p>
        </text:list-item>
      </text:list>
      <text:p text:style-name="P7"/>
      <text:list xml:id="list32575362" text:continue-numbering="true" text:style-name="WW8Num1">
        <text:list-item>
          <text:p text:style-name="P49">di rinviare al Responsabile del Servizio competente l'operatività conseguente al presente provvedimento deliberativo, ivi compreso l'assunzione dell'impegno di spesa di 300,00.=, con imputazione al cap. 14500 "Contributi settore sportivo", del bilancio 2015.</text:p>
        </text:list-item>
      </text:list>
      <text:p text:style-name="P7"/>
      <text:p text:style-name="P42"><text:s text:c="4"/>___________________________________________________________________________________________________________</text:p>
      <text:p text:style-name="P23"/>
      <text:p text:style-name="P22"><text:span text:style-name="T10">Ufficio Ragioneria<text:tab/>Ufficio <text:tab/></text:span><text:span text:style-name="T5">Sport</text:span><text:span text:style-name="T10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0"><text:tab/>Il Ragioniere capo<text:tab/><text:tab/>Il Responsabile del Servizio</text:span><text:span text:style-name="T11"> <text:tab/><text:tab/></text:span><text:span text:style-name="T10">Il Segretario Generale</text:span></text:p>
      <text:p text:style-name="P23"/>
      <text:p text:style-name="P24"><text:tab/><text:tab/> </text:p>
      <text:p text:style-name="P22"><text:span text:style-name="T8">F.to Dall’Alba dott. Maria</text:span><text:span text:style-name="T5"><text:tab/> <text:s text:c="5"/></text:span><text:span text:style-name="T8">F.to Ranzolin </text:span><text:span text:style-name="T5"><text:s text:c="17"/></text:span><text:span text:style-name="T8"><text:s/>F.to Cecchetto dott. M.Teresa</text:span></text:p>
      <text:p text:style-name="P17"/>
      <text:p text:style-name="P22"><text:span text:style-name="T3">____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3"><text:span text:style-name="T13"><text:tab/></text:span><text:span text:style-name="T8">F.to Berti Roberto</text:span><text:span text:style-name="T13"><text:tab/> <text:s text:c="35"/></text:span><text:span text:style-name="T8">F.to Cecchetto dott. M.Teresa</text:span><text:span text:style-name="T12"> </text:span></text:p>
      <text:p text:style-name="P25">_______________________________________________________________________________________________________</text:p>
      <text:p text:style-name="P26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4"><text:span text:style-name="T3">Zanè, lì 09/12/2015<text:tab/><text:tab/><text:tab/></text:span>Il Segretario Generale</text:p>
      <text:p text:style-name="P4"><text:tab/><text:tab/><text:tab/><text:tab/></text:p>
      <text:p text:style-name="P28"><text:tab/><text:tab/> <text:s text:c="53"/><text:span text:style-name="T8">F.to Cecchetto dott. M.Teresa</text:span> _______________________________________________________________________________________________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</text:p>
      <text:p text:style-name="P4"/>
      <text:p text:style-name="P4"><text:tab/><text:span text:style-name="T5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9"><text:span text:style-name="T5"><text:tab/></text:span><text:span text:style-name="T3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30"><text:tab/><text:tab/><text:tab/>__________________________<text:tab/><text:tab/><text:tab/>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Zanè</meta:initial-creator>
    <meta:creation-date>2011-09-12T17:10:00</meta:creation-date>
    <dc:date>2015-12-09T12:41:04.38</dc:date>
    <meta:print-date>2015-12-03T13:57:57.52</meta:print-date>
    <meta:editing-cycles>7</meta:editing-cycles>
    <meta:editing-duration>PT1H19M49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62" meta:character-count="4244"/>
  </office:meta>
</office:document-meta>
</file>