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CG Times1"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style:font-name="CG Times1" fo:font-size="12pt" style:font-size-asian="12pt"/>
    </style:style>
    <style:style style:name="T20" style:family="text">
      <style:text-properties fo:font-size="16pt" fo:font-weight="bold" style:font-size-asian="16pt" style:font-weight-asian="bold" style:font-size-complex="16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20">131</text:span><text:span text:style-name="T6">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venti LUGLIO <text:s/>2016 <text:s text:c="13"/>____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Dr. </text:span><text:span text:style-name="T19">Carla Marchesini</text:span><text:span text:style-name="T4"> in merito alla situazione della Sig.ra <text:s/>“Numero master 17484” residente a Zanè, con relativa proposta di assistenza domiciliare;</text:span></text:p>
      <text:p text:style-name="P33"/>
      <text:p text:style-name="P32"><text:span text:style-name="T3">RILEVAT</text:span><text:span text:style-name="T4">A<text:tab/>la necessità del caso;</text:span></text:p>
      <text:p text:style-name="P33"><text:s text:c="3"/></text:p>
      <text:p text:style-name="P32"><text:span text:style-name="T3">RITENUTO</text:span><text:span text:style-name="T4"><text:tab/>ammettere la Sig.ra “Numero master 17484”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28656345" text:style-name="WW8Num1">
        <text:list-item>
          <text:p text:style-name="P49"><text:span text:style-name="T5">di ammettere al servizio di assistenza domiciliare </text:span><text:span text:style-name="T4"><text:s/>la Sig.ra “Numero master 17484 <text:s/>”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Text_20_body"><text:soft-page-break/></text:p>
      <text:p text:style-name="P23">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13"/></text:span><text:span text:style-name="T12">F.to Ranzolin Anna Rita </text:span><text:span text:style-name="T13"><text:s text:c="10"/></text:span><text:span text:style-name="T12">F.to Cecchetto dott. M.Teresa</text:span></text:p>
      <text:p text:style-name="P17"/>
      <text:p text:style-name="P25"><text:span text:style-name="T10">__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text:s/>22 luglio 2016<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CG Times1"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6-07-22T08:50:05.32</dc:date>
    <meta:print-date>2016-07-21T09:43:23.80</meta:print-date>
    <meta:editing-cycles>19</meta:editing-cycles>
    <meta:editing-duration>PT7H15M47S</meta:editing-duration>
    <meta:generator>OpenOffice.org/3.3$Win32 OpenOffice.org_project/330m20$Build-9567</meta:generator>
    <meta:document-statistic meta:table-count="0" meta:image-count="0" meta:object-count="1" meta:page-count="3" meta:paragraph-count="64" meta:word-count="465" meta:character-count="4142"/>
  </office:meta>
</office:document-meta>
</file>