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Palatino" svg:font-family="Palatino, 'Book Antiqua'"/>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style:tab-stops>
          <style:tab-stop style:position="1cm"/>
          <style:tab-stop style:position="6.502cm"/>
          <style:tab-stop style:position="13.002cm" style:type="center"/>
        </style:tab-stops>
      </style:paragraph-properties>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2"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33" style:family="paragraph" style:parent-style-name="Standard">
      <style:paragraph-properties fo:margin-left="0cm" fo:margin-right="0.005cm" fo:text-indent="0cm" style:auto-text-indent="false"/>
    </style:style>
    <style:style style:name="P34" style:family="paragraph" style:parent-style-name="Standard">
      <style:paragraph-properties fo:margin-left="0cm" fo:margin-right="0.005cm" fo:text-align="justify" style:justify-single-word="false" fo:text-indent="0cm" style:auto-text-indent="false"/>
    </style:style>
    <style:style style:name="P35" style:family="paragraph" style:parent-style-name="Standard">
      <style:paragraph-properties fo:margin-left="0cm" fo:margin-right="0.005cm" fo:text-align="end" style:justify-single-word="false" fo:text-indent="0cm" style:auto-text-indent="false"/>
    </style:style>
    <style:style style:name="P36" style:family="paragraph" style:parent-style-name="Standard">
      <style:paragraph-properties fo:margin-left="0cm" fo:margin-right="0.005cm" fo:text-align="center" style:justify-single-word="false" fo:text-indent="0cm" style:auto-text-indent="false"/>
    </style:style>
    <style:style style:name="P37" style:family="paragraph" style:parent-style-name="Standard">
      <style:paragraph-properties fo:margin-left="0cm" fo:margin-right="0.005cm" fo:text-indent="0cm" style:auto-text-indent="false"/>
      <style:text-properties fo:font-size="18pt" style:font-size-asian="18pt"/>
    </style:style>
    <style:style style:name="P38" style:family="paragraph" style:parent-style-name="Standard">
      <style:paragraph-properties fo:margin-left="0cm" fo:margin-right="0.005cm" fo:text-indent="0cm" style:auto-text-indent="false"/>
      <style:text-properties fo:font-size="11pt" style:font-size-asian="11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2"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4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4" style:family="paragraph" style:parent-style-name="Standard" style:list-style-name="L6">
      <style:paragraph-properties fo:text-align="justify" style:justify-single-word="false"/>
    </style:style>
    <style:style style:name="P4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text-underline-style="none" fo:font-weight="bold" style:font-size-asian="12pt" style:font-weight-asian="bold"/>
    </style:style>
    <style:style style:name="P46" style:family="paragraph" style:parent-style-name="Standard" style:list-style-name="L1">
      <style:paragraph-properties fo:margin-left="0cm" fo:margin-right="0cm" fo:text-align="justify" style:justify-single-word="false" fo:text-indent="0cm" style:auto-text-indent="false"/>
    </style:style>
    <style:style style:name="P47" style:family="paragraph" style:parent-style-name="Standard" style:list-style-name="L2">
      <style:paragraph-properties fo:margin-left="0cm" fo:margin-right="0cm" fo:text-align="justify" style:justify-single-word="false" fo:text-indent="0cm" style:auto-text-indent="false"/>
    </style:style>
    <style:style style:name="P48" style:family="paragraph" style:parent-style-name="Standard" style:list-style-name="L3">
      <style:paragraph-properties fo:margin-left="0cm" fo:margin-right="0cm" fo:text-align="justify" style:justify-single-word="false" fo:text-indent="0cm" style:auto-text-indent="false"/>
    </style:style>
    <style:style style:name="P49" style:family="paragraph" style:parent-style-name="Standard" style:list-style-name="L4">
      <style:paragraph-properties fo:margin-left="0cm" fo:margin-right="0cm" fo:text-align="justify" style:justify-single-word="false" fo:text-indent="0cm" style:auto-text-indent="false"/>
    </style:style>
    <style:style style:name="P50" style:family="paragraph" style:parent-style-name="Standard" style:list-style-name="L5">
      <style:paragraph-properties fo:margin-left="0cm" fo:margin-right="0cm" fo:text-align="justify" style:justify-single-word="false" fo:text-indent="0cm" style:auto-text-indent="false"/>
    </style:style>
    <style:style style:name="P51" style:family="paragraph" style:parent-style-name="Standard" style:list-style-name="L7">
      <style:paragraph-properties fo:margin-left="0cm" fo:margin-right="0cm" fo:text-align="justify" style:justify-single-word="false" fo:text-indent="0cm" style:auto-text-indent="false"/>
    </style:style>
    <style:style style:name="P52" style:family="paragraph" style:parent-style-name="Standard">
      <style:paragraph-properties fo:margin-left="0cm" fo:margin-right="0cm" fo:text-align="justify" style:justify-single-word="false" fo:text-indent="0cm" style:auto-text-indent="false">
        <style:tab-stops>
          <style:tab-stop style:position="3.752cm"/>
          <style:tab-stop style:position="6.502cm"/>
          <style:tab-stop style:position="13.002cm"/>
        </style:tab-stops>
      </style:paragraph-properties>
      <style:text-properties fo:font-size="8pt" style:font-size-asian="8pt"/>
    </style:style>
    <style:style style:name="T1" style:family="text">
      <style:text-properties fo:font-style="italic" style:font-style-asian="italic" style:font-style-complex="italic"/>
    </style:style>
    <style:style style:name="T2" style:family="text">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position="super 58%" fo:font-size="48pt" style:font-size-asian="48pt"/>
    </style:style>
    <style:style style:name="T6" style:family="text">
      <style:text-properties fo:font-weight="bold" style:font-weight-asian="bold"/>
    </style:style>
    <style:style style:name="T7" style:family="text">
      <style:text-properties fo:font-size="26pt" style:font-size-asian="26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text-underline-style="none" fo:font-weight="bold" style:font-size-asian="12pt" style:font-weight-asian="bold"/>
    </style:style>
    <style:style style:name="T17" style:family="text">
      <style:text-properties fo:font-size="8pt" style:font-size-asian="8pt"/>
    </style:style>
    <style:style style:name="T18" style:family="text">
      <style:text-properties fo:font-size="8pt" style:font-size-asian="8pt" style:font-size-complex="8pt"/>
    </style:style>
    <style:style style:name="T19" style:family="text">
      <style:text-properties fo:font-size="8pt" fo:font-weight="bold" style:font-size-asian="8pt" style:font-weight-asian="bold" style:font-size-complex="12pt" style:font-weight-complex="bold"/>
    </style:style>
    <style:style style:name="T20" style:family="text">
      <style:text-properties fo:font-size="18pt" style:font-size-asian="18pt"/>
    </style:style>
    <style:style style:name="T21" style:family="text">
      <style:text-properties fo:font-size="18pt" style:text-underline-style="solid" style:text-underline-width="auto" style:text-underline-color="font-color" style:font-size-asian="18pt"/>
    </style:style>
    <style:style style:name="T22" style:family="text">
      <style:text-properties fo:font-size="18pt" style:text-underline-style="none" style:font-size-asian="18pt"/>
    </style:style>
    <style:style style:name="T23" style:family="text">
      <style:text-properties fo:font-size="9pt" fo:font-weight="bold" style:font-size-asian="9pt" style:font-weight-asian="bold"/>
    </style:style>
    <style:style style:name="T24"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7cm" draw:visible-area-height="3.381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N. <text:span text:style-name="T4">125 <text:s text:c="2"/></text:span>reg.<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5"> <text:tab/><text:tab/> <text:s/>COMUNE DI ZANE’ </text:span></text:p>
      <text:p text:style-name="P9">PROVINCIA DI VICENZA</text:p>
      <text:p text:style-name="P9">__________________</text:p>
      <text:p text:style-name="P34"><text:s/></text:p>
      <text:p text:style-name="P35"><text:s text:c="2"/></text:p>
      <text:p text:style-name="P33"><text:span text:style-name="T6">VERBALE DI DELIBERAZIONE DELLA</text:span> <text:span text:style-name="T7">GIUNTA COMUNALE</text:span></text:p>
      <text:p text:style-name="P36">________________________</text:p>
      <text:p text:style-name="P37"/>
      <text:p text:style-name="P38"/>
      <text:p text:style-name="P39"><text:span text:style-name="T8">OGGETTO: <text:tab/></text:span><text:span text:style-name="T12">APPROVAZIONE ATTO DI INDIRIZZO PER L'AFFIDAMENTO DI SERVIZIO A COOPERATIVA SOCIALE DI TIPO B) COSTITUITA AI SENSI DELLA LEGGE N. 381/1991 – MENSA SCOLASTICA.</text:span><text:span text:style-name="T11"> <text:s text:c="3"/>___________ <text:s text:c="85"/></text:span></text:p>
      <text:p text:style-name="P40"/>
      <text:p text:style-name="P41"/>
      <text:p text:style-name="P41"/>
      <text:p text:style-name="P41"/>
      <text:p text:style-name="P41"/>
      <text:p text:style-name="P41"/>
      <text:p text:style-name="P2"><text:tab/><text:span text:style-name="T8">Il giorno </text:span><text:span text:style-name="T10"><text:s/>diciannove LUGLIO <text:s/>2017 <text:s text:c="19"/>______ <text:s text:c="5"/>__________ _______________ <text:s text:c="100"/></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3"><text:span text:style-name="T8"><text:tab/></text:span><text:span text:style-name="T9">SINDACO<text:tab/>BERTI Roberto<text:tab/>( </text:span><text:span text:style-name="T14">X</text:span><text:span text:style-name="T9"> )<text:tab/>( <text:s text:c="2"/></text:span><text:span text:style-name="T14"><text:s/></text:span><text:span text:style-name="T9">)</text:span></text:p>
      <text:p text:style-name="P14"><text:s/></text:p>
      <text:p text:style-name="P20"><text:span text:style-name="T9"><text:tab/>ASSESSORI<text:tab/>BUSIN Alberto <text:s text:c="8"/><text:tab/>( </text:span><text:span text:style-name="T14">X</text:span><text:span text:style-name="T9"> )<text:tab/>( </text:span><text:span text:style-name="T14"><text:s text:c="2"/></text:span><text:span text:style-name="T9"><text:s/>)</text:span></text:p>
      <text:p text:style-name="P20"><text:span text:style-name="T9"><text:tab/><text:tab/>CAMPO Maria Giulia<text:tab/>(</text:span><text:span text:style-name="T14"> <text:s text:c="3"/></text:span><text:span text:style-name="T9">)<text:tab/>(</text:span><text:span text:style-name="T14"> XG</text:span><text:span text:style-name="T9"> )</text:span></text:p>
      <text:p text:style-name="P20"><text:span text:style-name="T9"><text:tab/><text:tab/>CAROLLO Silvia<text:tab/>(</text:span><text:span text:style-name="T14"> X</text:span><text:span text:style-name="T9"> )<text:tab/>( <text:s text:c="3"/>) </text:span></text:p>
      <text:p text:style-name="P20"><text:span text:style-name="T9"><text:tab/><text:tab/>POZZER Giuseppe<text:tab/>( </text:span><text:span text:style-name="T14">X</text:span><text:span text:style-name="T9"> )<text:tab/>( </text:span><text:span text:style-name="T14"><text:s text:c="2"/></text:span><text:span text:style-name="T9"><text:s/>) </text:span></text:p>
      <text:p text:style-name="P15"/>
      <text:p text:style-name="P3"><text:span text:style-name="T9"><text:tab/>SEGRETARIO<text:tab/>CECCHETTO dr.ssa Maria Teresa<text:tab/>( </text:span><text:span text:style-name="T14">X</text:span><text:span text:style-name="T9"> )<text:tab/>( <text:s text:c="3"/>)</text:span></text:p>
      <text:p text:style-name="P14"/>
      <text:p text:style-name="P12"/>
      <text:p text:style-name="P32">Il Presidente, riconosciuta legale l’adunanza, invita la Giunta a deliberare sull’oggetto indicato.</text:p>
      <text:h text:style-name="Heading_20_1" text:outline-level="1"><text:soft-page-break/>LA GIUNTA COMUNALE</text:h>
      <text:p text:style-name="P1"/>
      <text:p text:style-name="P29">PREMESSO che:</text:p>
      <text:list xml:id="list29234105" text:style-name="L1">
        <text:list-item>
          <text:p text:style-name="P46">l'art. 1 della Legge 8.11.1991 n. 381 stabilisce che le cooperative sociali hanno lo scopo di perseguire l'interesse generale della comunità alla promozione umana e all'integrazione dei cittadini attraverso la gestione di servizi socio sanitari ed educativi e lo svolgimento di attività diverse (agricole, industriali, commerciali o di servizi) finalizzate all'inserimento lavorativo di persone svantaggiate;</text:p>
        </text:list-item>
        <text:list-item>
          <text:p text:style-name="P46">l'art. 5 della sopra citata legge stabilisce che gli enti pubblici possono, anche in deroga alla disciplina in materia di contratti della pubblica amministrazione, stipulare convenzioni con le cooperative sociali per la fornitura di beni/servizi diversi da quelli socio-sanitari, purché finalizzate a creare opportunità di lavoro per persone svantaggiate;</text:p>
        </text:list-item>
        <text:list-item>
          <text:p text:style-name="P46">con deliberazione della Giunta Regionale del Veneto n. 4517 del 16.12.1997 sono stati determinati gli elementi per l'individuazione dell'affidatario ed i criteri preferenziali della stipula delle convenzioni, nonché approvato lo schema di convenzione tipo;</text:p>
        </text:list-item>
        <text:list-item>
          <text:p text:style-name="P46">con deliberazione della Giunta Regionale del Veneto n. 1231 del 18/03/2005 è stata approvata la circolare regionale “Indirizzi per l'utilizzo del convenzionamento diretto delle Cooperative sociali ai sensi dell'art. 5 della Legge n. 381/1991”;</text:p>
          <text:p text:style-name="P46"/>
        </text:list-item>
      </text:list>
      <text:p text:style-name="P29">VISTA la Legge Regionale n. 23 del 3.11.2006 diretta a favorire l'affidamento di servizi e forniture alle c.d. Cooperative sociali di tipo B, riconoscendo il rilevante valore e la finalità pubblica della cooperazione sociale nel perseguimento della promozione umana e dell'integrazione sociale dei cittadini nell'interesse generale della comunità, definendo in particolare i seguenti criteri preferenziali nella scelta del contraente:</text:p>
      <text:p text:style-name="P29">a. il radicamento costante nel territorio e il legame organico con la comunità locale di appartenenza finalizzato alla costruzione di rapporti con i cittadini, con i gruppi sociali e con le istituzioni;</text:p>
      <text:p text:style-name="P29">b. la partecipazione dei vari portatori di interessi nella base sociale e nel governo della cooperativa sociale;</text:p>
      <text:list xml:id="list29240813" text:style-name="L2">
        <text:list-item>
          <text:p text:style-name="P47">la previsione puntuale nello statuto del servizio oggetto dell'affidamento o del conferimento;</text:p>
          <text:p text:style-name="P47">d. la solidità di bilancio dell'impresa;</text:p>
          <text:p text:style-name="P47">e. il possesso degli standard funzionali previsti dalle normative nazionali e regionali di settore;</text:p>
          <text:p text:style-name="P47">f. il rispetto delle norme contrattuali di settore;</text:p>
          <text:p text:style-name="P47">g. la capacità progettuale, organizzativa ed innovativa;</text:p>
          <text:p text:style-name="P47">h. la qualificazione professionale degli operatori;</text:p>
          <text:p text:style-name="P47">i. la valutazione comparata costi/qualità desunta da corrispondenti servizi pubblici o privati;</text:p>
          <text:p text:style-name="P47">j. il progetto di inserimento delle persone svantaggiate che contiene:</text:p>
          <text:p text:style-name="P47">* gli elementi in grado di testimoniare l'organico radicamento territoriale del progetto stesso;</text:p>
          <text:p text:style-name="P47">* il numero delle persone svantaggiate da impegnare;</text:p>
          <text:p text:style-name="P47">* la tipologia dello svantaggio in relazione alla prestazione lavorativa richiesta;</text:p>
          <text:p text:style-name="P47">* il ruolo e il profilo professionale di riferimento;</text:p>
          <text:p text:style-name="P47">* la presenza di piani individualizzati contenenti obiettivi a medio e lungo termine;</text:p>
          <text:p text:style-name="P47">* il numero e la qualifica delle eventuali figure di sostegno;</text:p>
        </text:list-item>
      </text:list>
      <text:p text:style-name="P29"/>
      <text:p text:style-name="P29">VISTA, altresì, la circolare della Regione Veneto n. 3 del 30/03/2005, avente per oggetto “Indirizzi per l'utilizzo del convenzionamento diretto delle cooperative sociali ai sensi dell'art. 5 della legge 8.11.1991, n. 381”;</text:p>
      <text:p text:style-name="P29"/>
      <text:p text:style-name="P29">PRESO ATTO che, con delibera n. 4189 del 18.12.2007, la Giunta Regionale, nel rispetto dei principi e della normativa statale e comunitaria, ha disciplinato le modalità di affidamento di servizi e forniture alle cooperative sociali, definendo, in particolare, le procedure per l'affidamento dei servizi per il convezionamento diretto nonché gli schemi delle convenzioni tipo di cui all'articolo 9, <text:soft-page-break/>comma 2, della legge n. 381/1991, cui debbono uniformarsi i contratti tra cooperative sociali, enti pubblici e società a partecipazione pubblica regionali;</text:p>
      <text:p text:style-name="P29"/>
      <text:p text:style-name="P29">DATO ATTO che con la deliberazione sopra citata, la Regione del Veneto conferma quanto già disposto con la circolare presidenziale n. 3/2005, relativamente al convenzionamento diretto con le cooperative di tipo B, in ordine all'opportunità che le Pubbliche Amministrazioni che intendano procedere ad affidamenti di servizi o forniture tramite convenzionamento diretto, si dotino di un provvedimento di indirizzo con cui stabilire gli obiettivi di promozione umana e integrazione sociale che si intendono perseguire attraverso la creazione di occasioni di lavoro per le cooperative sociali di tipo B, le quali inseriscono soggetti svantaggiati, appartenenti alle categorie di cui all'articolo 4 della legge n. 381/1991;</text:p>
      <text:p text:style-name="P29"/>
      <text:p text:style-name="P29"><text:tab/>ATTESO che questa Amministrazione, con il presente atto, intende stabilire degli obiettivi di promozione umana e integrazione sociale, che si intendono perseguire attraverso la creazione di occasioni di lavoro per le cooperative sociali di tipo B;</text:p>
      <text:p text:style-name="P29"/>
      <text:p text:style-name="P29">EVIDENZIATO che gli obiettivi che si intendono perseguire sono quelli di seguito indicati:</text:p>
      <text:list xml:id="list29248527" text:style-name="L3">
        <text:list-item>
          <text:p text:style-name="P48">valorizzare le risorse presenti nel territorio impegnate in attività di promozione della comunità locale, con particolare attenzione alle fasce deboli della popolazione;</text:p>
        </text:list-item>
        <text:list-item>
          <text:p text:style-name="P48">sostenere percorsi di integrazione sociale e lavorativa di persone in situazione di svantaggio del nostro territorio, allo scopo di favorire lo sviluppo e il consolidamento delle cooperative sociali presenti nel territorio, costituite ai sensi della L. 381/1991, che attivino specifici percorsi di integrazione lavorativa;</text:p>
        </text:list-item>
        <text:list-item>
          <text:p text:style-name="P48">valorizzare l'importante ruolo svolto, nel settore dell'integrazione lavorativa, delle cooperative sociali di tipo B), sostenendole in un momento di difficoltà, legato in particolare alle condizioni problematiche del mercato del lavoro;</text:p>
        </text:list-item>
      </text:list>
      <text:p text:style-name="P29"/>
      <text:p text:style-name="P29">CONSIDERATO che è intenzione di questa Amministrazione perseguire gli obiettivi come sopra indicati mediante affidamento a Cooperativa di tipo B), per l'anno scolastico 2017/2018, del servizio di ristorazione scolastica presso le locali scuole primarie Dante Alighieri e Giovanni XXIII;</text:p>
      <text:p text:style-name="P29"/>
      <text:p text:style-name="P29">SOTTOLINEATO che il fabbisogno stimato per l'anno scolastico 2017/2018 ammonta a n. 6.900 pasti per l'importo complessivo presunto di € 28.980,00 + IVA; <text:s text:c="2"/></text:p>
      <text:p text:style-name="P29"/>
      <text:p text:style-name="P29">RITENUTO demandare al responsabile dell'ufficio pubblica istruzione la pubblicazione di avviso pubblico di manifestazione di interesse per l'affidamento del servizio in argomento<text:span text:style-name="T2">;</text:span></text:p>
      <text:p text:style-name="P29"/>
      <text:p text:style-name="P29">DATO ATTO che possono presentare la propria candidatura le Cooperative sociali di tipo B) che rispondano ai seguenti requisiti:</text:p>
      <text:list xml:id="list29236072" text:style-name="L4">
        <text:list-item>
          <text:p text:style-name="P49">iscrizione nell'apposita sezione “B” dell'Albo regionale delle Cooperative sociali;</text:p>
        </text:list-item>
        <text:list-item>
          <text:p text:style-name="P49">assenza delle cause di esclusione previste dalla normativa in vigore per gli appalti pubblici e precisamente dall'art. 80 del D. Lgs.vo 50/2016;</text:p>
        </text:list-item>
        <text:list-item>
          <text:p text:style-name="P49">la presenza in organico di almeno il 30% dei lavoratori (soci o non) costituito da persone disabili/svantaggiate;</text:p>
        </text:list-item>
      </text:list>
      <text:list xml:id="list29237331" text:style-name="L5">
        <text:list-header>
          <text:p text:style-name="P50"/>
          <text:list>
            <text:list-item>
              <text:list>
                <text:list-item>
                  <text:list>
                    <text:list-item>
                      <text:list>
                        <text:list-item>
                          <text:list>
                            <text:list-item>
                              <text:list>
                                <text:list-header>
                                  <text:p text:style-name="P50">DATO ATTO inoltre che per partecipare alla procedura è necessario dimostrare di avere già svolto servizi analoghi a quello oggetto di affidamento;</text:p>
                                </text:list-header>
                              </text:list>
                            </text:list-item>
                          </text:list>
                        </text:list-item>
                      </text:list>
                    </text:list-item>
                  </text:list>
                </text:list-item>
              </text:list>
            </text:list-item>
          </text:list>
          <text:p text:style-name="P50"/>
          <text:list text:continue-numbering="true">
            <text:list-header>
              <text:p text:style-name="P50">VISTA da ultima la legge n. 190 del 29.12.2014 (Legge di Stabilità 2015), entrata in vigore dall'1.01.2015, che ha introdotto con l'art. 1, comma 610, una modifica all'art. 5 della surriferita L. 381/91 aggiungendo nello specifico la seguente frase: “<text:span text:style-name="T1">Le convenzioni di cui al presente comma </text:span><text:soft-page-break/><text:span text:style-name="T1">sono stipulate previo svolgimento di procedure di selezione idonee ad assicurare il rispetto dei principi di trasparenza, di non discriminazione e di efficienza</text:span>”;</text:p>
            </text:list-header>
          </text:list>
          <text:p text:style-name="P50"/>
          <text:p text:style-name="P50">VISTI</text:p>
          <text:p text:style-name="P50">- la legge 8.11.1991, n. 381, in particolare gli artt. 4 e 5;</text:p>
          <text:p text:style-name="P50">- la L.R. Veneto n. 23 del 3.11.2006;</text:p>
          <text:p text:style-name="P50">- la D.G.R.V. n. 4189 del 18.12.2007;</text:p>
          <text:p text:style-name="P50"/>
        </text:list-header>
      </text:list>
      <text:p text:style-name="P29">ASSUNTI i pareri di regolarità tecnica del Responsabile Ufficio Segreteria 2 e di legittimità del Segretario Comunale;</text:p>
      <text:p text:style-name="P29"/>
      <text:p text:style-name="P29">AD UNANIMITA' DI VOTI, espressi nei modi di legge,</text:p>
      <text:p text:style-name="P29"/>
      <text:p text:style-name="P29"/>
      <text:p text:style-name="P30">D E L I B E R A</text:p>
      <text:p text:style-name="P29"/>
      <text:p text:style-name="P29"/>
      <text:list xml:id="list29239330" text:style-name="L6">
        <text:list-item>
          <text:p text:style-name="P44">di esprimere, per quanto esposto in premessa e di seguito da intendersi riportato e ritrascritto, indirizzi per promuovere il ricorso alle cooperative sociali di tipo B), che abbiano dei forti legami con il territorio del Comune di Zanè e che possano contare nel loro organico almeno il 30% di persone disabili/svantaggiate, quale strumento volto a favorire la promozione umana e l'integrazione sociale delle persone disabili/svantaggiate nell'interesse generale della comunità così come previsto dalla L. n. 381/1991 e dalla Legge Regionale del Veneto n. 23 del 3.11.2006, con le modalità di cui alla DGRV n. 4189 del 18.12.2007;</text:p>
          <text:p text:style-name="P44"/>
        </text:list-item>
        <text:list-item>
          <text:p text:style-name="P44">di esprimere, altresì, indirizzi al Responsabile del Servizio Segreteria 2, affinché dia avvio alla procedura finalizzata al “convenzionamento” di cui all'art. 10 della L.R. Veneto n. 23 del 3 novembre 2006 ed alla DGRV n. 4189/2007, con Cooperativa sociale di tipo “B” di cui alla L. 381/1991, per l'affidamento, per l'anno scolastico 2017/2018, del servizio di ristorazione scolastica presso le locali scuole primarie Dante Alighieri e Giovanni XXIII di Zanè per un fabbisogno stimato per l'a.s. 2017/2018 in n. 6.900 pasti per l'importo presunto di € 28.980,00 + IVA<text:span text:style-name="T3">.</text:span></text:p>
        </text:list-item>
      </text:list>
      <text:list xml:id="list29245107" text:style-name="L7">
        <text:list-header>
          <text:p text:style-name="P51"/>
        </text:list-header>
      </text:list>
      <text:p text:style-name="P1"/>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Text_20_body"><text:soft-page-break/></text:p>
      <text:p text:style-name="P52"/>
      <text:p text:style-name="P31">_____________________________________________________________________________________________________________________</text:p>
      <text:p text:style-name="P7"/>
      <text:p text:style-name="P21"><text:span text:style-name="T17">Ufficio Ragioneria<text:tab/>Ufficio <text:tab/> </text:span><text:span text:style-name="T14">Segreteria 2</text:span><text:span text:style-name="T9"> </text:span><text:span text:style-name="T17"><text:s text:c="27"/>Ufficio del Segretario Generale</text:span></text:p>
      <text:p text:style-name="P7"/>
      <text:p text:style-name="P7">VISTO:<text:tab/>si attesta la relativa copertura<text:tab/>VISTO:<text:tab/>parere favorevole per la <text:s text:c="39"/>VISTO:parere favorevole sotto il</text:p>
      <text:p text:style-name="P7"><text:tab/>finanziaria dell’impegno di spesa<text:tab/><text:tab/>regolarità tecnico-amministrativa<text:tab/> <text:s text:c="15"/>profilo della legittimità</text:p>
      <text:p text:style-name="P7"/>
      <text:p text:style-name="P7">VISTO:<text:tab/>si esprime parere favorevole<text:tab/><text:tab/><text:tab/></text:p>
      <text:p text:style-name="P7"><text:tab/>per la regolarità contabile<text:tab/><text:tab/><text:tab/><text:tab/></text:p>
      <text:p text:style-name="P7"/>
      <text:p text:style-name="P21"><text:span text:style-name="T17"><text:tab/>Il Ragioniere capo<text:tab/><text:tab/>Il Responsabile del Servizio</text:span><text:span text:style-name="T20"> <text:s text:c="19"/></text:span><text:span text:style-name="T17">Il Segretario Generale</text:span></text:p>
      <text:p text:style-name="P7"/>
      <text:p text:style-name="P21"><text:span text:style-name="T10">F.to dott. Dall'Alba </text:span><text:span text:style-name="T16"><text:s text:c="2"/><text:tab/></text:span><text:span text:style-name="T10">F.to Fabris dr. Elena <text:s text:c="4"/></text:span><text:span text:style-name="T13"><text:s text:c="2"/></text:span><text:span text:style-name="T10"><text:s/>F.to Cecchetto dott. M.Teresa</text:span></text:p>
      <text:p text:style-name="P45"><text:tab/> <text:s text:c="46"/></text:p>
      <text:p text:style-name="P21"/>
      <text:p text:style-name="P21">_____________________________________________________________________________<text:tab/></text:p>
      <text:p text:style-name="P22"/>
      <text:p text:style-name="P22"><text:tab/>IL SINDACO<text:tab/> <text:s text:c="37"/>IL SEGRETARIO GENERALE</text:p>
      <text:p text:style-name="P22"/>
      <text:p text:style-name="P22"/>
      <text:p text:style-name="P4"><text:span text:style-name="T13"><text:tab/></text:span><text:span text:style-name="T10">F.to Berti Roberto</text:span><text:span text:style-name="T13"><text:tab/> <text:s text:c="35"/></text:span><text:span text:style-name="T10">F.to Cecchetto dott. M.Teresa</text:span><text:span text:style-name="T8"> </text:span></text:p>
      <text:p text:style-name="P23">_______________________________________________________________________________________________________</text:p>
      <text:p text:style-name="P24"/>
      <text:p text:style-name="P16">Certificato di Pubblicazione</text:p>
      <text:p text:style-name="P16">____________________</text:p>
      <text:p text:style-name="P13"/>
      <text:p text:style-name="P13">La presente deliberazione è in corso di pubblicazione per quindici giorni da oggi all’albo pretorio:</text:p>
      <text:p text:style-name="P13"/>
      <text:p text:style-name="P13"/>
      <text:p text:style-name="P13">Zanè, lì 25 luglio 2017<text:tab/><text:tab/><text:tab/>Il Segretario Generale</text:p>
      <text:p text:style-name="P13"><text:tab/><text:tab/><text:tab/><text:tab/></text:p>
      <text:p text:style-name="P25"><text:span text:style-name="T8"><text:tab/><text:tab/> <text:s text:c="46"/></text:span><text:span text:style-name="T10">F.to Cecchetto dott. M.Teresa</text:span><text:span text:style-name="T8"> ________________________________________________________________________________</text:span></text:p>
      <text:p text:style-name="P13"/>
      <text:p text:style-name="P13"/>
      <text:p text:style-name="P13"><text:s text:c="5"/></text:p>
      <text:p text:style-name="P13"/>
      <text:p text:style-name="P13"/>
      <text:p text:style-name="P13"/>
      <text:p text:style-name="P13"/>
      <text:p text:style-name="P13">________________________________________________________________________________</text:p>
      <text:p text:style-name="P13"/>
      <text:p text:style-name="P5"><text:span text:style-name="T8"><text:tab/></text:span><text:span text:style-name="T13">PUBBLICAZIONE</text:span></text:p>
      <text:p text:style-name="P13"><text:tab/>Pubblicata per 15 gg. dal _____________________________</text:p>
      <text:p text:style-name="P13"><text:tab/> e contestualmente comunicata ai capi gruppo consiliari</text:p>
      <text:p text:style-name="P5"><text:span text:style-name="T8"><text:tab/></text:span><text:span text:style-name="T13">DICHIARATA IMMEDIATAMENTE ESEGUIBILE</text:span></text:p>
      <text:p text:style-name="P5"><text:span text:style-name="T8"><text:tab/></text:span><text:span text:style-name="T13">ESECUTIVITA’</text:span></text:p>
      <text:p text:style-name="P26"><text:span text:style-name="T13"><text:tab/></text:span><text:span text:style-name="T8"> Divenuta esecutiva per decorrenza di 10 gg. dalla pubblicazione.</text:span></text:p>
      <text:p text:style-name="P17"/>
      <text:p text:style-name="P18"><text:tab/><text:tab/><text:tab/>IL SEGRETARIO GENERALE</text:p>
      <text:p text:style-name="P18"/>
      <text:p text:style-name="P18"><text:tab/><text:tab/><text:tab/>__________________________<text:tab/><text:tab/><text:tab/></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Palatino" svg:font-family="Palatino, 'Book Antiqua'"/>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7-07-25T09:06:44.36</dc:date>
    <meta:print-date>2017-07-24T10:04:40.13</meta:print-date>
    <meta:editing-cycles>37</meta:editing-cycles>
    <meta:editing-duration>PT6H32M29S</meta:editing-duration>
    <meta:generator>OpenOffice.org/3.3$Win32 OpenOffice.org_project/330m20$Build-9567</meta:generator>
    <meta:document-statistic meta:table-count="0" meta:image-count="0" meta:object-count="1" meta:page-count="5" meta:paragraph-count="98" meta:word-count="1575" meta:character-count="11744"/>
  </office:meta>
</office:document-meta>
</file>