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S Mincho" svg:font-family="'MS Mincho', 'ＭＳ 明朝'" style:font-family-generic="roman"/>
    <style:font-face style:name="TimesNewRomanPSMT" svg:font-family="TimesNewRomanPSMT" style:font-family-generic="roman"/>
    <style:font-face style:name="Arial1" svg:font-family="Arial" style:font-family-generic="swiss"/>
    <style:font-face style:name="Mangal2" svg:font-family="Mangal" style:font-pitch="variable"/>
    <style:font-face style:name="Microsoft YaHei" svg:font-family="'Microsoft YaHei'"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074cm" fo:margin-left="-0.012cm" table:align="left" style:writing-mode="lr-tb"/>
    </style:style>
    <style:style style:name="Tabella1.A" style:family="table-column">
      <style:table-column-properties style:column-width="8.077cm"/>
    </style:style>
    <style:style style:name="Tabella1.B" style:family="table-column">
      <style:table-column-properties style:column-width="3.806cm"/>
    </style:style>
    <style:style style:name="Tabella1.C" style:family="table-column">
      <style:table-column-properties style:column-width="4.191cm"/>
    </style:style>
    <style:style style:name="Tabella1.1" style:family="table-row">
      <style:table-row-properties style:keep-together="true" fo:keep-together="auto"/>
    </style:style>
    <style:style style:name="Tabella1.A1" style:family="table-cell">
      <style:table-cell-properties style:vertical-align="middle" style:border-line-width-left="0.002cm 0.035cm 0.002cm" style:border-line-width-top="0.002cm 0.035cm 0.002cm" style:border-line-width-bottom="0.002cm 0.035cm 0.002cm" fo:padding="0.049cm" fo:border-left="0.039cm double #808080" fo:border-right="none" fo:border-top="0.039cm double #808080" fo:border-bottom="0.039cm double #808080" style:writing-mode="lr-tb"/>
    </style:style>
    <style:style style:name="Tabella1.C1" style:family="table-cell">
      <style:table-cell-properties style:vertical-align="middle" style:border-line-width="0.002cm 0.035cm 0.002cm" fo:padding="0.049cm" fo:border="0.039cm double #808080" style:writing-mode="lr-tb"/>
    </style:style>
    <style:style style:name="Tabella1.A2" style:family="table-cell">
      <style:table-cell-properties style:vertical-align="middle" style:border-line-width-left="0.002cm 0.035cm 0.002cm" style:border-line-width-bottom="0.002cm 0.035cm 0.002cm" fo:padding="0.049cm" fo:border-left="0.039cm double #808080" fo:border-right="none" fo:border-top="none" fo:border-bottom="0.039cm double #808080" style:writing-mode="lr-tb"/>
    </style:style>
    <style:style style:name="Tabella1.C2" style:family="table-cell">
      <style:table-cell-properties style:vertical-align="middle" style:border-line-width-left="0.002cm 0.035cm 0.002cm" style:border-line-width-right="0.002cm 0.035cm 0.002cm" style:border-line-width-bottom="0.002cm 0.035cm 0.002cm" fo:padding="0.049cm" fo:border-left="0.039cm double #808080" fo:border-right="0.039cm double #808080" fo:border-top="none" fo:border-bottom="0.039cm double #80808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style>
    <style:style style:name="P4"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P5" style:family="paragraph" style:parent-style-name="Standard">
      <style:paragraph-properties fo:text-align="justify" style:justify-single-word="false" fo:orphans="0" fo:widows="0">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P6" style:family="paragraph" style:parent-style-name="Standard">
      <style:paragraph-properties fo:text-align="justify" style:justify-single-word="false">
        <style:tab-stops>
          <style:tab-stop style:position="1cm"/>
        </style:tab-stops>
      </style:paragraph-properties>
    </style:style>
    <style:style style:name="P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0" style:family="paragraph" style:parent-style-name="Standard">
      <style:paragraph-properties fo:text-align="justify" style:justify-single-word="false"/>
      <style:text-properties fo:font-size="12pt" style:font-size-asian="12pt"/>
    </style:style>
    <style:style style:name="P1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1" style:family="paragraph" style:parent-style-name="Standard">
      <style:paragraph-properties fo:text-align="justify" style:justify-single-word="false"/>
      <style:text-properties style:font-name="Times New Roman" fo:font-size="12pt" style:font-size-asian="12pt" style:font-size-complex="12pt"/>
    </style:style>
    <style:style style:name="P22"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size-complex="12pt"/>
    </style:style>
    <style:style style:name="P23" style:family="paragraph" style:parent-style-name="Standard">
      <style:paragraph-properties fo:text-align="justify" style:justify-single-word="false"/>
      <style:text-properties style:font-name="Times New Roman" fo:font-size="11pt" fo:background-color="transparent" style:font-size-asian="11pt" style:font-size-complex="11pt"/>
    </style:style>
    <style:style style:name="P24" style:family="paragraph" style:parent-style-name="Standard">
      <style:paragraph-properties fo:text-align="justify" style:justify-single-word="false">
        <style:tab-stops>
          <style:tab-stop style:position="3.752cm"/>
          <style:tab-stop style:position="6.502cm"/>
          <style:tab-stop style:position="13.002cm"/>
        </style:tab-stops>
      </style:paragraph-properties>
      <style:text-properties style:font-name="Times New Roman" fo:font-size="11pt" fo:background-color="transparent" style:font-name-asian="TimesNewRomanPSMT" style:font-size-asian="11pt" style:font-name-complex="TimesNewRomanPSMT" style:font-size-complex="11pt"/>
    </style:style>
    <style:style style:name="P25" style:family="paragraph" style:parent-style-name="Standard">
      <style:text-properties style:font-name="Times New Roman" fo:font-size="11pt" style:font-size-asian="11pt" style:font-size-complex="11pt"/>
    </style:style>
    <style:style style:name="P26" style:family="paragraph" style:parent-style-name="Standard">
      <style:paragraph-properties fo:text-align="justify" style:justify-single-word="false"/>
      <style:text-properties style:font-name="Times New Roman" fo:font-size="11pt" style:font-size-asian="11pt" style:font-size-complex="11pt"/>
    </style:style>
    <style:style style:name="P27"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28" style:family="paragraph" style:parent-style-name="Standard">
      <style:paragraph-properties style:line-height-at-least="0.353cm" fo:text-align="justify" style:justify-single-word="false"/>
      <style:text-properties style:font-name="Times New Roman" fo:font-size="11pt" style:font-size-asian="11pt" style:font-size-complex="11pt"/>
    </style:style>
    <style:style style:name="P29"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30"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name-complex="Arial" style:font-size-complex="11pt"/>
    </style:style>
    <style:style style:name="P31"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1pt" style:font-size-asian="11pt" style:font-name-complex="Arial" style:font-size-complex="11pt"/>
    </style:style>
    <style:style style:name="P32"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font-size="11pt" style:font-size-asian="11pt" style:font-name-complex="Arial" style:font-size-complex="11pt"/>
    </style:style>
    <style:style style:name="P33" style:family="paragraph" style:parent-style-name="Standard">
      <style:paragraph-properties style:line-height-at-least="0.353cm"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name-complex="Arial" style:font-size-complex="11pt"/>
    </style:style>
    <style:style style:name="P34" style:family="paragraph" style:parent-style-name="Standard">
      <style:paragraph-properties style:line-height-at-least="0.353cm" fo:text-align="justify" style:justify-single-word="false" fo:orphans="0" fo:widows="0"/>
      <style:text-properties style:font-name="Times New Roman" fo:font-size="11pt" style:font-name-asian="Batang" style:font-size-asian="11pt" style:font-size-complex="11pt"/>
    </style:style>
    <style:style style:name="P35" style:family="paragraph" style:parent-style-name="Standard">
      <style:paragraph-properties style:line-height-at-least="0.353cm" fo:text-align="justify" style:justify-single-word="false" fo:orphans="0" fo:widows="0">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name-asian="Batang" style:font-size-asian="11pt" style:font-name-complex="Arial" style:font-size-complex="11pt"/>
    </style:style>
    <style:style style:name="P36"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font-size="11pt" fo:font-style="italic" style:text-underline-style="solid" style:text-underline-width="auto" style:text-underline-color="font-color" style:font-size-asian="11pt" style:font-style-asian="italic" style:font-name-complex="Arial" style:font-size-complex="11pt"/>
    </style:style>
    <style:style style:name="P37" style:family="paragraph" style:parent-style-name="Standard">
      <style:paragraph-properties style:line-height-at-least="0.353cm"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text-underline-style="solid" style:text-underline-width="auto" style:text-underline-color="font-color" fo:font-weight="bold" style:font-size-asian="11pt" style:font-weight-asian="bold" style:font-size-complex="11pt"/>
    </style:style>
    <style:style style:name="P38"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39" style:family="paragraph" style:parent-style-name="Standard">
      <style:paragraph-properties fo:text-align="justify" style:justify-single-word="false"/>
      <style:text-properties style:font-name="Times New Roman" fo:font-size="11pt" fo:font-weight="normal" style:font-size-asian="11pt" style:font-weight-asian="normal" style:font-name-complex="Arial" style:font-size-complex="11pt" style:font-weight-complex="normal"/>
    </style:style>
    <style:style style:name="P40" style:family="paragraph" style:parent-style-name="Standard">
      <style:paragraph-properties style:line-height-at-least="0.353cm" fo:text-align="justify" style:justify-single-word="false"/>
    </style:style>
    <style:style style:name="P41" style:family="paragraph" style:parent-style-name="Standard">
      <style:paragraph-properties style:line-height-at-least="0.353cm" fo:text-align="justify" style:justify-single-word="false" fo:orphans="0" fo:widows="0"/>
      <style:text-properties style:use-window-font-color="true" style:font-name="Times New Roman" fo:font-size="11pt" fo:language="it" fo:country="IT" fo:font-weight="normal" style:font-name-asian="Batang" style:font-size-asian="11pt" style:language-asian="zh" style:country-asian="CN" style:font-weight-asian="normal" style:font-size-complex="11pt" style:language-complex="ar" style:country-complex="SA" style:font-weight-complex="normal"/>
    </style:style>
    <style:style style:name="P42"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use-window-font-color="true" style:font-name="Times New Roman" fo:font-size="11pt" fo:language="it" fo:country="IT" style:font-name-asian="Times New Roman" style:font-size-asian="11pt" style:language-asian="zh" style:country-asian="CN" style:font-name-complex="Arial" style:font-size-complex="11pt" style:language-complex="ar" style:country-complex="SA"/>
    </style:style>
    <style:style style:name="P43" style:family="paragraph" style:parent-style-name="Standard">
      <style:paragraph-properties fo:text-align="justify" style:justify-single-word="false" style:snap-to-layout-gri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color="#000000" style:font-name="Times New Roman" fo:font-size="11pt" fo:font-weight="normal" style:font-size-asian="11pt" style:font-weight-asian="normal" style:font-name-complex="Arial" style:font-size-complex="11pt"/>
    </style:style>
    <style:style style:name="P44"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45" style:family="paragraph" style:parent-style-name="Standard">
      <style:paragraph-properties fo:text-align="center" style:justify-single-word="false"/>
      <style:text-properties fo:font-weight="bold" style:font-weight-asian="bold"/>
    </style:style>
    <style:style style:name="P4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7" style:family="paragraph" style:parent-style-name="Standard">
      <style:text-properties fo:font-size="8pt" style:font-size-asian="8pt"/>
    </style:style>
    <style:style style:name="P4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4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5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5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5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53" style:family="paragraph" style:parent-style-name="Standard">
      <style:paragraph-properties>
        <style:tab-stops>
          <style:tab-stop style:position="1cm"/>
          <style:tab-stop style:position="6.502cm"/>
          <style:tab-stop style:position="13.002cm"/>
        </style:tab-stops>
      </style:paragraph-properties>
    </style:style>
    <style:style style:name="P54"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55" style:family="paragraph" style:parent-style-name="Standard">
      <style:paragraph-properties fo:margin-left="0.63cm" fo:margin-right="0cm" style:line-height-at-least="0.353cm" fo:orphans="0" fo:widows="0" fo:text-indent="-0.635cm" style:auto-text-indent="false" style:text-autospace="none"/>
    </style:style>
    <style:style style:name="P56" style:family="paragraph" style:parent-style-name="Standard">
      <style:paragraph-properties fo:margin-left="0.63cm" fo:margin-right="0cm" style:line-height-at-least="0.353cm" fo:orphans="0" fo:widows="0" fo:text-indent="-0.635cm" style:auto-text-indent="false" style:text-autospace="none"/>
      <style:text-properties style:font-name="Times New Roman" fo:font-size="11pt" fo:font-weight="normal" style:font-size-asian="11pt" style:font-weight-asian="normal" style:font-size-complex="11pt" style:font-weight-complex="normal"/>
    </style:style>
    <style:style style:name="P57" style:family="paragraph" style:parent-style-name="Standard">
      <style:paragraph-properties fo:text-align="justify" style:justify-single-word="false" fo:orphans="2" fo:widows="2" fo:hyphenation-ladder-count="no-limit" style:writing-mode="lr-tb"/>
      <style:text-properties fo:hyphenate="false" fo:hyphenation-remain-char-count="2" fo:hyphenation-push-char-count="2"/>
    </style:style>
    <style:style style:name="P58" style:family="paragraph" style:parent-style-name="Standard">
      <style:paragraph-properties fo:text-align="justify" style:justify-single-word="false" fo:orphans="2" fo:widows="2" fo:hyphenation-ladder-count="no-limit" style:writing-mode="lr-tb"/>
      <style:text-properties style:use-window-font-color="true" style:font-name="Times New Roman"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59" style:family="paragraph" style:parent-style-name="Standard">
      <style:paragraph-properties fo:text-align="justify" style:justify-single-word="false" fo:orphans="2" fo:widows="2" fo:hyphenation-ladder-count="no-limit" style:writing-mode="lr-tb"/>
      <style:text-properties style:font-name="Times New Roman" fo:font-size="11pt" style:font-size-asian="11pt" style:font-size-complex="11pt" fo:hyphenate="false" fo:hyphenation-remain-char-count="2" fo:hyphenation-push-char-count="2"/>
    </style:style>
    <style:style style:name="P60" style:family="paragraph" style:parent-style-name="Text_20_body">
      <style:paragraph-properties fo:text-align="justify" style:justify-single-word="false" fo:orphans="2" fo:widows="2" fo:hyphenation-ladder-count="no-limit" style:writing-mode="lr-tb"/>
      <style:text-properties style:use-window-font-color="true" style:font-name="Times New Roman"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61" style:family="paragraph" style:parent-style-name="Text_20_body">
      <style:paragraph-properties fo:text-align="justify" style:justify-single-word="false" fo:orphans="2" fo:widows="2" fo:hyphenation-ladder-count="no-limit" style:writing-mode="lr-tb"/>
      <style:text-properties style:font-name="Times New Roman" fo:font-size="11pt" style:font-size-asian="11pt" style:font-size-complex="11pt" fo:hyphenate="false" fo:hyphenation-remain-char-count="2" fo:hyphenation-push-char-count="2"/>
    </style:style>
    <style:style style:name="P62" style:family="paragraph" style:parent-style-name="Text_20_body">
      <style:paragraph-properties fo:text-align="justify" style:justify-single-word="false" fo:orphans="2" fo:widows="2" fo:hyphenation-ladder-count="no-limit" style:writing-mode="lr-tb">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name-complex="Arial" style:font-size-complex="11pt" fo:hyphenate="false" fo:hyphenation-remain-char-count="2" fo:hyphenation-push-char-count="2"/>
    </style:style>
    <style:style style:name="P63" style:family="paragraph" style:parent-style-name="Standard">
      <style:paragraph-properties fo:margin-left="1.311cm" fo:margin-right="0cm" fo:text-align="justify" style:justify-single-word="false" fo:text-indent="-0.654cm" style:auto-text-indent="false"/>
      <style:text-properties style:font-name="Times New Roman" fo:font-size="11pt" fo:language="de" fo:country="DE" fo:font-weight="normal" style:font-size-asian="11pt" style:font-weight-asian="normal" style:font-size-complex="11pt" style:font-weight-complex="normal"/>
    </style:style>
    <style:style style:name="P64" style:family="paragraph" style:parent-style-name="Standard">
      <style:paragraph-properties fo:margin-left="1.335cm" fo:margin-right="0cm" fo:text-align="justify" style:justify-single-word="false" fo:text-indent="-0.654cm" style:auto-text-indent="false"/>
      <style:text-properties style:font-name="Times New Roman" fo:font-size="11pt" fo:language="de" fo:country="DE" fo:font-weight="normal" style:font-size-asian="11pt" style:font-weight-asian="normal" style:font-size-complex="11pt" style:font-weight-complex="normal"/>
    </style:style>
    <style:style style:name="P65" style:family="paragraph" style:parent-style-name="Standard">
      <style:paragraph-properties fo:margin-left="1.386cm" fo:margin-right="0cm" fo:text-align="justify" style:justify-single-word="false" fo:text-indent="-0.654cm" style:auto-text-indent="false"/>
      <style:text-properties style:font-name="Times New Roman" fo:font-size="11pt" fo:language="de" fo:country="DE" fo:font-weight="normal" style:font-size-asian="11pt" style:font-weight-asian="normal" style:font-size-complex="11pt" style:font-weight-complex="normal"/>
    </style:style>
    <style:style style:name="P66" style:family="paragraph" style:parent-style-name="Standard">
      <style:paragraph-properties fo:margin-left="1.411cm" fo:margin-right="0cm" fo:text-align="justify" style:justify-single-word="false" fo:text-indent="-0.654cm" style:auto-text-indent="false"/>
      <style:text-properties style:font-name="Times New Roman" fo:font-size="11pt" fo:language="de" fo:country="DE" fo:font-weight="normal" style:font-size-asian="11pt" style:font-weight-asian="normal" style:font-size-complex="11pt" style:font-weight-complex="normal"/>
    </style:style>
    <style:style style:name="P67" style:family="paragraph" style:parent-style-name="Standard">
      <style:paragraph-properties fo:margin-left="1.462cm" fo:margin-right="0cm" fo:text-align="justify" style:justify-single-word="false" fo:text-indent="-0.654cm" style:auto-text-indent="false"/>
      <style:text-properties style:font-name="Times New Roman" fo:font-size="11pt" fo:language="de" fo:country="DE" fo:font-weight="normal" style:font-size-asian="11pt" style:font-weight-asian="normal" style:font-size-complex="11pt" style:font-weight-complex="normal"/>
    </style:style>
    <style:style style:name="P68" style:family="paragraph" style:parent-style-name="Standard">
      <style:paragraph-properties fo:margin-left="-0.026cm" fo:margin-right="0cm" fo:text-align="justify" style:justify-single-word="false" fo:orphans="0" fo:widows="0"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P69" style:family="paragraph" style:parent-style-name="Standard">
      <style:paragraph-properties fo:margin-top="0.176cm" fo:margin-bottom="0cm" fo:line-height="150%" fo:text-align="justify" style:justify-single-word="false"/>
    </style:style>
    <style:style style:name="P70" style:family="paragraph" style:parent-style-name="Standard">
      <style:paragraph-properties fo:margin-left="0cm" fo:margin-right="0cm" fo:text-align="justify" style:justify-single-word="false" fo:text-indent="0.635cm" style:auto-text-indent="false"/>
      <style:text-properties style:font-name="Times New Roman" fo:font-size="11pt" style:font-size-asian="11pt" style:font-size-complex="11pt"/>
    </style:style>
    <style:style style:name="P71" style:family="paragraph" style:parent-style-name="provv_5f_r0">
      <style:paragraph-properties fo:margin-top="0cm" fo:margin-bottom="0cm"/>
      <style:text-properties style:font-name="Times New Roman" fo:font-size="11pt" style:font-size-asian="11pt" style:font-size-complex="11pt"/>
    </style:style>
    <style:style style:name="P72" style:family="paragraph" style:parent-style-name="provv_5f_r0">
      <style:paragraph-properties fo:margin-top="0cm" fo:margin-bottom="0cm"/>
      <style:text-properties style:font-name="Times New Roman" fo:font-size="11pt" fo:font-weight="normal" style:font-size-asian="11pt" style:font-weight-asian="normal" style:font-size-complex="11pt" style:font-weight-complex="normal"/>
    </style:style>
    <style:style style:name="P73" style:family="paragraph" style:parent-style-name="Table_20_Contents">
      <style:paragraph-properties fo:margin-top="0cm" fo:margin-bottom="0.499cm" fo:text-align="center" style:justify-single-word="false" style:snap-to-layout-grid="false"/>
    </style:style>
    <style:style style:name="P74" style:family="paragraph" style:parent-style-name="Table_20_Contents">
      <style:paragraph-properties fo:margin-top="0cm" fo:margin-bottom="0.499cm" style:snap-to-layout-grid="false"/>
    </style:style>
    <style:style style:name="P75" style:family="paragraph" style:parent-style-name="Table_20_Contents">
      <style:paragraph-properties fo:margin-top="0cm" fo:margin-bottom="0.499cm" style:snap-to-layout-grid="false"/>
      <style:text-properties fo:background-color="transparent"/>
    </style:style>
    <style:style style:name="P76" style:family="paragraph" style:parent-style-name="Table_20_Contents">
      <style:paragraph-properties fo:margin-top="0cm" fo:margin-bottom="0.499cm" fo:text-align="center" style:justify-single-word="false" style:snap-to-layout-grid="false"/>
      <style:text-properties fo:background-color="transparent"/>
    </style:style>
    <style:style style:name="P77" style:family="paragraph" style:parent-style-name="Table_20_Contents">
      <style:paragraph-properties fo:margin-top="0cm" fo:margin-bottom="0.499cm" style:snap-to-layout-grid="false"/>
      <style:text-properties fo:background-color="#ffff00"/>
    </style:style>
    <style:style style:name="P78" style:family="paragraph" style:parent-style-name="Table_20_Contents">
      <style:paragraph-properties fo:margin-top="0cm" fo:margin-bottom="0.499cm" fo:text-align="center" style:justify-single-word="false" style:snap-to-layout-grid="false"/>
      <style:text-properties fo:background-color="#ffff00"/>
    </style:style>
    <style:style style:name="P79" style:family="paragraph" style:parent-style-name="Rientro_20_corpo_20_del_20_testo_20_2">
      <style:paragraph-properties fo:margin-left="0cm" fo:margin-right="0cm" style:line-height-at-least="0.353cm" fo:text-indent="0cm" style:auto-text-indent="false">
        <style:tab-stops>
          <style:tab-stop style:position="0.635cm"/>
        </style:tab-stops>
      </style:paragraph-properties>
    </style:style>
    <style:style style:name="P80" style:family="paragraph" style:parent-style-name="Rientro_20_corpo_20_del_20_testo_20_2">
      <style:paragraph-properties fo:margin-left="0cm" fo:margin-right="0cm" style:line-height-at-least="0.353cm" fo:text-indent="0cm" style:auto-text-indent="false">
        <style:tab-stops>
          <style:tab-stop style:position="0.635cm"/>
        </style:tab-stops>
      </style:paragraph-properties>
      <style:text-properties style:font-name="Times New Roman" fo:font-size="11pt" style:font-size-asian="11pt" style:font-name-complex="Arial" style:font-size-complex="11pt"/>
    </style:style>
    <style:style style:name="P81" style:family="paragraph" style:parent-style-name="Rientro_20_corpo_20_del_20_testo_20_2">
      <style:paragraph-properties fo:margin-left="0cm" fo:margin-right="0cm" style:line-height-at-least="0.353cm" fo:text-align="justify" style:justify-single-word="false" fo:orphans="2" fo:widows="2" fo:hyphenation-ladder-count="no-limit" fo:text-indent="0cm" style:auto-text-indent="false" style:text-autospace="none" style:writing-mode="lr-tb">
        <style:tab-stops>
          <style:tab-stop style:position="0.635cm"/>
        </style:tab-stops>
      </style:paragraph-properties>
      <style:text-properties fo:hyphenate="false" fo:hyphenation-remain-char-count="2" fo:hyphenation-push-char-count="2"/>
    </style:style>
    <style:style style:name="P82" style:family="paragraph" style:parent-style-name="Text_20_body">
      <style:text-properties style:font-name="Times New Roman" fo:font-size="12pt" style:font-size-asian="12pt" style:font-size-complex="12pt"/>
    </style:style>
    <style:style style:name="P83" style:family="paragraph" style:parent-style-name="Text_20_body">
      <style:text-properties style:font-name="Times New Roman" fo:font-size="11pt" style:font-size-asian="11pt" style:font-size-complex="11pt"/>
    </style:style>
    <style:style style:name="P84" style:family="paragraph" style:parent-style-name="Text_20_body">
      <style:paragraph-properties fo:margin-left="0cm" fo:margin-right="0cm" fo:text-align="justify" style:justify-single-word="false" fo:text-indent="0.025cm" style:auto-text-indent="false" fo:background-color="transparent">
        <style:tab-stops>
          <style:tab-stop style:position="0.63cm"/>
          <style:tab-stop style:position="1.01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background-image/>
      </style:paragraph-properties>
    </style:style>
    <style:style style:name="P85" style:family="paragraph" style:parent-style-name="Text_20_body_20_indent">
      <style:text-properties style:font-name="Times New Roman" fo:font-size="11pt" style:font-size-asian="11pt" style:font-size-complex="11pt"/>
    </style:style>
    <style:style style:name="P86" style:family="paragraph" style:parent-style-name="Standard">
      <style:paragraph-properties fo:margin-left="0cm" fo:margin-right="0.005cm" fo:text-indent="0cm" style:auto-text-indent="false"/>
    </style:style>
    <style:style style:name="P87"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88"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89"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90" style:family="paragraph" style:parent-style-name="Standard">
      <style:paragraph-properties fo:margin-left="0cm" fo:margin-right="0.005cm" fo:text-indent="0cm" style:auto-text-indent="false"/>
      <style:text-properties fo:font-size="18pt" style:font-size-asian="18pt"/>
    </style:style>
    <style:style style:name="P91" style:family="paragraph" style:parent-style-name="Standard">
      <style:paragraph-properties fo:margin-left="0cm" fo:margin-right="0.005cm" fo:text-indent="0cm" style:auto-text-indent="false"/>
      <style:text-properties fo:font-size="11pt" style:font-size-asian="11pt"/>
    </style:style>
    <style:style style:name="P9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9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9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95" style:family="paragraph" style:parent-style-name="Standard">
      <style:paragraph-properties fo:margin-left="0.644cm" fo:margin-right="0cm" fo:text-align="justify" style:justify-single-word="false" fo:text-indent="-0.529cm" style:auto-text-indent="false">
        <style:tab-stops>
          <style:tab-stop style:position="1cm"/>
          <style:tab-stop style:position="6.502cm"/>
          <style:tab-stop style:position="13.002cm" style:type="center"/>
        </style:tab-stops>
      </style:paragraph-properties>
      <style:text-properties style:font-name="Times New Roman" fo:font-size="11pt" fo:font-weight="normal" fo:background-color="transparent" style:font-name-asian="TimesNewRomanPSMT" style:font-size-asian="11pt" style:font-weight-asian="normal" style:font-name-complex="TimesNewRomanPSMT" style:font-size-complex="11pt" style:font-weight-complex="normal"/>
    </style:style>
    <style:style style:name="P96" style:family="paragraph" style:parent-style-name="WW-Corpo_20_testo">
      <style:paragraph-properties>
        <style:tab-stops>
          <style:tab-stop style:position="1cm"/>
          <style:tab-stop style:position="6.502cm"/>
          <style:tab-stop style:position="7.502cm"/>
          <style:tab-stop style:position="12.002cm"/>
          <style:tab-stop style:position="14.002cm"/>
        </style:tab-stops>
      </style:paragraph-properties>
    </style:style>
    <style:style style:name="P97" style:family="paragraph" style:parent-style-name="Text_20_body" style:list-style-name="WW8Num2"/>
    <style:style style:name="P98" style:family="paragraph" style:parent-style-name="Text_20_body" style:list-style-name="WW8Num2">
      <style:text-properties style:font-name="Times New Roman" fo:font-size="12pt" style:font-size-asian="12pt" style:font-size-complex="12pt"/>
    </style:style>
    <style:style style:name="P99" style:family="paragraph" style:parent-style-name="Heading_20_1">
      <style:text-properties fo:font-size="14pt" style:font-size-asian="14pt"/>
    </style:style>
    <style:style style:name="P100"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101" style:family="paragraph" style:parent-style-name="Standard" style:list-style-name="WW8Num2">
      <style:paragraph-properties fo:text-align="justify" style:justify-single-word="false"/>
      <style:text-properties style:font-name="Times New Roman" fo:font-size="11pt" fo:language="de" fo:country="DE" style:font-size-asian="11pt" style:font-size-complex="11pt"/>
    </style:style>
    <style:style style:name="P102" style:family="paragraph" style:parent-style-name="Standard" style:list-style-name="WW8Num2">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size-complex="12pt"/>
    </style:style>
    <style:style style:name="P103" style:family="paragraph" style:parent-style-name="Standard" style:list-style-name="WW8Num2">
      <style:paragraph-properties fo:text-align="justify" style:justify-single-word="false"/>
    </style:style>
    <style:style style:name="P104" style:family="paragraph" style:parent-style-name="Standard" style:list-style-name="WW8Num2">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P105" style:family="paragraph" style:parent-style-name="Standard" style:list-style-name="WW8Num3">
      <style:paragraph-properties fo:margin-left="0.63cm" fo:margin-right="0cm" style:line-height-at-least="0.353cm" fo:orphans="0" fo:widows="0" fo:text-indent="0cm" style:auto-text-indent="false" style:text-autospace="none"/>
      <style:text-properties style:font-name="Times New Roman" fo:font-size="11pt" fo:font-weight="normal" style:font-size-asian="11pt" style:font-weight-asian="normal" style:font-size-complex="11pt" style:font-weight-complex="normal"/>
    </style:style>
    <style:style style:name="P106" style:family="paragraph" style:parent-style-name="Standard" style:list-style-name="WW8Num3">
      <style:paragraph-properties fo:margin-left="0.63cm" fo:margin-right="0cm" style:line-height-at-least="0.353cm" fo:orphans="0" fo:widows="0" fo:text-indent="0cm" style:auto-text-indent="false" style:text-autospace="none"/>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language-asian="it" style:country-asian="IT" style:font-name-complex="Arial" style:font-size-complex="12pt" style:font-style-complex="italic"/>
    </style:style>
    <style:style style:name="T3" style:family="text">
      <style:text-properties style:font-name="Times New Roman" fo:font-size="12pt" style:text-underline-style="none" fo:font-weight="normal" style:font-size-asian="12pt" style:language-asian="it" style:country-asian="IT" style:font-weight-asian="normal" style:font-name-complex="Arial" style:font-size-complex="12pt" style:font-style-complex="italic" style:font-weight-complex="normal"/>
    </style:style>
    <style:style style:name="T4" style:family="text">
      <style:text-properties style:font-name="Times New Roman" fo:font-size="11pt" style:font-size-asian="11pt" style:font-size-complex="11pt"/>
    </style:style>
    <style:style style:name="T5" style:family="text">
      <style:text-properties style:font-name="Times New Roman" fo:font-size="11pt" style:font-size-asian="11pt" style:font-name-complex="Arial" style:font-size-complex="11pt"/>
    </style:style>
    <style:style style:name="T6" style:family="text">
      <style:text-properties style:font-name="Times New Roman" fo:font-size="11pt" style:font-size-asian="11pt" style:font-name-complex="Arial" style:font-size-complex="11pt" style:font-weight-complex="bold"/>
    </style:style>
    <style:style style:name="T7" style:family="text">
      <style:text-properties style:font-name="Times New Roman" fo:font-size="11pt" style:font-size-asian="11pt" style:font-name-complex="Tahoma" style:font-size-complex="11pt"/>
    </style:style>
    <style:style style:name="T8" style:family="text">
      <style:text-properties style:font-name="Times New Roman" fo:font-size="11pt" fo:font-weight="normal" style:font-size-asian="11pt" style:font-weight-asian="normal" style:font-size-complex="11pt" style:font-weight-complex="normal"/>
    </style:style>
    <style:style style:name="T9" style:family="text">
      <style:text-properties style:font-name="Times New Roman" fo:font-size="11pt" fo:font-weight="normal" style:font-size-asian="11pt" style:font-weight-asian="normal" style:font-name-complex="Arial" style:font-size-complex="11pt" style:font-weight-complex="normal"/>
    </style:style>
    <style:style style:name="T10" style:family="text">
      <style:text-properties style:font-name="Times New Roman" fo:font-size="11pt" fo:font-weight="normal" style:font-name-asian="Batang" style:font-size-asian="11pt" style:font-weight-asian="normal" style:font-size-complex="11pt" style:font-weight-complex="normal"/>
    </style:style>
    <style:style style:name="T11" style:family="text">
      <style:text-properties style:font-name="Times New Roman" fo:font-size="11pt" style:text-underline-style="solid" style:text-underline-width="auto" style:text-underline-color="font-color" style:font-size-asian="11pt" style:font-name-complex="Arial" style:font-size-complex="11pt"/>
    </style:style>
    <style:style style:name="T12" style:family="text">
      <style:text-properties style:font-name="Times New Roman"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13" style:family="text">
      <style:text-properties style:font-name="Times New Roman"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4" style:family="text">
      <style:text-properties style:font-name="Times New Roman" fo:font-size="11pt" fo:language="it" fo:country="IT" style:font-size-asian="11pt" style:font-size-complex="11pt"/>
    </style:style>
    <style:style style:name="T15" style:family="text">
      <style:text-properties style:font-name="Times New Roman" fo:font-size="11pt" fo:language="it" fo:country="IT" fo:font-weight="normal" style:font-size-asian="11pt" style:font-weight-asian="normal" style:font-size-complex="11pt" style:font-weight-complex="normal"/>
    </style:style>
    <style:style style:name="T16" style:family="text">
      <style:text-properties style:font-name="Times New Roman" fo:font-size="11pt" fo:language="de" fo:country="DE" style:font-size-asian="11pt" style:font-size-complex="11pt"/>
    </style:style>
    <style:style style:name="T17" style:family="text">
      <style:text-properties style:font-name="Times New Roman" fo:font-size="11pt" fo:language="de" fo:country="DE" fo:font-weight="normal" style:font-size-asian="11pt" style:font-weight-asian="normal" style:font-size-complex="11pt" style:font-weight-complex="normal"/>
    </style:style>
    <style:style style:name="T18" style:family="text">
      <style:text-properties style:font-name="Times New Roman" fo:font-size="11pt" fo:language="de" fo:country="DE" fo:font-weight="normal" fo:background-color="transparent" style:font-size-asian="11pt" style:font-weight-asian="normal" style:font-size-complex="11pt" style:font-weight-complex="normal"/>
    </style:style>
    <style:style style:name="T19" style:family="text">
      <style:text-properties style:font-name="Times New Roman" fo:font-size="11pt" fo:background-color="transparent" style:font-size-asian="11pt" style:font-name-complex="Arial" style:font-size-complex="11pt"/>
    </style:style>
    <style:style style:name="T20" style:family="text">
      <style:text-properties style:font-name="Times New Roman" fo:font-size="11pt" fo:background-color="transparent" style:font-size-asian="11pt" style:language-asian="it" style:country-asian="IT" style:font-name-complex="Arial" style:font-size-complex="11pt" style:font-style-complex="italic"/>
    </style:style>
    <style:style style:name="T21" style:family="text">
      <style:text-properties style:font-name="Times New Roman" fo:font-size="11pt" fo:font-style="normal" style:text-underline-style="none" style:font-size-asian="11pt" style:font-style-asian="normal" style:font-size-complex="11pt" style:font-style-complex="normal"/>
    </style:style>
    <style:style style:name="T22" style:family="text">
      <style:text-properties style:font-name="Times New Roman" fo:font-size="11pt" fo:font-style="normal" style:text-underline-style="none" style:font-size-asian="11pt" style:font-style-asian="normal" style:font-name-complex="Arial" style:font-size-complex="11pt" style:font-style-complex="normal"/>
    </style:style>
    <style:style style:name="T23" style:family="text">
      <style:text-properties style:font-name="Times New Roman" fo:font-size="11pt" fo:font-style="normal" style:text-underline-style="none" style:font-size-asian="11pt" style:font-style-asian="normal" style:font-name-complex="Tahoma" style:font-size-complex="11pt" style:font-style-complex="normal"/>
    </style:style>
    <style:style style:name="T24" style:family="text">
      <style:text-properties style:font-name="Times New Roman" fo:font-size="11pt" fo:font-style="normal" style:font-size-asian="11pt" style:font-style-asian="normal" style:font-name-complex="Tahoma" style:font-size-complex="11pt" style:font-style-complex="normal"/>
    </style:style>
    <style:style style:name="T25" style:family="text">
      <style:text-properties style:font-name="Times New Roman" fo:font-size="11pt" style:text-underline-style="none" fo:font-weight="normal" fo:background-color="transparent" style:font-size-asian="11pt" style:language-asian="it" style:country-asian="IT" style:font-weight-asian="normal" style:font-name-complex="Arial" style:font-size-complex="11pt" style:font-style-complex="italic" style:font-weight-complex="normal"/>
    </style:style>
    <style:style style:name="T26" style:family="text">
      <style:text-properties style:font-name="Times New Roman" fo:font-size="11pt" style:text-underline-style="none" fo:font-weight="normal" style:font-size-asian="11pt" style:font-weight-asian="normal" style:font-name-complex="Arial" style:font-size-complex="11pt" style:font-style-complex="italic" style:font-weight-complex="normal"/>
    </style:style>
    <style:style style:name="T27" style:family="text">
      <style:text-properties style:font-name="Times New Roman" fo:font-size="11pt" style:text-underline-style="none" fo:font-weight="normal" style:font-size-asian="11pt" style:language-asian="it" style:country-asian="IT" style:font-weight-asian="normal" style:font-name-complex="Arial" style:font-size-complex="11pt" style:font-style-complex="italic" style:font-weight-complex="normal"/>
    </style:style>
    <style:style style:name="T28" style:family="text">
      <style:text-properties style:font-name="Times New Roman" fo:font-size="11pt" fo:font-style="italic" style:font-size-asian="11pt" style:font-style-asian="italic" style:font-name-complex="Tahoma" style:font-size-complex="11pt" style:font-style-complex="italic"/>
    </style:style>
    <style:style style:name="T29" style:family="text">
      <style:text-properties style:font-name="Times New Roman" fo:font-size="11pt" fo:font-style="italic" style:text-underline-style="solid" style:text-underline-width="auto" style:text-underline-color="font-color" style:font-size-asian="11pt" style:font-style-asian="italic" style:font-name-complex="Tahoma" style:font-size-complex="11pt" style:font-style-complex="italic"/>
    </style:style>
    <style:style style:name="T30" style:family="text">
      <style:text-properties style:use-window-font-color="true" style:font-name="Times New Roman" fo:font-size="11pt" fo:language="it" fo:country="IT" fo:font-weight="normal" style:font-name-asian="Batang" style:font-size-asian="11pt" style:language-asian="zh" style:country-asian="CN" style:font-weight-asian="normal" style:font-name-complex="Times New Roman" style:font-size-complex="11pt" style:language-complex="ar" style:country-complex="SA" style:font-weight-complex="normal"/>
    </style:style>
    <style:style style:name="T31" style:family="text">
      <style:text-properties style:use-window-font-color="true" style:font-name="Times New Roman" fo:font-size="11pt" fo:language="it" fo:country="IT" style:text-underline-style="none"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32" style:family="text">
      <style:text-properties style:use-window-font-color="true" style:font-name="Times New Roman" fo:font-size="11pt" fo:language="it" fo:country="IT" style:font-name-asian="Times New Roman" style:font-size-asian="11pt" style:language-asian="zh" style:country-asian="CN" style:font-name-complex="Arial" style:font-size-complex="11pt" style:language-complex="ar" style:country-complex="SA"/>
    </style:style>
    <style:style style:name="T33" style:family="text">
      <style:text-properties style:use-window-font-color="true" style:font-name="Times New Roman" fo:font-size="12pt" fo:language="it" fo:country="IT" style:font-name-asian="Times New Roman" style:font-size-asian="12pt" style:language-asian="zh" style:country-asian="CN" style:font-name-complex="Arial" style:font-size-complex="12pt" style:language-complex="ar" style:country-complex="SA"/>
    </style:style>
    <style:style style:name="T34" style:family="text">
      <style:text-properties style:text-outline="false" style:text-line-through-style="none" style:font-name="Times New Roman"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text-emphasize="none"/>
    </style:style>
    <style:style style:name="T35" style:family="text">
      <style:text-properties fo:color="#000000" style:font-name="Times New Roman" fo:font-size="11pt" fo:font-weight="normal" style:font-size-asian="11pt" style:font-weight-asian="normal" style:font-name-complex="Arial" style:font-size-complex="11pt"/>
    </style:style>
    <style:style style:name="T36" style:family="text">
      <style:text-properties fo:color="#000000" style:font-name="Times New Roman" fo:font-size="11pt" style:font-size-asian="11pt" style:font-name-complex="Arial" style:font-size-complex="11pt"/>
    </style:style>
    <style:style style:name="T37" style:family="text">
      <style:text-properties fo:color="#000000" style:font-name="Times New Roman" fo:font-size="11pt" fo:font-style="normal" style:text-underline-style="none" style:font-size-asian="11pt" style:font-style-asian="normal" style:font-name-complex="Arial" style:font-size-complex="11pt" style:font-style-complex="normal"/>
    </style:style>
    <style:style style:name="T38" style:family="text">
      <style:text-properties fo:font-size="14pt" fo:font-weight="bold" style:font-size-asian="14pt" style:font-weight-asian="bold" style:font-size-complex="14pt"/>
    </style:style>
    <style:style style:name="T39" style:family="text">
      <style:text-properties fo:font-size="14pt" fo:font-weight="bold" style:font-size-asian="14pt" style:font-weight-asian="bold" style:font-size-complex="14pt" style:font-weight-complex="bold"/>
    </style:style>
    <style:style style:name="T40" style:family="text">
      <style:text-properties style:text-position="super 58%" fo:font-size="48pt" style:font-size-asian="48pt"/>
    </style:style>
    <style:style style:name="T41" style:family="text">
      <style:text-properties fo:font-size="12pt" fo:font-weight="bold" style:font-size-asian="12pt" style:font-weight-asian="bold"/>
    </style:style>
    <style:style style:name="T42" style:family="text">
      <style:text-properties fo:font-size="12pt" fo:font-weight="bold" style:font-size-asian="12pt" style:font-weight-asian="bold" style:font-size-complex="12pt"/>
    </style:style>
    <style:style style:name="T43" style:family="text">
      <style:text-properties fo:font-size="12pt" fo:font-weight="bold" style:font-size-asian="12pt" style:font-weight-asian="bold" style:font-size-complex="12pt" style:font-weight-complex="bold"/>
    </style:style>
    <style:style style:name="T44" style:family="text">
      <style:text-properties fo:font-size="12pt" style:font-size-asian="12pt"/>
    </style:style>
    <style:style style:name="T45" style:family="text">
      <style:text-properties fo:font-size="12pt" style:font-size-asian="12pt" style:font-size-complex="12pt"/>
    </style:style>
    <style:style style:name="T46" style:family="text">
      <style:text-properties fo:font-size="12pt" style:text-underline-style="solid" style:text-underline-width="auto" style:text-underline-color="font-color" fo:font-weight="bold" style:font-size-asian="12pt" style:font-weight-asian="bold"/>
    </style:style>
    <style:style style:name="T47" style:family="text">
      <style:text-properties fo:font-size="26pt" style:font-size-asian="26pt"/>
    </style:style>
    <style:style style:name="T48" style:family="text">
      <style:text-properties fo:font-size="8pt" style:font-size-asian="8pt"/>
    </style:style>
    <style:style style:name="T49" style:family="text">
      <style:text-properties fo:font-size="18pt" style:font-size-asian="18pt"/>
    </style:style>
    <style:style style:name="T50" style:family="text">
      <style:text-properties fo:font-size="9pt" fo:font-weight="bold" style:font-size-asian="9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6cm" draw:visible-area-height="3.3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N. <text:span text:style-name="T39"><text:s/>275</text:span><text:span text:style-name="T38"> </text:span><text:s/>reg.<text:tab/><text:tab/><text:tab/><text:tab/></text:p>
      <text:p text:style-name="P44"/>
      <text:p text:style-name="P44"/>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40"> <text:tab/><text:tab/> <text:s/>COMUNE DI ZANE’ </text:span></text:p>
      <text:p text:style-name="P45">PROVINCIA DI VICENZA</text:p>
      <text:p text:style-name="P45">__________________</text:p>
      <text:p text:style-name="P87"><text:s/></text:p>
      <text:p text:style-name="P88"><text:s text:c="2"/></text:p>
      <text:p text:style-name="P86"><text:span text:style-name="T41">VERBALE DI DELIBERAZIONE DELLA</text:span><text:span text:style-name="T44"> </text:span><text:span text:style-name="T47">GIUNTA COMUNALE</text:span></text:p>
      <text:p text:style-name="P89">________________________</text:p>
      <text:p text:style-name="P90"/>
      <text:p text:style-name="P91"/>
      <text:p text:style-name="P92"><text:span text:style-name="T44">OGGETTO: <text:tab/></text:span><text:span text:style-name="T46">OPERA PUBBLICA “REALIZZAZIONE OPERE DI URBANIZZAZIONE PRIMARIA DEL PIANO DI LOTTIZZAZIONE RESIDENZIALE DI INIZIATIVA PUBBLICA DENOMINATO S. ROSA 2 A ZANE'”: APPROVAZIONE PROGETTO PRELIMINARE/ DEFINITIVO. <text:s text:c="22"/></text:span></text:p>
      <text:p text:style-name="P93"/>
      <text:p text:style-name="P94"/>
      <text:p text:style-name="P6"><text:span text:style-name="T44"><text:tab/>Il giorno </text:span><text:span text:style-name="T46"><text:s/>sedici DICEMBRE <text:s text:c="2"/>2015 <text:s text:c="90"/></text:span></text:p>
      <text:p text:style-name="P6"/>
      <text:p text:style-name="P12"><text:tab/>Nella solita sala delle adunanze, dietro invito del Sindaco, si è convocata la Giunta Comunale nelle persone dei Signori: </text:p>
      <text:p text:style-name="P13"><text:tab/><text:tab/>presenti<text:tab/>assenti</text:p>
      <text:p text:style-name="P12"/>
      <text:p text:style-name="P11"><text:tab/></text:p>
      <text:p text:style-name="P7"><text:span text:style-name="T45"><text:tab/>SINDACO<text:tab/>BERTI Roberto<text:tab/>( </text:span><text:span text:style-name="T42">X</text:span><text:span text:style-name="T45"> )<text:tab/>( <text:s text:c="2"/></text:span><text:span text:style-name="T42"><text:s/></text:span><text:span text:style-name="T45">)</text:span></text:p>
      <text:p text:style-name="P15"><text:s/></text:p>
      <text:p text:style-name="P46"><text:span text:style-name="T45"><text:tab/>ASSESSORI<text:tab/>BUSIN Alberto <text:s text:c="8"/><text:tab/>( </text:span><text:span text:style-name="T42">X</text:span><text:span text:style-name="T45"> )<text:tab/>(</text:span><text:span text:style-name="T43"> <text:s text:c="3"/></text:span><text:span text:style-name="T45">)</text:span></text:p>
      <text:p text:style-name="P46"><text:span text:style-name="T45"><text:tab/><text:tab/>CAMPO Maria Giulia<text:tab/>( </text:span><text:span text:style-name="T42">X </text:span><text:span text:style-name="T45">)<text:tab/>( </text:span><text:span text:style-name="T42"><text:s text:c="2"/></text:span><text:span text:style-name="T45"><text:s/>)</text:span></text:p>
      <text:p text:style-name="P46"><text:span text:style-name="T45"><text:tab/><text:tab/>CAROLLO Silvia<text:tab/>(</text:span><text:span text:style-name="T42"> X</text:span><text:span text:style-name="T45"> )<text:tab/>(</text:span><text:span text:style-name="T42"> <text:s text:c="3"/></text:span><text:span text:style-name="T45">) </text:span></text:p>
      <text:p text:style-name="P46"><text:span text:style-name="T45"><text:tab/><text:tab/>POZZER Giuseppe<text:tab/>( </text:span><text:span text:style-name="T42">X</text:span><text:span text:style-name="T45"> )<text:tab/>( </text:span><text:span text:style-name="T42"><text:s text:c="2"/></text:span><text:span text:style-name="T45"><text:s/>) </text:span></text:p>
      <text:p text:style-name="P16"><text:tab/><text:tab/></text:p>
      <text:p text:style-name="P7"><text:span text:style-name="T45"><text:tab/>SEGRETARIO<text:tab/>CECCHETTO dr.ssa Maria Teresa<text:tab/>( </text:span><text:span text:style-name="T42">X</text:span><text:span text:style-name="T45"> )<text:tab/>( <text:s text:c="3"/>)</text:span></text:p>
      <text:p text:style-name="Standard"/>
      <text:p text:style-name="P11"><text:tab/></text:p>
      <text:p text:style-name="P11">Il Presidente, riconosciuta legale l’adunanza, invita la Giunta a deliberare sull’oggetto indicato.</text:p>
      <text:p text:style-name="Title"><text:soft-page-break/>LA GIUNTA COMUNALE</text:p>
      <text:p text:style-name="P10"/>
      <text:p text:style-name="P21"/>
      <text:p text:style-name="P21">L’Ufficio Tecnico Comunale relaziona:</text:p>
      <text:p text:style-name="P82"/>
      <text:p text:style-name="P3"><text:span text:style-name="T1">“</text:span><text:span text:style-name="T30">- con precedente relazione datata 14/06/2012 esaminata nella seduta di Giunta Comunale del 20/06/2012, lo scrivente aveva individuato tre proposte <text:s/>di <text:s/>attuazione al PdL in oggetto; la Giunta ha prescelto <text:s/>la realizzazione interna della progettazione delle opere di urbanizzazione primaria, ponendo tale progetto preliminare/definitivo a base di gara con la ricerca di un operatore di mercato che realizzasse la progettazione esecutiva e prestazioni tecniche attinenti alla sicurezza ed i lavori in permuta di lotti della medesima lottizzazione, il tutto tramite appalto integrato di lavori e progettazione come previsto dall'art. 53 comma 2 lettera b) del D.Lgs. 163/'06;</text:span></text:p>
      <text:p text:style-name="P60"/>
      <text:p text:style-name="P2"><text:span text:style-name="T4">- l'ufficio aveva completato il progetto</text:span><text:span text:style-name="T8"> </text:span><text:span text:style-name="T10">preliminare/definitivo </text:span><text:span text:style-name="T8">c</text:span><text:span text:style-name="T4">omposto dai seguenti elaborati:</text:span></text:p>
      <text:p text:style-name="P25"><text:s/><text:tab/><text:tab/><text:tab/><text:tab/><text:tab/></text:p>
      <text:p text:style-name="P56"><text:tab/><text:tab/>Allegato A - <text:s/>Relazione tecnica <text:s/>illustrativa e generale;</text:p>
      <text:p text:style-name="P56"><text:tab/><text:tab/>Allegato B – Computo metrico;</text:p>
      <text:p text:style-name="P56"><text:tab/><text:tab/>Allegato C – Preventivo sommario di spesa;</text:p>
      <text:p text:style-name="P56"><text:tab/><text:tab/>Allegato D – Elenco prezzi;</text:p>
      <text:p text:style-name="P56"><text:tab/><text:tab/>Allegato E – Norme contrattuali e Capitolato Speciale d'Appalto;</text:p>
      <text:p text:style-name="P55"><text:span text:style-name="T8"><text:tab/><text:tab/>Allegato F – P</text:span><text:span text:style-name="T10">iano di Sicurezza e di Coordinamento</text:span><text:span text:style-name="T8">;</text:span></text:p>
      <text:p text:style-name="P56"><text:tab/><text:tab/>Tavola 01 – Inquadramento territoriale- Estratti P.R.G. - C.T.R. - Catastale;</text:p>
      <text:p text:style-name="P56"><text:tab/><text:tab/>Tavola 02 – Documentazione fotografica con individuazione coni di presa;</text:p>
      <text:p text:style-name="P56"><text:tab/><text:tab/>Tavola 03 – Estratto catastale con elenco proprietà;</text:p>
      <text:p text:style-name="P56"><text:tab/><text:tab/>Tavola 04 – Planimetria attuale con piano quotato;</text:p>
      <text:p text:style-name="P56"><text:tab/><text:tab/>Tavola 05 – Planimetria di progetto destinazione delle aree;</text:p>
      <text:p text:style-name="P56"><text:tab/><text:tab/>Tavola 06 - Planimetria attuale reti di sottoservizio;</text:p>
      <text:p text:style-name="P56"><text:tab/><text:tab/>Tavola 07 - Planimetria di progetto reti di sottoservizio;</text:p>
      <text:p text:style-name="P56"><text:tab/><text:tab/>Tavola 08 - Planimetria di progetto generale;</text:p>
      <text:p text:style-name="P56"><text:tab/><text:tab/>Tavola 09 – Sezioni tipo;</text:p>
      <text:p text:style-name="P56"><text:tab/><text:tab/>Tavola 10 – Profilo longitudinale fognatura acque nere;</text:p>
      <text:p text:style-name="P58">consegnandolo al n. 13320 di prot. del 05/11/2012 e presentandolo alla Giunta nella seduta del 07/11/2012 dopo l'idoneo parere favorevole della C.E.C. nella seduta del 05/11/2012;</text:p>
      <text:p text:style-name="P61"/>
      <text:p text:style-name="P23">- tale progettazione prevedeva il seguente quadro economico di spesa:</text:p>
      <text:p text:style-name="P26"><text:tab/></text:p>
      <text:p text:style-name="P26">A - Lavori progettuali:</text:p>
      <text:p text:style-name="P2"><text:span text:style-name="T4"><text:s text:c="2"/></text:span><text:span text:style-name="T5"><text:s text:c="6"/>Importo lavori sogetti a ribasso d'asta<text:tab/><text:tab/><text:tab/><text:tab/> €. 587.674,60</text:span></text:p>
      <text:p text:style-name="P2"><text:span text:style-name="T5"><text:s text:c="8"/>Oneri della sicurezza non soggetti a ribasso d'asta<text:tab/> <text:tab/> <text:tab/> </text:span><text:span text:style-name="T11">€. <text:s text:c="2"/>12.325,40</text:span></text:p>
      <text:p text:style-name="P29"><text:tab/><text:tab/><text:tab/><text:tab/><text:tab/><text:tab/><text:tab/><text:tab/>totale <text:s text:c="4"/>€. 600.000,00</text:p>
      <text:p text:style-name="P26"/>
      <text:p text:style-name="P71"><text:tab/><text:tab/><text:tab/><text:tab/><text:tab/><text:tab/><text:tab/><text:tab/><text:tab/><text:tab/></text:p>
      <text:p text:style-name="P26">B - Somme In Amministrazione:</text:p>
      <text:p text:style-name="P2"><text:span text:style-name="T4"><text:s text:c="7"/>1 - <text:s/>IVA al 10% sui lavori<text:tab/><text:tab/><text:tab/><text:tab/><text:tab/> <text:tab/>€. <text:s text:c="2"/></text:span><text:span text:style-name="T14">60.000,00</text:span></text:p>
      <text:p text:style-name="P2"><text:span text:style-name="T16"><text:s text:c="7"/></text:span><text:span text:style-name="T16">2 – Imprevisti, pubblicità e spese contrattuali<text:tab/><text:tab/> <text:tab/>€. <text:s text:c="4"/>9.717,65</text:span></text:p>
      <text:p text:style-name="P2"><text:span text:style-name="T16"><text:s text:c="7"/></text:span><text:span text:style-name="T16">3 – contributo di metanizzazione (IVA 21% cps.)<text:tab/><text:tab/><text:tab/> €. <text:s text:c="2"/>16.788,75</text:span></text:p>
      <text:p text:style-name="P2"><text:span text:style-name="T16"><text:s text:c="7"/></text:span><text:span text:style-name="T16">4 – Spese tecniche:</text:span></text:p>
      <text:list xml:id="list28765974" text:style-name="WW8Num2">
        <text:list-item>
          <text:list>
            <text:list-item>
              <text:p text:style-name="P101">progetto esecutivo (oneri previdenziali 4% </text:p>
            </text:list-item>
          </text:list>
        </text:list-item>
      </text:list>
      <text:p text:style-name="P2"><text:span text:style-name="T16"><text:s text:c="17"/></text:span><text:span text:style-name="T16">e Iva 21% cps)<text:tab/><text:tab/><text:tab/><text:tab/><text:tab/><text:tab/> €. <text:s text:c="4"/>8.808,80</text:span></text:p>
      <text:list xml:id="list28754402" text:continue-numbering="true" text:style-name="WW8Num2">
        <text:list-item>
          <text:list>
            <text:list-item>
              <text:p text:style-name="P101">coordinamento sicurezza in fase esecuzione</text:p>
            </text:list-item>
          </text:list>
        </text:list-item>
      </text:list>
      <text:p text:style-name="P2"><text:span text:style-name="T16"><text:s text:c="17"/></text:span><text:span text:style-name="T16">(oneri previdenziali 4% e Iva 21% cps)<text:tab/><text:tab/><text:tab/> €. <text:s text:c="2"/>12.584,00</text:span></text:p>
      <text:list xml:id="list28736624" text:continue-numbering="true" text:style-name="WW8Num2">
        <text:list-item>
          <text:list>
            <text:list-item>
              <text:p text:style-name="P101">DD.LL. (prestazione interna)<text:tab/><text:tab/><text:tab/> €. <text:s text:c="11"/>0,00</text:p>
            </text:list-item>
            <text:list-item>
              <text:p text:style-name="P101">Contabilità e misure (prestazione interna)<text:tab/><text:tab/> €. <text:s text:c="11"/>0,00</text:p>
            </text:list-item>
            <text:list-item>
              <text:p text:style-name="P101"><text:soft-page-break/>collaudo amministrativo (oneri previdenziali</text:p>
            </text:list-item>
          </text:list>
        </text:list-item>
      </text:list>
      <text:p text:style-name="P2"><text:span text:style-name="T16"><text:s text:c="17"/></text:span><text:span text:style-name="T16"><text:tab/><text:tab/>4% e Iva 21% cps)<text:tab/><text:tab/><text:tab/><text:tab/> €. <text:s text:c="4"/>3.146,00</text:span></text:p>
      <text:list xml:id="list28756770" text:continue-numbering="true" text:style-name="WW8Num2">
        <text:list-item>
          <text:list>
            <text:list-item>
              <text:p text:style-name="P103"><text:span text:style-name="T16">frazionamenti(one</text:span><text:span text:style-name="T16">ri previdenziali <text:s/>4% e Iva</text:span></text:p>
            </text:list-item>
          </text:list>
        </text:list-item>
      </text:list>
      <text:p text:style-name="P2"><text:span text:style-name="T16"><text:s text:c="17"/></text:span><text:span text:style-name="T16"><text:tab/><text:tab/>21% cps)<text:tab/><text:tab/><text:tab/><text:tab/><text:tab/> €. <text:s text:c="2"/>11.954,80</text:span></text:p>
      <text:p text:style-name="P2"><text:span text:style-name="T16"><text:s text:c="6"/></text:span><text:span text:style-name="T16">5 – Art. 92 D.Lgs. 163/’06<text:tab/><text:tab/><text:tab/><text:tab/><text:tab/> <text:tab/> €. <text:s text:c="2"/></text:span><text:span text:style-name="T14">12.000,00</text:span></text:p>
      <text:p text:style-name="P26"><text:s/><text:tab/> <text:s text:c="86"/><text:tab/><text:tab/>--------------------</text:p>
      <text:p text:style-name="P26"><text:s text:c="6"/>Totale somme in Amministrazione<text:tab/><text:tab/> <text:s text:c="2"/><text:tab/><text:tab/><text:tab/> €. 135.000,00</text:p>
      <text:p text:style-name="P26"><text:s text:c="101"/><text:tab/><text:tab/>============</text:p>
      <text:p text:style-name="P57"><text:span text:style-name="T31"><text:s text:c="6"/></text:span><text:span text:style-name="T31">TOTALE COMPLESSIVO<text:tab/><text:tab/><text:tab/> <text:s text:c="22"/><text:tab/><text:tab/> €. 735.000,00</text:span></text:p>
      <text:p text:style-name="P61"/>
      <text:p text:style-name="P26">- <text:s/>tale progetto ha già ottenuto i seguenti pareri/nulla-osta:</text:p>
      <text:p text:style-name="P34">a) Disciplinare di concessione idraulica del Consorzio di Bonifica Alta Pianura Veneta n. M-138/2011del 22.12.2011 prot. 19526 – per la realizzazione di tratti di <text:s/>pista ciclabile in fregio alla roggia “di Thiene” e del ponte ciclo/pedonale;</text:p>
      <text:p text:style-name="P34">b) Parere Alto Vicentino Servizi datato 27.01.2012 prot. 483, pervenuto il 09/02/2012 prot. 1765 <text:s/>- per la costruzione della rete idrica e di fognatura;</text:p>
      <text:p text:style-name="P41">c) Parere Pasubio Group spa datato 18/01/2012 prot. 54, pervenuto il 20/01/2012 prot. 849 - per la costruzione della rete del gas metano;</text:p>
      <text:p text:style-name="P41">d) Parere ENEL del 08/02/2012 prot. Enel-DIS 0169093, pervenuto il 15/02/2012 prot. 2008 - <text:s/>per la costruzione della rete elettrica;</text:p>
      <text:p text:style-name="P41">e) parere di compatibilità idraulica da parte del Consorzio di Bonifica Alta Pianura Veneta con nota datata 06/06/2011, <text:s/>pervenuta l'08/06/2011 prot. 7638 e presa d'atto attinente da parte dell'Ufficio del Genio Civile di Vicenza con nota del 23/05/2011 n. 248281 di prot, qui pervenuta il 27/05/2011 al n. 7122 di prot.;</text:p>
      <text:p text:style-name="P28"/>
      <text:p text:style-name="P40"><text:span text:style-name="T4">- nel merito la progettazione</text:span><text:span text:style-name="T5">, seguendo le previsioni di P.R.G. e di P.U.A., prevedeva una strada di penetrazione che, partendo da via S. Rosa, si sviluppa con una forma ad L la cui estremità è caratterizzata da un strada a fondo cieco anticipata da una rotatoria per l’inversione di marcia.</text:span></text:p>
      <text:p text:style-name="P79"><text:span text:style-name="T5">Si realizzano diverse aree per parcheggi pubblici distribuite in maniera omogenea lungo il tracciato, anche in quantità superiore a quelle minime di P.R.G., per un totale di </text:span><text:span text:style-name="T19">36</text:span><text:span text:style-name="T5"> stalli di sosta.</text:span></text:p>
      <text:p text:style-name="P80">Una modesta modifica del perimetro di lottizzazione, rispetto allo strumento generale, consentirà di creare una zona cuscinetto tra i lotti edificabili ed il parcheggio esistente con il tentativo di conservare la siepe attuale per ottenere un discreto occultamento. <text:s text:c="2"/>Inoltre si manterrà il filare alberato che delimita a Nord-Ovest il parco di quartiere e sarà garantita una fascia di verde pubblico tra la pista ciclabile e la roggia.</text:p>
      <text:p text:style-name="P80">Le opere di urbanizzazione, oltre a quelle descritte precedentemente, consistono nella realizzazione delle diverse reti di sottoservizio: rete idrica, quella per telecomunicazioni, di distribuzione del gas metano, di smaltimento delle acque meteoriche, di distribuzione elettrica (con cabina) e di pubblica illuminazione (tecnologia Led) e rete di fognatura nera.</text:p>
      <text:p text:style-name="P80">Viene realizzata anche un’ampia zona di verde pubblico attrezzato con sole panchine, oltre ad una rete di piste ciclabili che si sviluppano lungo gli assi Nord-Sud ed Est-Ovest che si integrano con i percorsi esistenti.</text:p>
      <text:p text:style-name="P36">Viabilità </text:p>
      <text:p text:style-name="P32">La strada interna, di categoria E (urbana di quartiere), è stata dimensionata con una carreggiata di larghezza di ml 6,00 (con corsie da ml 3,00) e banchine da entrambi i lati di 50 cm sufficiente a sopportare un medio traffico, per complessivi ml 7,00.</text:p>
      <text:p text:style-name="P32">Lungo il tracciato sono previsti stalli di sosta in parallelo che nel tratto iniziale si alternano nei due sensi di marcia in modo da creare un tracciato a “S” con lo scopo di <text:s/>rallentare la velocità veicolare in ingresso della zona residenziale.</text:p>
      <text:p text:style-name="P36">Sottoservizi </text:p>
      <text:p text:style-name="P32">Al di sotto della sede stradale verranno collocate tutte le infrastrutture a rete precedentemente descritte.</text:p>
      <text:p text:style-name="P32">L’allaccio delle reti di progetto avverrà ai sottoservizi esistenti di via S. Rosa, mentre la consegna delle acque nere è prevista direttamente nella condotta fognaria esistente, attualmente gestita da Alto Vicentino Servizi Spa di Thiene (VI), che attraversa la prevista lottizzazione.</text:p>
      <text:p text:style-name="P32">Su prescrizione dell’ENEL è prevista anche la realizzazione di una cabina elettrica che viene collocata nell’area verde vicino all’isola ecologica in prossimità dell’innesto con via S. Rosa.</text:p>
      <text:p text:style-name="P32"><text:soft-page-break/>La pubblica illuminazione è caratterizzata da punti luce <text:s/>a tecnologia led (n. 16) con palo di altezza utile di 8 metri che producono un cono luminoso sufficiente per la sede stradale e la pista ciclabile nelle zone in cui si trova a ridosso della stessa.</text:p>
      <text:p text:style-name="P32">Per i tratti di pista ciclabile sulle aree verdi ed in prossimità della roggia i punti luce a tecnologia led (n. 17) avranno un’altezza di 4 metri ed un interasse più ridotto; tutte le tipologie proposte sono a norma con quanto previsto dalla L.R. Veneto 07/08/2009 n° 17 in materia di contenimento dell’inquinamento luminoso.</text:p>
      <text:p text:style-name="P32">La rete di raccolta e smaltimento delle acque meteoriche è costituita da due collettori principali che convogliano in altrettanti pozzi per la dispersione nel sottosuolo.</text:p>
      <text:p text:style-name="P32">Per le altre reti è stato indicato il tracciato del tipo interrato e la disposizione dei necessari pozzetti di raccordo ed ispezione oltre all’individuazione dei punti di allaccio di massima in prossimità degli accessi ai singoli lotti.</text:p>
      <text:p text:style-name="P36">Percorsi ciclo-pedonali</text:p>
      <text:p text:style-name="P79"><text:span text:style-name="T5">In corrispondenza degli accessi carrai i marciapiedi saranno ribassati</text:span><text:span text:style-name="T19"> fino a 1 cm d</text:span><text:span text:style-name="T5">al livello stradale e prevedono rampe di raccordo e tutti gli altri accorgimenti di carattere obbligatorio previsti dalle disposizioni di legge per favorire il superamento e l’eliminazione delle barriere architettoniche.</text:span></text:p>
      <text:p text:style-name="P79"><text:span text:style-name="T5">Tutti i percorsi pedonali hanno sempre una larghezza minima di ml 1,50 e per le piste ciclabili è prevista di almeno ml 2,50, le pavimentazioni sono previste con finitura in manto di asfalto a grana sottile per le strade, parcheggi e marciapiedi mentre per la pavimentazione delle piste ciclabili per assicurare un approccio naturalistico dato il contesto esistente (parco urbano e roggia “di Thiene”) saranno realizzate con</text:span><text:span text:style-name="T34"> finitura ecologica mediante un conglomerato che utilizza prodotti inorganici, privi di etichettatura di pericolosità, di rischio e totalmente privi di materie plastiche in qualsiasi forma, a tutela dell'ecosistema ambientale.</text:span></text:p>
      <text:p text:style-name="P81"><text:span text:style-name="T5">Dette pavimentazioni garantiscono la regolarità della superficie anche nei raccordi verticali </text:span><text:span text:style-name="T32">e favoriscono la penetrazione delle acque meteoriche nel suolo rispettando la naturale dinamica del ciclo idrogeologico.</text:span></text:p>
      <text:p text:style-name="P80">in alcuni punti sono previsti degli allargamenti pavimentati in betonelle che serviranno per il collocamento delle cassettine stradali di ENEL e Telecom oltre ai previsti idranti a colonna e quattro aiuole nella zona ad “S” per il rallentamento dei veicoli ed infine <text:s/>la definizione della rotatoria finale per identificarla anche visivamente dall'asfalto stradale.</text:p>
      <text:p text:style-name="P79"><text:span text:style-name="T5">Il progetto prevede il collegamento dei percorsi ciclo-pedonali della nuova lottizzazione con quelli esistenti lungo la S.P. 349 “</text:span><text:span text:style-name="T35">Val d’Assa e Pedemontana Costo” </text:span><text:span text:style-name="T5">(via Manzoni), a tal fine è necessaria la costruzione di un ponte di attraversamento della roggia </text:span><text:span text:style-name="T36">“di Thiene” </text:span><text:span text:style-name="T5">che sarà realizzato con struttura e finiture in metallo che potranno essere meglio specificate in sede esecutiva, le dimensioni saranno di 3 metri circa di larghezza per una lunghezza di circa 6;</text:span></text:p>
      <text:p text:style-name="P37"/>
      <text:p text:style-name="P43">- successivamente tale progetto preliminare/definitivo è rimasto in attesa di approvazione a seguito di indirizzo ai responsabili competenti di verifiche sulla fiscalità dell'operazione economica legata all'appalto, anche con richiesta di pareri mirati agli organismi competenti; su tale problematica si è inoltre innestata anche la previsione normativa dello split-payment che da marzo 2015 obbliga l'Ente al versamento diretto dell'IVA <text:s/>delle fatturazioni indirizzate al comune allo Stato; tale previsione ha completamente demolito le posibilità legate alla'applto in permuta che non è più econimicamente convebinet per l'Ente <text:s/>epre le ditte pruivate chiamet ad opearre nell'appalto; </text:p>
      <text:p text:style-name="P30"/>
      <text:p text:style-name="P30">- le ultime normative in tema di bilancio comunale danno la possibilità di realizzare l'opera pubblica con gli avanzi di amministrazione semprechè si riesca a bandire la relativa gara entro il 31/12/2015 per cui lo scrivente ha ricevuto apposito indirizzo per l'aggiornamento della progettazione e l'indizione di apposita gara, tramite appalto integrato, che preveda la relizzazione della opere di urbanizzazione e la redazione della progettazione esecutiva a valere sugli stanziamenti di bilancio 2015;</text:p>
      <text:p text:style-name="P30"/>
      <text:p text:style-name="P4"><text:span text:style-name="T4">- l'Ufficio Tecnico Comunale il 15/12/’15 al n. <text:s/>13537 di prot., <text:s/>ha <text:s/>depositato l'aggiornamento del progetto preliminare/definitivo </text:span><text:span text:style-name="T21">che prevede una spesa complessiva dell’opera pari a €. 735.000,00, di cui €. </text:span><text:span text:style-name="T37">587.674,60</text:span><text:span text:style-name="T21"> per lavori, €. </text:span><text:span text:style-name="T22">12.325,40</text:span><text:span text:style-name="T21"> per oneri della sicurezza ed €. 135.00,000 per somme in amministrazione;</text:span></text:p>
      <text:p text:style-name="P27"/>
      <text:p text:style-name="P30">- l'aggiornamento progettuale è così composto:</text:p>
      <text:list xml:id="list28733875" text:style-name="WW8Num3">
        <text:list-item>
          <text:p text:style-name="P105">Relazione tecnica <text:s/>illustrativa e generale;</text:p>
        </text:list-item>
        <text:list-item>
          <text:p text:style-name="P105"><text:soft-page-break/>Computo metrico;</text:p>
        </text:list-item>
        <text:list-item>
          <text:p text:style-name="P105">Preventivo sommario di spesa;</text:p>
        </text:list-item>
        <text:list-item>
          <text:p text:style-name="P105">Elenco prezzi;</text:p>
        </text:list-item>
        <text:list-item>
          <text:p text:style-name="P105">Norme contrattuali e Capitolato Speciale d'Appalto;</text:p>
        </text:list-item>
        <text:list-item>
          <text:p text:style-name="P106"><text:span text:style-name="T8">P</text:span><text:span text:style-name="T10">iano di Sicurezza e di Coordinamento</text:span><text:span text:style-name="T8">;</text:span></text:p>
        </text:list-item>
        <text:list-item>
          <text:p text:style-name="P105">Tavola 01 – Inquadramento territoriale- Estratti P.R.G. - C.T.R. - Catastale;</text:p>
        </text:list-item>
        <text:list-item>
          <text:p text:style-name="P105">Tavola 02 – Documentazione fotografica con individuazione coni di presa;</text:p>
        </text:list-item>
        <text:list-item>
          <text:p text:style-name="P105">Tavola 03 – Estratto catastale con elenco proprietà;</text:p>
        </text:list-item>
        <text:list-item>
          <text:p text:style-name="P105">Tavola 04 – Planimetria attuale con piano quotato;</text:p>
        </text:list-item>
        <text:list-item>
          <text:p text:style-name="P105">Tavola 05 – Planimetria di progetto destinazione delle aree;</text:p>
        </text:list-item>
        <text:list-item>
          <text:p text:style-name="P105">Tavola 06 - Planimetria attuale reti di sottoservizio;</text:p>
        </text:list-item>
        <text:list-item>
          <text:p text:style-name="P105">Tavola 07 - Planimetria di progetto reti di sottoservizio;</text:p>
        </text:list-item>
        <text:list-item>
          <text:p text:style-name="P105">Tavola 08 - Planimetria di progetto generale;</text:p>
        </text:list-item>
        <text:list-item>
          <text:p text:style-name="P105">Tavola 09 – Sezioni tipo;</text:p>
        </text:list-item>
        <text:list-item>
          <text:p text:style-name="P105">Tavola 10 – Profilo longitudinale fognatura acque nere;</text:p>
        </text:list-item>
      </text:list>
      <text:p text:style-name="P59"/>
      <text:p text:style-name="P23">- tale progettazione prevede il seguente quadro economico di spesa:</text:p>
      <text:p text:style-name="P26"><text:tab/></text:p>
      <text:p text:style-name="P38">A - Lavori progettuali:</text:p>
      <text:p text:style-name="P2"><text:span text:style-name="T8"><text:s text:c="2"/></text:span><text:span text:style-name="T9"><text:s text:c="6"/>Importo lavori soggetti a ribasso d'asta<text:tab/><text:tab/><text:tab/> <text:tab/>€. 587.674,60</text:span></text:p>
      <text:p text:style-name="P2"><text:span text:style-name="T9"><text:s text:c="8"/>Oneri della sicurezza non soggetti a ribasso d'asta<text:tab/> <text:tab/> <text:tab/></text:span><text:span text:style-name="T12">€. <text:s text:c="2"/>12.325,40</text:span></text:p>
      <text:p text:style-name="P39"><text:tab/><text:tab/><text:tab/><text:tab/><text:tab/><text:tab/><text:tab/><text:tab/>totale <text:s text:c="3"/>€. 600.000,00</text:p>
      <text:p text:style-name="P72">B - Somme In Amministrazione:</text:p>
      <text:p text:style-name="P2"><text:span text:style-name="T8"><text:s text:c="7"/>1 - <text:s/>IVA al 10% sui lavori<text:tab/><text:tab/><text:tab/><text:tab/><text:tab/> <text:tab/> €. <text:s text:c="2"/></text:span><text:span text:style-name="T15">60.000,00</text:span></text:p>
      <text:p text:style-name="P2"><text:span text:style-name="T17"><text:s text:c="7"/></text:span><text:span text:style-name="T17">2 – Imprevisti, pubblicità e spese contrattuali<text:tab/><text:tab/> <text:tab/> €. <text:s text:c="4"/>9.277,30</text:span></text:p>
      <text:p text:style-name="P2"><text:span text:style-name="T17"><text:s text:c="7"/></text:span><text:span text:style-name="T17">3 – contributo di metanizzazione (IVA 22% cps.)<text:tab/><text:tab/> <text:tab/> €. <text:s text:c="2"/>16.927,50</text:span></text:p>
      <text:p text:style-name="P2"><text:span text:style-name="T17"><text:s text:c="7"/></text:span><text:span text:style-name="T17">4 – Spese tecniche:</text:span></text:p>
      <text:p text:style-name="P63"><text:tab/>4.1 progetto esecutivo (oneri previdenziali 4% </text:p>
      <text:p text:style-name="P2"><text:span text:style-name="T17"><text:s text:c="17"/></text:span><text:span text:style-name="T17">e Iva 22% cps)<text:tab/><text:tab/><text:tab/><text:tab/><text:tab/><text:tab/> €. <text:s text:c="4"/>8.881,60</text:span></text:p>
      <text:p text:style-name="P64"><text:tab/>4.2 coordinamento sicurezza in fase esecuzione</text:p>
      <text:p text:style-name="P2"><text:span text:style-name="T17"><text:s text:c="17"/></text:span><text:span text:style-name="T17">(oneri previdenziali 4% e Iva 22% cps)<text:tab/><text:tab/> <text:tab/> €. <text:s text:c="2"/>12.688,00</text:span></text:p>
      <text:p text:style-name="P65"><text:tab/>4.3 DD.LL. (prestazione interna)<text:tab/><text:tab/><text:tab/><text:tab/> €. <text:s text:c="11"/>0,00</text:p>
      <text:p text:style-name="P66"><text:tab/>4.4 Contabilità e misure (prestazione interna)<text:tab/> <text:tab/> <text:tab/> €. <text:s text:c="11"/>0,00</text:p>
      <text:p text:style-name="P67"><text:tab/>4.5 collaudo amministrativo (oneri previdenziali</text:p>
      <text:p text:style-name="P2"><text:span text:style-name="T17"><text:s text:c="18"/></text:span><text:span text:style-name="T17">4% e Iva 22% cps)<text:tab/><text:tab/><text:tab/><text:tab/><text:tab/><text:tab/> €. <text:s text:c="4"/>3.172,00</text:span></text:p>
      <text:p text:style-name="P67"><text:tab/>4.6 frazionamenti (oneri previdenziali <text:s/>4% e Iva</text:p>
      <text:p text:style-name="P2"><text:span text:style-name="T17"><text:s text:c="19"/></text:span><text:span text:style-name="T17">22% cps)<text:tab/><text:tab/><text:tab/><text:tab/><text:tab/><text:tab/> <text:tab/> €. <text:s text:c="2"/>12.053,60</text:span></text:p>
      <text:p text:style-name="P2"><text:span text:style-name="T17"><text:s text:c="6"/></text:span><text:span text:style-name="T17">5 –</text:span><text:span text:style-name="T18"> Art. 93 D.Lgs. 163/’06</text:span><text:span text:style-name="T17"><text:tab/><text:tab/><text:tab/><text:tab/><text:tab/> <text:tab/> €. <text:s text:c="2"/></text:span><text:span text:style-name="T15">12.000,00</text:span></text:p>
      <text:p text:style-name="P38"><text:s/><text:tab/> <text:s text:c="91"/><text:tab/>--------------------</text:p>
      <text:p text:style-name="P38"><text:s text:c="6"/>Totale somme in Amministrazione<text:tab/><text:tab/> <text:s text:c="2"/><text:tab/><text:tab/> <text:tab/> €. 135.000,00</text:p>
      <text:p text:style-name="P38"><text:s text:c="101"/><text:tab/><text:tab/>============</text:p>
      <text:p text:style-name="P2"><text:span text:style-name="T31"><text:s text:c="6"/></text:span><text:span text:style-name="T31">TOTALE COMPLESSIVO<text:tab/><text:tab/><text:tab/> <text:s text:c="22"/><text:tab/><text:tab/> €. <text:s/>735.000,00</text:span></text:p>
      <text:p text:style-name="P62"/>
      <text:p text:style-name="P26">- <text:s/>tale progetto per quanto attiene a pareri e nulla-osta il piano urbanistico ha già ottenuto:</text:p>
      <text:p text:style-name="P34">a) Disciplinare di concessione idraulica del Consorzio di Bonifica Alta Pianura Veneta n. M-138/2011del 22.12.2011 prot. 19526 – per la realizzazione di tratti di <text:s/>pista ciclabile in fregio alla roggia “di Thiene” e del ponte ciclo/pedonale;</text:p>
      <text:p text:style-name="P34">b) Parere Alto Vicentino Servizi datato 27.01.2012 prot. 483, pervenuto il 09/02/2012 prot. 1765 <text:s/>- per la costruzione della rete idrica e di fognatura confermato con nota datata 03/09/2014 n. 4281 di prot. qui pervenuta il 12/09/2014 al n. 10253 di prot.;</text:p>
      <text:p text:style-name="P41">c) Parere Pasubio Group spa datato 18/01/2012 prot. 54, pervenuto il 20/01/2012 prot. 849 - per la costruzione della rete del gas metano, confermato con nota datata 28/08/2014 <text:s/>qui pervenuta il 29/08/2014 al n. 9769 di prot.;</text:p>
      <text:p text:style-name="P41">d) Parere ENEL del 08/02/2012 prot. Enel-DIS 0169093, pervenuto il 15/02/2012 prot. 2008 - <text:s/>per la <text:soft-page-break/>costruzione della rete elettrica;</text:p>
      <text:p text:style-name="P41">e) parere di compatibilità idraulica da parte del Consorzio di Bonifica Alta Pianura Veneta con nota datata 06/06/2011, <text:s/>pervenuta l'08/06/2011 prot. 7638 e presa d'atto attinente da parte dell'Ufficio del Genio Civile di Vicenza con nota del 23/05/2011 n. 248281 di prot, qui pervenuta il 27/05/2011 al n. 7122 di prot.;</text:p>
      <text:p text:style-name="P35">tali nulla osta/pareri sono pertinenti e validi anche per la presente progettazione;</text:p>
      <text:p text:style-name="P33"/>
      <text:p text:style-name="P83">- la progettazione è stata sottoposta all’esame della C.E.C. con parere favorevole nella seduta del 16/12/2015 verbale n. 5/2015;</text:p>
      <text:p text:style-name="P30"/>
      <text:p text:style-name="P4"><text:span text:style-name="T5">- in data</text:span><text:span text:style-name="T19"> 16/12/2015</text:span><text:span text:style-name="T5"> si è tenuto l’incontro previsto dall'art. 52 e seguenti del D.P.R. 207/’10 e art. 112 del <text:s/>D.Lgs. 163/’06 per la verifica e validazione del progetto preliminare/definitivo, di cui al verbale allegato, tra il responsabile del procedimento ed il progettista per la validazione del progetto preliminare/definitivo con parere finale favorevole dello scrivente; <text:s text:c="2"/></text:span></text:p>
      <text:p text:style-name="P30"/>
      <text:p text:style-name="P68"><text:span text:style-name="T20">- per l'opera pubblica in oggetto, inserita nel programma annuale dei LL.PP. 2015, è previsto il finanziamento nel bilancio 2015 al capitolo 23440 “r</text:span><text:span text:style-name="T25">ealizzazione opere di urbanizzazione primaria del Piano di Lottizzazione residenziale di iniziativa pubblica denominato S. Rosa 2 a Zanè” <text:s/>per €. 735.000,00</text:span><text:span text:style-name="T20">;</text:span></text:p>
      <text:p text:style-name="P30"/>
      <text:p text:style-name="P30">- in merito al progetto preliminare/definitivo lo scrivente esprime parere tecnico favorevole e lo trasmette per l’approvazione tramite delibera di Giunta Comunale;</text:p>
      <text:p text:style-name="P27"/>
      <text:p text:style-name="P5"><text:span text:style-name="T5">- per quanto attiene all</text:span><text:span text:style-name="T9">a procedura di affidamento dei lavori si evidenzia che essendo <text:s/>l’importo a base d’asta pari a €. 600.000,00 <text:s/>inferiore a €. 1.000.000,00 si evidenzia l'opportunità di ricorrere alla procedura negoziata senza previa pubblicazione di un bando di gara ai sensi degli artt. 122 c. 7 e 57 c. 6 del D.Lgs. n. 163/’06 con </text:span><text:span text:style-name="T13">l’invito ad almeno dieci ditte</text:span><text:span text:style-name="T9"> aventi le caratteristiche tecniche ed economiche per partecipare alla gara comunque in possesso dei requisiti di qualificazione previsti per l’aggiudicazione di appalti di uguale i</text:span><text:span text:style-name="T5">mporto mediante pubblico incanto o licitazione privata, nel caso di specie OG3 </text:span><text:span text:style-name="T6">(Strade, ponti, etc)</text:span><text:span text:style-name="T5">, classifica II (fino a 516.000 Euro); gara che sarà espletata </text:span><text:span text:style-name="T7">tramite il criterio dell'offerta a prezzo più basso <text:s/>essendo un <text:s/>contratto da stipulare a corpo;</text:span></text:p>
      <text:p text:style-name="P27"/>
      <text:p text:style-name="P4"><text:span text:style-name="T4">- in proposito si evidenzia che l'art. 57 c. 6 del D.Lgs. 163/'06 evidenzia: “ </text:span><text:span text:style-name="T28">Ove possibile, la stazione appaltante individua gli operatori economici da consultare sulla base di informazioni riguardanti le caratteristiche di qualificazione economico finanziaria e tecnico organizzativa desunte dal mercato, </text:span><text:span text:style-name="T29">nel rispetto dei principi di trasparenza, concorrenza, rotazione, e seleziona almeno tre operatori economici, se sussistono in tale numero soggetti idonei</text:span><text:span text:style-name="T28">. Gli operatori economici selezionati vengono contemporaneamente invitati a presentare le offerte oggetto della negoziazione, con lettera contenente gli elementi essenziali della prestazione richiesta. La stazione appaltante sceglie l'operatore economico che ha offerto le condizioni più vantaggiose, secondo il criterio del prezzo più basso o dell'offerta economicamente più vantaggiosa, previa verifica del possesso dei requisiti di qualificazione previsti per l'affidamento di contratti di uguale importo mediante procedura aperta, ristretta, o negoziata previo bando.”</text:span><text:span text:style-name="T24">; </text:span><text:span text:style-name="T28"><text:s/></text:span><text:span text:style-name="T24">nel caso di specie le ditte da invitare devono essere almeno dieci e a tale scopo </text:span><text:span text:style-name="T4"><text:s/>si segnala che presso lo scrivente Ufficio sono presenti richieste di ditte che hanno richiesto, nel corso del 2015 e fino alla data odierna (termine di tempo che assicura il rispetto del principio di trasparenza e concorrenza), <text:s/>di essere invitate ad appalti per la categoria di lavori di cui trattasi; tali richieste sono <text:s/>da integrare con nominativi di ditte <text:s/>già conosciute per qualità di esecuzione in modo da garantire una adeguata concorrenza alla gara;</text:span></text:p>
      <text:p text:style-name="P27"/>
      <text:p text:style-name="P4"><text:span text:style-name="T5">- sempre in merito al rispetto dei principi espressi anche in ambito comunitario, </text:span><text:span text:style-name="T23">principi di trasparenza, concorrenza, rotazione, lo scrivente fa presente che nell'ultimo biennio, dal 2014, non si sono eseguiti appalti <text:s/>similari nella categoria OG3 per cui l'elenco sopracitato può essere utilizzato in modo generale, scegliendo almeno dieci ditte (per questioni di speditezza nell'espletamento della gara);</text:span></text:p>
      <text:p text:style-name="P27"/>
      <text:p text:style-name="P42">- per la procedura di gara sarà utilizzato il portale acquisti centralizzati del Consorzio CEV in adempimento alla delibera di Consiglio Comunale n. 28 del 29/07/2015 con la quale si è disposto di aderire a tale piattaforma telematica in rispetto alle normative vigenti;</text:p>
      <text:p text:style-name="P27"><text:soft-page-break/></text:p>
      <text:p text:style-name="P27">- a tal fine si chiede espresso indirizzo in merito allo scopo di emettere autonomo provvedimento a contrarre, di indizione della gara e di scelta delle ditte da invitare;</text:p>
      <text:p text:style-name="P31"/>
      <text:p text:style-name="P31">- <text:s/>inoltre ai sensi della delibera del 09/12/2014, operativa per il 2015, l’ANAC, ha confermato il <text:s/>finanziamento dell’organo da parte delle stazioni appaltanti e ditte partecipanti tramite gli appalti di opere pubbliche con la contribuzione legata a fasce d’importo come di seguito:</text:p>
      <text:p text:style-name="P31"/>
      <text:p text:style-name="P3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3"><text:span text:style-name="Strong_20_Emphasis">Importo posto a base di gara</text:span></text:p>
          </table:table-cell>
          <table:table-cell table:style-name="Tabella1.A1" office:value-type="string">
            <text:p text:style-name="P73"><text:span text:style-name="Strong_20_Emphasis">Quota stazioni appaltanti</text:span></text:p>
          </table:table-cell>
          <table:table-cell table:style-name="Tabella1.C1" office:value-type="string">
            <text:p text:style-name="P73"><text:span text:style-name="Strong_20_Emphasis">Quota operatori economici</text:span></text:p>
          </table:table-cell>
        </table:table-row>
        <table:table-row table:style-name="Tabella1.1">
          <table:table-cell table:style-name="Tabella1.A2" office:value-type="string">
            <text:p text:style-name="P74">Inferiore a € 40.000</text:p>
          </table:table-cell>
          <table:table-cell table:style-name="Tabella1.A2" office:value-type="string">
            <text:p text:style-name="P73">Esente</text:p>
          </table:table-cell>
          <table:table-cell table:style-name="Tabella1.C2" office:value-type="string">
            <text:p text:style-name="P73">Esente</text:p>
          </table:table-cell>
        </table:table-row>
        <table:table-row table:style-name="Tabella1.1">
          <table:table-cell table:style-name="Tabella1.A2" office:value-type="string">
            <text:p text:style-name="P74">Uguale o maggiore a € 40.000 e inferiore a € 150.000</text:p>
          </table:table-cell>
          <table:table-cell table:style-name="Tabella1.A2" office:value-type="string">
            <text:p text:style-name="P73">€ 30,00</text:p>
          </table:table-cell>
          <table:table-cell table:style-name="Tabella1.C2" office:value-type="string">
            <text:p text:style-name="P73">Esente</text:p>
          </table:table-cell>
        </table:table-row>
        <table:table-row table:style-name="Tabella1.1">
          <table:table-cell table:style-name="Tabella1.A2" office:value-type="string">
            <text:p text:style-name="P75">Uguale o maggiore a € 150.000 e inferiore a € 300.000</text:p>
          </table:table-cell>
          <table:table-cell table:style-name="Tabella1.A2" table:number-rows-spanned="2" office:value-type="string">
            <text:p text:style-name="P76">€ 225,00</text:p>
          </table:table-cell>
          <table:table-cell table:style-name="Tabella1.C2" office:value-type="string">
            <text:p text:style-name="P73">€ 20,00</text:p>
          </table:table-cell>
        </table:table-row>
        <table:table-row table:style-name="Tabella1.1">
          <table:table-cell table:style-name="Tabella1.A2" office:value-type="string">
            <text:p text:style-name="P74">Uguale o maggiore a € 300.000 e inferiore a € 500.000</text:p>
          </table:table-cell>
          <table:covered-table-cell/>
          <table:table-cell table:style-name="Tabella1.C2" office:value-type="string">
            <text:p text:style-name="P73">€ 35,00</text:p>
          </table:table-cell>
        </table:table-row>
        <table:table-row table:style-name="Tabella1.1">
          <table:table-cell table:style-name="Tabella1.A2" office:value-type="string">
            <text:p text:style-name="P77">Uguale o maggiore a € 500.000 e inferiore a € 800.000</text:p>
          </table:table-cell>
          <table:table-cell table:style-name="Tabella1.A2" table:number-rows-spanned="2" office:value-type="string">
            <text:p text:style-name="P78">€ 375,00</text:p>
          </table:table-cell>
          <table:table-cell table:style-name="Tabella1.C2" office:value-type="string">
            <text:p text:style-name="P78">€ 70,00</text:p>
          </table:table-cell>
        </table:table-row>
        <table:table-row table:style-name="Tabella1.1">
          <table:table-cell table:style-name="Tabella1.A2" office:value-type="string">
            <text:p text:style-name="P74">Uguale o maggiore a € 800.000 e inferiore a € 1.000.000</text:p>
          </table:table-cell>
          <table:covered-table-cell/>
          <table:table-cell table:style-name="Tabella1.C2" office:value-type="string">
            <text:p text:style-name="P73">€ 80,00</text:p>
          </table:table-cell>
        </table:table-row>
        <table:table-row table:style-name="Tabella1.1">
          <table:table-cell table:style-name="Tabella1.A2" office:value-type="string">
            <text:p text:style-name="P74">Uguale o maggiore a € 1.000.000 e inferiore a € 5.000.000</text:p>
          </table:table-cell>
          <table:table-cell table:style-name="Tabella1.A2" office:value-type="string">
            <text:p text:style-name="P73">€ 600,00</text:p>
          </table:table-cell>
          <table:table-cell table:style-name="Tabella1.C2" office:value-type="string">
            <text:p text:style-name="P73">€ 140,00</text:p>
          </table:table-cell>
        </table:table-row>
        <table:table-row table:style-name="Tabella1.1">
          <table:table-cell table:style-name="Tabella1.A2" office:value-type="string">
            <text:p text:style-name="P74">Uguale o maggiore a € 5.000.000 e inferiore a € 20.000.000</text:p>
          </table:table-cell>
          <table:table-cell table:style-name="Tabella1.A2" table:number-rows-spanned="2" office:value-type="string">
            <text:p text:style-name="P73">€ 800,00</text:p>
          </table:table-cell>
          <table:table-cell table:style-name="Tabella1.C2" office:value-type="string">
            <text:p text:style-name="P73">€ 200,00</text:p>
          </table:table-cell>
        </table:table-row>
        <table:table-row table:style-name="Tabella1.1">
          <table:table-cell table:style-name="Tabella1.A2" office:value-type="string">
            <text:p text:style-name="P74">Uguale o maggiore a € 20.000.000</text:p>
          </table:table-cell>
          <table:covered-table-cell/>
          <table:table-cell table:style-name="Tabella1.C2" office:value-type="string">
            <text:p text:style-name="P73">€ 500,00</text:p>
          </table:table-cell>
        </table:table-row>
      </table:table>
      <text:p text:style-name="P69"><text:s/></text:p>
      <text:p text:style-name="P31">prevedendo il versamento a carico dell'Ente pari a €. 375,00, (previsto nel quadro economico dell'opera pubblica) e da parte dell'operatore economico invitato pari a €. 70,00;</text:p>
      <text:p text:style-name="P31"/>
      <text:p text:style-name="P31"/>
      <text:p text:style-name="P84"><text:span text:style-name="T5">- si evidenzia c</text:span><text:span text:style-name="T9">he per i lavori in oggetto sarà richiesto il codice unico progetto CUP </text:span><text:span text:style-name="T5"><text:s/>e il codice identificativo gara che saranno inseriti nella determina <text:s/>a contrarre.</text:span><text:span text:style-name="T4">” </text:span></text:p>
      <text:p text:style-name="P70"/>
      <text:p text:style-name="P85"><text:s/>RITENUTO provvedere dando indirizzo nella valutazione delle ditte da invitare nel senso di evitare ditte con cui la P.A. ha avuto nel tempo problematiche nell’esecuzione di LL.PP. e limitando a n. 10 le ditte da invitare alla gara per garantire rapidità e snellezza nella procedura di gara;</text:p>
      <text:p text:style-name="P26"/>
      <text:p text:style-name="P26"><text:s text:c="8"/>ASSUNTI i pareri favorevoli di regolarità tecnica del Responsabile dell’Ufficio Tecnico, di regolarità contabile del Responsabile dell’Ufficio Ragioneria e di legittimità del Segretario Comunale;</text:p>
      <text:p text:style-name="P26"/>
      <text:p text:style-name="P26"><text:s text:c="3"/>Ad unanimità di voti favorevoli, espressi nei modi di Legge,</text:p>
      <text:p text:style-name="P10"/>
      <text:p text:style-name="P10"><text:soft-page-break/></text:p>
      <text:h text:style-name="P99" text:outline-level="1">D E L I B E R A</text:h>
      <text:p text:style-name="P2"/>
      <text:p text:style-name="P10"/>
      <text:list xml:id="list28753005" text:continue-list="list28756770" text:style-name="WW8Num2">
        <text:list-item text:start-value="1">
          <text:p text:style-name="P104"><text:span text:style-name="T1">di approvare, come esposto nelle premesse, il progetto preliminare/definitivo relativo all’opera pubblica</text:span><text:span text:style-name="T4"> “</text:span><text:span text:style-name="T26">realizzazione opere di urbanizzazione primaria del Piano di Lottizzazione residenziale di iniziativa pubblica denominato S. Rosa 2 a Zanè</text:span><text:span text:style-name="T27">”</text:span><text:span text:style-name="T4"> così come predisposto dall' Ufficio Tecnico Co</text:span><text:span text:style-name="T1">munale, a firma dell'Arch. Cavedon Luca, per un importo complessivo di €.</text:span><text:span text:style-name="T21"> 735.000,00, di cui </text:span><text:span text:style-name="T21">€. </text:span><text:span text:style-name="T37">587.674,60</text:span><text:span text:style-name="T21"> per lavori, €. </text:span><text:span text:style-name="T22">12.325,40</text:span><text:span text:style-name="T21"> per oneri della sicurezza ed €. 135.00,000 per somme in amministrazione</text:span><text:span text:style-name="T1">;</text:span></text:p>
        </text:list-item>
      </text:list>
      <text:p text:style-name="P22"/>
      <text:list xml:id="list28739372" text:continue-numbering="true" text:style-name="WW8Num2">
        <text:list-item>
          <text:p text:style-name="P102">di esprimere indirizzo al Responsabile di Servizio competente per l’affidamento dei lavori e redazione della progettazione esecutiva tramite appalto integrato con procedura negoziata senza previa pubblicazione di un bando di gara ai sensi degli artt. 122 c. 7 e 57 c. 6 del D.Lgs. n. 163/’06 essendo <text:s/>l’importo a base d’asta pari a 600.000,00 inferiore a €. 1.000.000,00 e per le motivazioni in premessa citate, demandando allo stesso la procedura negoziata con dieci ditte evitando ditte con cui la P.A. ha avuto nel tempo problematiche nell’esecuzione di LL.PP. ed utilizzando per la scelta delle ditte da invitare le <text:s/>richieste pervenute al Comune nel 2015 integrate da ditte già conosciute per qualità di esecuzione;</text:p>
        </text:list-item>
      </text:list>
      <text:p text:style-name="P22"/>
      <text:list xml:id="list28763933" text:continue-numbering="true" text:style-name="WW8Num2">
        <text:list-item>
          <text:p text:style-name="P104"><text:span text:style-name="T1">di dare atto che </text:span><text:span text:style-name="T33">per la procedura di gara sarà utilizzato il portale acquisti centralizzati del Consorzio CEV in adempimento alla delibera di Consiglio Comunale n. 28 del 29/07/2015 con la quale si è disposto di aderire a tale piattaforma telematica in rispetto alle normative vigenti</text:span></text:p>
        </text:list-item>
      </text:list>
      <text:p text:style-name="P82"/>
      <text:list xml:id="list28766961" text:continue-numbering="true" text:style-name="WW8Num2">
        <text:list-item>
          <text:p text:style-name="P97"><text:span text:style-name="T1">di dare atto che l’opera è già inserita nel programma annuale 2015 e risulta finanziata per l'intera spesa pari a €. 735.000,00 al capitolo</text:span><text:span text:style-name="T2"> </text:span><text:span text:style-name="T20"><text:s/>23440 “r</text:span><text:span text:style-name="T25">ealizzazione opere di urbanizzazione primaria del Piano di Lottizzazione residenziale di iniziativa pubblica denominato S. Rosa 2 a Zanè”</text:span><text:span text:style-name="T3"> </text:span><text:span text:style-name="T1">del <text:s/>bilancio 2015;</text:span></text:p>
        </text:list-item>
      </text:list>
      <text:p text:style-name="P82"/>
      <text:list xml:id="list28755948" text:continue-numbering="true" text:style-name="WW8Num2">
        <text:list-item>
          <text:p text:style-name="P98">di dare atto che, <text:s/>dato l’importo a base di gara, è prevista contribuzione a favore dell’Autorità per la vigilanza sui Contratti Pubblici di lavori, Servizi e Forniture a carico dell’Ente pari a €. 375,00, spesa ricompresa nel finanziamento dell'opera pubblica;</text:p>
        </text:list-item>
      </text:list>
      <text:p text:style-name="P82"/>
      <text:list xml:id="list28749126" text:continue-numbering="true" text:style-name="WW8Num2">
        <text:list-item>
          <text:p text:style-name="P98">di dichiarare il presente provvedimento, previa unanime e separata votazione, immediatamente esecutivo ai sensi dell’art. 134, comma 4 del D.Leg.vo 267/2000.</text:p>
        </text:list-item>
      </text:list>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Text_20_body"/>
      <text:p text:style-name="P24"><text:soft-page-break/></text:p>
      <text:p text:style-name="P47">______________________________________________________________________________________________________________________</text:p>
      <text:p text:style-name="P48"/>
      <text:p text:style-name="P49"><text:span text:style-name="T48">Ufficio Ragioneria<text:tab/>Ufficio <text:tab/></text:span><text:span text:style-name="T41">Tecnico</text:span><text:span text:style-name="T48"><text:tab/>Ufficio del Segretario Generale</text:span></text:p>
      <text:p text:style-name="P48"/>
      <text:p text:style-name="P48">VISTO:<text:tab/>si attesta la relativa copertura<text:tab/>VISTO:<text:tab/>parere favorevole per la<text:tab/>VISTO:<text:tab/>parere favorevole sotto il</text:p>
      <text:p text:style-name="P48"><text:tab/>finanziaria dell’impegno di spesa<text:tab/><text:tab/>regolarità tecnico-amministrativa<text:tab/><text:tab/>profilo della legittimità</text:p>
      <text:p text:style-name="P48"/>
      <text:p text:style-name="P48">VISTO:<text:tab/>si esprime parere favorevole<text:tab/><text:tab/><text:tab/></text:p>
      <text:p text:style-name="P48"><text:tab/>per la regolarità contabile<text:tab/><text:tab/><text:tab/><text:tab/></text:p>
      <text:p text:style-name="P48"/>
      <text:p text:style-name="P49"><text:span text:style-name="T48"><text:tab/>Il Ragioniere capo<text:tab/>Il Responsabile del Servizio</text:span><text:span text:style-name="T49"> <text:tab/><text:tab/></text:span><text:span text:style-name="T48">Il Segretario Generale</text:span></text:p>
      <text:p text:style-name="P48"/>
      <text:p text:style-name="P50"><text:tab/><text:tab/> </text:p>
      <text:p text:style-name="P49"><text:span text:style-name="T46">F.to Dall'Alba dott. Maria</text:span><text:span text:style-name="T41"> <text:s text:c="13"/></text:span><text:span text:style-name="T46">F.to Cavedon arch. Luca</text:span><text:span text:style-name="T41"> <text:s text:c="6"/></text:span><text:span text:style-name="T46">F.to Cecchetto dott. M.Teresa</text:span></text:p>
      <text:p text:style-name="P49"/>
      <text:p text:style-name="P49">________________________________________________________________________________<text:tab/></text:p>
      <text:p text:style-name="P51"/>
      <text:p text:style-name="P51"><text:tab/>IL SINDACO<text:tab/> <text:s text:c="37"/>IL SEGRETARIO GENERALE</text:p>
      <text:p text:style-name="P51"/>
      <text:p text:style-name="P51"/>
      <text:p text:style-name="P8"><text:span text:style-name="T50"><text:tab/></text:span><text:span text:style-name="T46">F.to Berti Roberto</text:span><text:span text:style-name="T41"><text:tab/> <text:s text:c="35"/></text:span><text:span text:style-name="T46">F.to Cecchetto dott. M.Teresa</text:span><text:span text:style-name="T44"> </text:span></text:p>
      <text:p text:style-name="P18">________________________________________________________________________________</text:p>
      <text:p text:style-name="P52"/>
      <text:p text:style-name="P17">Certificato di Pubblicazione</text:p>
      <text:p text:style-name="P17">____________________</text:p>
      <text:p text:style-name="P14"/>
      <text:p text:style-name="P14">La presente deliberazione è in corso di pubblicazione per quindici giorni da oggi all’albo pretorio:</text:p>
      <text:p text:style-name="P14"/>
      <text:p text:style-name="P14"/>
      <text:p text:style-name="P14">Zanè, lì <text:s/>18 dicembre 2015<text:tab/><text:tab/><text:tab/>Il Segretario Generale</text:p>
      <text:p text:style-name="P14"><text:tab/><text:tab/><text:tab/><text:tab/></text:p>
      <text:p text:style-name="P54"><text:span text:style-name="T44"><text:tab/><text:tab/> <text:s text:c="43"/></text:span><text:span text:style-name="T46">F.to Cecchetto dott. M.Teresa</text:span><text:span text:style-name="T44"> ________________________________________________________________________________</text:span></text:p>
      <text:p text:style-name="P14"/>
      <text:p text:style-name="P96"><text:s text:c="5"/></text:p>
      <text:p text:style-name="P14"/>
      <text:p text:style-name="P14"/>
      <text:p text:style-name="P14"/>
      <text:p text:style-name="P14"/>
      <text:p text:style-name="P14"/>
      <text:p text:style-name="P14">________________________________________________________________________________</text:p>
      <text:p text:style-name="P14"/>
      <text:p text:style-name="P9"><text:span text:style-name="T44"><text:tab/></text:span><text:span text:style-name="T41">PUBBLICAZIONE</text:span></text:p>
      <text:p text:style-name="P14"><text:tab/>Pubblicata per 15 gg. dal _____________________________</text:p>
      <text:p text:style-name="P14"><text:tab/> e contestualmente comunicata ai capi gruppo consiliari</text:p>
      <text:p text:style-name="P9"><text:span text:style-name="T44"><text:tab/></text:span><text:span text:style-name="T41">DICHIARATA IMMEDIATAMENTE ESEGUIBILE</text:span></text:p>
      <text:p text:style-name="P9"><text:span text:style-name="T44"><text:tab/></text:span><text:span text:style-name="T41">ESECUTIVITA’</text:span></text:p>
      <text:p text:style-name="P53"><text:span text:style-name="T41"><text:tab/></text:span><text:span text:style-name="T44"> Divenuta esecutiva per decorrenza di 10 gg. dalla pubblicazione.</text:span></text:p>
      <text:p text:style-name="P19"/>
      <text:p text:style-name="P20"><text:tab/><text:tab/><text:tab/>IL SEGRETARIO GENERALE</text:p>
      <text:p text:style-name="P20"/>
      <text:p text:style-name="P95"><text:tab/><text:tab/><text:tab/> <text:s text:c="35"/>__________________________<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S Mincho" svg:font-family="'MS Mincho', 'ＭＳ 明朝'" style:font-family-generic="roman"/>
    <style:font-face style:name="TimesNewRomanPSMT" svg:font-family="TimesNewRomanPSMT" style:font-family-generic="roman"/>
    <style:font-face style:name="Arial1" svg:font-family="Arial" style:font-family-generic="swiss"/>
    <style:font-face style:name="Mangal2" svg:font-family="Mangal" style:font-pitch="variable"/>
    <style:font-face style:name="Microsoft YaHei" svg:font-family="'Microsoft YaHei'"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weight="bold"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1cm" fo:margin-right="0cm" fo:text-align="justify" style:justify-single-word="false" fo:text-indent="0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cm" fo:margin-right="-0.002cm" fo:orphans="0" fo:widows="0" fo:text-indent="0cm" style:auto-text-indent="false" fo:keep-with-next="always">
        <style:tab-stops>
          <style:tab-stop style:position="1.27cm"/>
          <style:tab-stop style:position="10.901cm"/>
          <style:tab-stop style:position="13.901cm" style:type="right"/>
          <style:tab-stop style:position="14.201cm"/>
          <style:tab-stop style:position="16.401cm" style:type="right"/>
          <style:tab-stop style:position="18.401cm"/>
        </style:tab-stops>
      </style:paragraph-properties>
      <style:text-properties style:font-name="Century Gothic" style:text-underline-style="solid" style:text-underline-width="auto" style:text-underline-color="font-color"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Arial" fo:font-size="12pt" style:font-size-asian="12pt"/>
    </style:style>
    <style:style style:name="Rientro_20_corpo_20_del_20_testo_20_3" style:display-name="Rientro corpo del testo 3" style:family="paragraph" style:parent-style-name="Standard">
      <style:paragraph-properties fo:margin-left="1cm" fo:margin-right="0cm" fo:text-align="justify" style:justify-single-word="false" fo:text-indent="-0.365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Corpo_20_del_20_testo_20_3" style:display-name="Corpo del testo 3"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commatxt" style:family="paragraph" style:parent-style-name="Standard">
      <style:paragraph-properties fo:text-align="justify" style:justify-single-word="false">
        <style:tab-stops>
          <style:tab-stop style:position="0.75cm"/>
          <style:tab-stop style:position="1.501cm"/>
          <style:tab-stop style:position="3cm"/>
          <style:tab-stop style:position="4.001cm" style:type="right"/>
        </style:tab-stops>
      </style:paragraph-properties>
      <style:text-properties fo:font-size="12pt" fo:font-style="italic" style:font-size-asian="12pt" style:font-style-asian="italic"/>
    </style:style>
    <style:style style:name="Normale_20__28_Web_29_" style:display-name="Normale (Web)" style:family="paragraph" style:parent-style-name="Standard">
      <style:paragraph-properties fo:margin-top="0.494cm" fo:margin-bottom="0.21cm" fo:hyphenation-ladder-count="no-limit"/>
      <style:text-properties fo:font-size="12pt" style:font-size-asian="12pt" style:font-size-complex="12pt" fo:hyphenate="false" fo:hyphenation-remain-char-count="2" fo:hyphenation-push-char-count="2"/>
    </style:style>
    <style:style style:name="provv_5f_r0" style:display-name="provv_r0" style:family="paragraph" style:parent-style-name="Standard">
      <style:paragraph-properties fo:margin-top="0.176cm" fo:margin-bottom="0.176cm" fo:text-align="justify"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Corpo_20_testo" style:display-name="WW-Corpo testo" style:family="paragraph" style:parent-style-name="Standard">
      <style:paragraph-properties fo:text-align="justify" style:justify-single-word="false" fo:hyphenation-ladder-count="no-limit" style:text-autospace="none" style:punctuation-wrap="simple" style:vertical-align="baseline"/>
      <style:text-properties fo:font-size="12pt" style:font-size-asian="12pt" fo:hyphenate="false" fo:hyphenation-remain-char-count="2" fo:hyphenation-push-char-count="2"/>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Absatz-Standardschriftart" style:family="text"/>
    <style:style style:name="WW8Num4z0" style:family="text">
      <style:text-properties style:font-name="Symbol" fo:font-size="10pt" style:font-size-asian="10pt"/>
    </style:style>
    <style:style style:name="WW8Num4z1" style:family="text">
      <style:text-properties style:font-name="Wingdings 2" style:font-name-complex="OpenSymbo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5z0" style:family="text">
      <style:text-properties style:font-name="StarSymbol" fo:font-size="10pt" style:font-size-asian="10pt"/>
    </style:style>
    <style:style style:name="WW8Num6z0" style:family="text">
      <style:text-properties style:font-name="Symbol" fo:font-size="10pt" style:font-size-asian="10pt"/>
    </style:style>
    <style:style style:name="WW-Absatz-Standardschriftart1111" style:family="text"/>
    <style:style style:name="WW8Num5z1" style:family="text">
      <style:text-properties style:font-name="Symbol1" fo:font-size="10pt" style:font-size-asian="10pt"/>
    </style:style>
    <style:style style:name="WW-Absatz-Standardschriftart11111" style:family="text"/>
    <style:style style:name="WW8Num3z1" style:family="text">
      <style:text-properties style:font-name="Wingdings 2" style:font-name-complex="OpenSymbol"/>
    </style:style>
    <style:style style:name="WW8Num7z0" style:family="text">
      <style:text-properties style:font-name="Symbol" fo:font-size="10pt" style:font-size-asian="10pt"/>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8z0" style:family="text">
      <style:text-properties style:font-name="Symbol"/>
    </style:style>
    <style:style style:name="WW8Num11z0" style:family="text">
      <style:text-properties style:font-name="Symbol"/>
    </style:style>
    <style:style style:name="WW8Num15z0" style:family="text">
      <style:text-properties style:font-name="Arial" fo:font-weight="bold" style:font-weight-asian="bold"/>
    </style:style>
    <style:style style:name="WW8Num19z0" style:family="text">
      <style:text-properties fo:font-weight="normal" style:font-weight-asian="normal"/>
    </style:style>
    <style:style style:name="WW8Num21z0" style:family="text">
      <style:text-properties style:font-name="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fo:font-size="10pt" style:font-size-asian="10pt"/>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2" style:family="text">
      <style:text-properties style:font-name="Wingdings"/>
    </style:style>
    <style:style style:name="WW8Num32z4" style:family="text">
      <style:text-properties style:font-name="Courier New"/>
    </style:style>
    <style:style style:name="WW8Num33z0" style:family="text">
      <style:text-properties style:font-name="Times New Roman"/>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7z0" style:family="text">
      <style:text-properties fo:font-size="12pt" style:font-size-asian="12pt"/>
    </style:style>
    <style:style style:name="WW8Num38z0" style:family="text">
      <style:text-properties style:font-name="Times New Roman" style:font-name-asian="Times New Roman" style:font-name-complex="Times New Roman"/>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Times New Roman"/>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Arial"/>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6z0" style:family="text">
      <style:text-properties fo:font-weight="bold" style:font-weight-asian="bold"/>
    </style:style>
    <style:style style:name="WW8Num50z0" style:family="text">
      <style:text-properties style:font-name="Times New Roman" style:font-name-asian="Times New Roman" style:font-name-complex="Times New Roman"/>
    </style:style>
    <style:style style:name="WW8Num50z1" style:family="text">
      <style:text-properties style:font-name="Courier New"/>
    </style:style>
    <style:style style:name="WW8Num50z2" style:family="text">
      <style:text-properties style:font-name="Wingdings"/>
    </style:style>
    <style:style style:name="WW8Num50z3" style:family="text">
      <style:text-properties style:font-name="Symbol"/>
    </style:style>
    <style:style style:name="WW8Num51z0" style:family="text">
      <style:text-properties fo:font-weight="bold" style:font-weight-asian="bold"/>
    </style:style>
    <style:style style:name="WW8Num56z0" style:family="text">
      <style:text-properties style:font-name="Symbol"/>
    </style:style>
    <style:style style:name="WW8Num57z0" style:family="text">
      <style:text-properties style:font-name="Symbol"/>
    </style:style>
    <style:style style:name="WW8Num59z0" style:family="text">
      <style:text-properties style:font-name="Times New Roman" style:font-name-asian="Times New Roman" style:font-name-complex="Times New Roman"/>
    </style:style>
    <style:style style:name="WW8Num59z1" style:family="text">
      <style:text-properties style:font-name="Courier New"/>
    </style:style>
    <style:style style:name="WW8Num59z2" style:family="text">
      <style:text-properties style:font-name="Wingdings"/>
    </style:style>
    <style:style style:name="WW8Num59z3" style:family="text">
      <style:text-properties style:font-name="Symbol"/>
    </style:style>
    <style:style style:name="WW8Num65z0" style:family="text">
      <style:text-properties style:font-name="Symbol"/>
    </style:style>
    <style:style style:name="WW8Num65z1" style:family="text">
      <style:text-properties style:font-name="Courier New"/>
    </style:style>
    <style:style style:name="WW8Num65z2" style:family="text">
      <style:text-properties style:font-name="Wingdings"/>
    </style:style>
    <style:style style:name="WW8Num66z0" style:family="text">
      <style:text-properties fo:font-weight="bold" style:font-weight-asian="bold"/>
    </style:style>
    <style:style style:name="WW8Num67z0" style:family="text">
      <style:text-properties style:font-name="Symbol"/>
    </style:style>
    <style:style style:name="WW8Num68z0" style:family="text">
      <style:text-properties style:font-name="Arial Narrow" style:font-name-asian="Times New Roman" style:font-name-complex="Times New Roman"/>
    </style:style>
    <style:style style:name="WW8Num68z1" style:family="text">
      <style:text-properties style:font-name="Courier New" style:font-name-complex="Wingdings"/>
    </style:style>
    <style:style style:name="WW8Num68z2" style:family="text">
      <style:text-properties style:font-name="Wingdings"/>
    </style:style>
    <style:style style:name="WW8Num68z3" style:family="text">
      <style:text-properties style:font-name="Symbol"/>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1z0" style:family="text">
      <style:text-properties style:font-name="Wingdings"/>
    </style:style>
    <style:style style:name="WW8Num72z0" style:family="text">
      <style:text-properties fo:font-weight="bold" style:font-weight-asian="bold"/>
    </style:style>
    <style:style style:name="WW8Num73z0" style:family="text">
      <style:text-properties style:font-name="Symbol"/>
    </style:style>
    <style:style style:name="WW8Num74z0" style:family="text">
      <style:text-properties style:font-name="Times New Roman"/>
    </style:style>
    <style:style style:name="WW8Num75z0" style:family="text">
      <style:text-properties style:font-name="Symbol"/>
    </style:style>
    <style:style style:name="WW8Num76z0" style:family="text">
      <style:text-properties fo:font-weight="bold" style:font-weight-asian="bold"/>
    </style:style>
    <style:style style:name="WW8Num82z0" style:family="text">
      <style:text-properties style:font-name="Symbol"/>
    </style:style>
    <style:style style:name="WW8Num85z0" style:family="text">
      <style:text-properties style:font-name="Arial"/>
    </style:style>
    <style:style style:name="WW8Num86z0" style:family="text">
      <style:text-properties style:font-name="Symbol"/>
    </style:style>
    <style:style style:name="WW8Num86z1" style:family="text">
      <style:text-properties style:font-name="Courier New"/>
    </style:style>
    <style:style style:name="WW8Num86z2" style:family="text">
      <style:text-properties style:font-name="Wingdings"/>
    </style:style>
    <style:style style:name="WW8Num89z0" style:family="text">
      <style:text-properties style:font-name="Symbol"/>
    </style:style>
    <style:style style:name="WW8Num91z0" style:family="text">
      <style:text-properties style:font-name="Symbol"/>
    </style:style>
    <style:style style:name="WW8Num91z1" style:family="text">
      <style:text-properties style:font-name="Courier New"/>
    </style:style>
    <style:style style:name="WW8Num91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8z0" style:family="text">
      <style:text-properties style:font-name="Times New Roman"/>
    </style:style>
    <style:style style:name="WW8Num101z0" style:family="text">
      <style:text-properties style:font-name="Symbol"/>
    </style:style>
    <style:style style:name="WW8Num102z0" style:family="text">
      <style:text-properties style:font-name="Times New Roman"/>
    </style:style>
    <style:style style:name="WW8Num103z0" style:family="text">
      <style:text-properties style:font-name="Times New Roman"/>
    </style:style>
    <style:style style:name="WW8Num104z0" style:family="text">
      <style:text-properties style:font-name="Symbol"/>
    </style:style>
    <style:style style:name="WW8Num107z0" style:family="text">
      <style:text-properties style:font-name="Times New Roman"/>
    </style:style>
    <style:style style:name="WW8Num113z0" style:family="text">
      <style:text-properties style:font-name="Symbol"/>
    </style:style>
    <style:style style:name="WW8Num124z0" style:family="text">
      <style:text-properties style:font-name="Times New Roman"/>
    </style:style>
    <style:style style:name="WW8Num125z0" style:family="text">
      <style:text-properties style:font-name="Symbol"/>
    </style:style>
    <style:style style:name="WW8Num128z0" style:family="text">
      <style:text-properties style:font-name="Arial" fo:font-weight="bold" style:font-weight-asian="bold"/>
    </style:style>
    <style:style style:name="WW8Num129z0" style:family="text">
      <style:text-properties style:font-name="Times New Roman"/>
    </style:style>
    <style:style style:name="WW8Num130z0" style:family="text">
      <style:text-properties style:font-name="Symbol"/>
    </style:style>
    <style:style style:name="WW8Num133z0" style:family="text">
      <style:text-properties style:font-name="Times New Roman"/>
    </style:style>
    <style:style style:name="WW8Num136z0" style:family="text">
      <style:text-properties style:font-name="Symbol"/>
    </style:style>
    <style:style style:name="WW8Num138z0" style:family="text">
      <style:text-properties style:font-name="Symbol"/>
    </style:style>
    <style:style style:name="WW8Num141z0" style:family="text">
      <style:text-properties style:font-name="Arial"/>
    </style:style>
    <style:style style:name="WW8Num143z0" style:family="text">
      <style:text-properties style:font-name="Symbol"/>
    </style:style>
    <style:style style:name="WW8Num149z0" style:family="text">
      <style:text-properties style:font-name="Symbol"/>
    </style:style>
    <style:style style:name="WW8Num152z0" style:family="text">
      <style:text-properties fo:font-weight="bold" style:font-weight-asian="bold"/>
    </style:style>
    <style:style style:name="WW8Num154z0" style:family="text">
      <style:text-properties style:font-name="Times New Roman"/>
    </style:style>
    <style:style style:name="WW8Num158z0" style:family="text">
      <style:text-properties style:font-name="Symbol"/>
    </style:style>
    <style:style style:name="WW8Num159z0"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2z0" style:family="text">
      <style:text-properties style:font-name="Symbol"/>
    </style:style>
    <style:style style:name="WW8Num163z0" style:family="text">
      <style:text-properties style:font-name="Symbol"/>
    </style:style>
    <style:style style:name="WW8Num171z0" style:family="text">
      <style:text-properties style:font-name="Symbol"/>
    </style:style>
    <style:style style:name="WW8Num172z0" style:family="text">
      <style:text-properties style:font-name="Times New Roman"/>
    </style:style>
    <style:style style:name="WW8Num173z0" style:family="text">
      <style:text-properties style:font-name="Symbol"/>
    </style:style>
    <style:style style:name="WW8Num175z0" style:family="text">
      <style:text-properties style:font-name="Symbol"/>
    </style:style>
    <style:style style:name="WW8Num177z0" style:family="text">
      <style:text-properties style:font-name="Times New Roman"/>
    </style:style>
    <style:style style:name="WW8Num178z0" style:family="text">
      <style:text-properties style:font-name="Symbol"/>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2z0" style:family="text">
      <style:text-properties style:font-name="Symbol"/>
    </style:style>
    <style:style style:name="WW8Num182z1" style:family="text">
      <style:text-properties style:font-name="Courier New"/>
    </style:style>
    <style:style style:name="WW8Num182z2" style:family="text">
      <style:text-properties style:font-name="Wingdings"/>
    </style:style>
    <style:style style:name="WW8Num183z0" style:family="text">
      <style:text-properties style:font-name="Arial"/>
    </style:style>
    <style:style style:name="WW8Num184z0" style:family="text">
      <style:text-properties style:font-name="Symbol"/>
    </style:style>
    <style:style style:name="WW8Num187z0" style:family="text">
      <style:text-properties style:font-name="Arial" fo:font-size="12pt" style:font-size-asian="12pt"/>
    </style:style>
    <style:style style:name="WW8Num188z0" style:family="text">
      <style:text-properties style:font-name="Symbol"/>
    </style:style>
    <style:style style:name="WW8Num190z0" style:family="text">
      <style:text-properties style:font-name="Times New Roman" style:font-name-asian="MS Mincho" style:font-name-complex="Times New Roman"/>
    </style:style>
    <style:style style:name="WW8Num190z1" style:family="text">
      <style:text-properties style:font-name="Courier New"/>
    </style:style>
    <style:style style:name="WW8Num190z2" style:family="text">
      <style:text-properties style:font-name="Wingdings"/>
    </style:style>
    <style:style style:name="WW8Num190z3" style:family="text">
      <style:text-properties style:font-name="Symbol"/>
    </style:style>
    <style:style style:name="WW8Num192z0" style:family="text">
      <style:text-properties fo:font-weight="bold" style:font-weight-asian="bold"/>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5z0" style:family="text">
      <style:text-properties style:font-name="Symbol"/>
    </style:style>
    <style:style style:name="WW8NumSt183z0" style:family="text">
      <style:text-properties style:font-name="Symbol"/>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8z1" style:family="text">
      <style:text-properties style:font-name="Wingdings 2" fo:font-weight="bold" style:font-weight-asian="bold"/>
    </style:style>
    <style:style style:name="WW8Num10z0" style:family="text">
      <style:text-properties style:font-name="Wingdings 2" style:font-name-complex="OpenSymbol"/>
    </style:style>
    <style:style style:name="WW8Num9z0" style:family="text">
      <style:text-properties style:font-name="Symbol"/>
    </style:style>
    <style:style style:name="WW8Num10z1" style:family="text">
      <style:text-properties style:font-name="Wingdings 2"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than Frome</dc:title>
    <meta:keyword>Ethan</meta:keyword>
    <meta:initial-creator>EW/LN/CB</meta:initial-creator>
    <meta:creation-date>2011-12-06T09:28:00</meta:creation-date>
    <dc:date>2015-12-18T08:58:36.55</dc:date>
    <meta:print-date>2015-12-17T11:10:27.61</meta:print-date>
    <meta:editing-cycles>15</meta:editing-cycles>
    <meta:editing-duration>PT56M7S</meta:editing-duration>
    <meta:generator>OpenOffice.org/3.3$Win32 OpenOffice.org_project/330m20$Build-9567</meta:generator>
    <meta:document-statistic meta:table-count="1" meta:image-count="0" meta:object-count="1" meta:page-count="9" meta:paragraph-count="233" meta:word-count="3760" meta:character-count="26124"/>
  </office:meta>
</office:document-meta>
</file>