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1">
      <style:paragraph-properties fo:line-height="150%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" style:family="paragraph" style:parent-style-name="Text_20_body_20_indent">
      <style:paragraph-properties fo:margin-left="0cm" fo:margin-right="0cm" fo:text-indent="0cm" style:auto-text-indent="false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style:font-size-complex="12pt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6" style:family="paragraph" style:parent-style-name="Standard">
      <style:text-properties fo:font-size="8pt" style:font-size-asian="8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4" style:family="paragraph" style:parent-style-name="Standard">
      <style:paragraph-properties fo:margin-left="0cm" fo:margin-right="0.005cm" fo:text-indent="0cm" style:auto-text-indent="false"/>
    </style:style>
    <style:style style:name="P35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9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font-size-asian="6pt" style:font-size-complex="6pt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font-size-asian="8pt" style:font-size-complex="8pt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6" style:family="paragraph" style:parent-style-name="WW-Corpo_20_testo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8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49" style:family="paragraph" style:parent-style-name="Standard" style:list-style-name="WW8Num4">
      <style:paragraph-properties fo:text-align="justify" style:justify-single-word="false"/>
      <style:text-properties fo:font-size="12pt" style:font-size-asian="12pt"/>
    </style:style>
    <style:style style:name="P50" style:family="paragraph" style:parent-style-name="Heading_20_1">
      <style:paragraph-properties fo:text-align="center" style:justify-single-word="false"/>
      <style:text-properties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style:text-position="super 58%" fo:font-size="48pt" style:font-size-asian="48pt"/>
    </style:style>
    <style:style style:name="T5" style:family="text">
      <style:text-properties fo:font-size="26pt" style:font-size-asian="26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style:font-size-complex="12pt"/>
    </style:style>
    <style:style style:name="T12" style:family="text">
      <style:text-properties fo:font-size="8pt" style:font-size-asian="8pt"/>
    </style:style>
    <style:style style:name="T13" style:family="text">
      <style:text-properties fo:font-size="18pt" style:font-size-asian="18pt"/>
    </style:style>
    <style:style style:name="T14" style:family="text">
      <style:text-properties fo:font-size="9pt" fo:font-weight="bold" style:font-size-asian="9pt" style:font-weight-asian="bold"/>
    </style:style>
    <style:style style:name="T15" style:family="text">
      <style:text-properties style:font-name="Times New Roman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2cm" draw:visible-area-height="3.35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/>N. <text:s/><text:span text:style-name="T2">22 <text:s/></text:span><text:s/>reg.<text:tab/><text:tab/><text:tab/></text:p>
      <text:p text:style-name="P9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4"> <text:tab/><text:tab/> <text:s/>COMUNE DI ZANE’ </text:span></text:p>
      <text:p text:style-name="P11">PROVINCIA DI VICENZA</text:p>
      <text:p text:style-name="P11">__________________</text:p>
      <text:p text:style-name="P35"><text:s/></text:p>
      <text:p text:style-name="P36"><text:s text:c="2"/></text:p>
      <text:p text:style-name="P34"><text:span text:style-name="T1">VERBALE DI DELIBERAZIONE DELLA</text:span> <text:span text:style-name="T5">GIUNTA COMUNALE</text:span></text:p>
      <text:p text:style-name="P37">________________________</text:p>
      <text:p text:style-name="P38"/>
      <text:p text:style-name="P39"/>
      <text:p text:style-name="P40"><text:span text:style-name="T6">OGGETTO: <text:tab/></text:span><text:span text:style-name="T8">APPROVAZIONE RINNOVO DISCIPLINARE CON L'ASSOCIAZIONE A.S.D. ATLETICO ZANE' DI ZANE' PER L'USO DEI CAMPI DA CALCIO COMUNALI. PERIODO 1 LUGLIO 2017 – 30 GIUGNO 2020. <text:s text:c="27"/></text:span></text:p>
      <text:p text:style-name="P40"/>
      <text:p text:style-name="P41"/>
      <text:p text:style-name="P43"/>
      <text:p text:style-name="P43"/>
      <text:p text:style-name="P43"/>
      <text:p text:style-name="P42"/>
      <text:p text:style-name="P42"/>
      <text:p text:style-name="P8"><text:tab/><text:span text:style-name="T6">Il giorno </text:span><text:span text:style-name="T8"><text:s/>uno FEBBRAIO 2017 <text:s text:c="96"/></text:span></text:p>
      <text:p text:style-name="P13"/>
      <text:p text:style-name="P13"><text:tab/>Nella solita sala delle adunanze, dietro invito del Sindaco, si è convocata la Giunta Comunale nelle persone dei Signori: </text:p>
      <text:p text:style-name="P14"><text:tab/><text:tab/>presenti<text:tab/>assenti</text:p>
      <text:p text:style-name="P13"/>
      <text:p text:style-name="P5"><text:span text:style-name="T6"><text:tab/></text:span><text:span text:style-name="T7">SINDACO<text:tab/>BERTI Roberto<text:tab/>( </text:span><text:span text:style-name="T10">X</text:span><text:span text:style-name="T7"> )<text:tab/>( <text:s text:c="2"/></text:span><text:span text:style-name="T10"><text:s/></text:span><text:span text:style-name="T7">)</text:span></text:p>
      <text:p text:style-name="P18"><text:s/></text:p>
      <text:p text:style-name="P25"><text:span text:style-name="T7"><text:tab/>ASSESSORI<text:tab/>BUSIN Alberto <text:s text:c="8"/><text:tab/>( </text:span><text:span text:style-name="T10">X</text:span><text:span text:style-name="T7"> )<text:tab/>( </text:span><text:span text:style-name="T10"><text:s text:c="2"/></text:span><text:span text:style-name="T7"><text:s/>)</text:span></text:p>
      <text:p text:style-name="P25"><text:span text:style-name="T7"><text:tab/><text:tab/>CAMPO Maria Giulia<text:tab/>( </text:span><text:span text:style-name="T10">X </text:span><text:span text:style-name="T7">)<text:tab/>( </text:span><text:span text:style-name="T10"><text:s text:c="2"/></text:span><text:span text:style-name="T7"><text:s/>)</text:span></text:p>
      <text:p text:style-name="P25"><text:span text:style-name="T7"><text:tab/><text:tab/>CAROLLO Silvia<text:tab/>(</text:span><text:span text:style-name="T10"> <text:s text:c="2"/></text:span><text:span text:style-name="T7"><text:s/>)<text:tab/>(</text:span><text:span text:style-name="T10">XG</text:span><text:span text:style-name="T7">) </text:span></text:p>
      <text:p text:style-name="P25"><text:span text:style-name="T7"><text:tab/><text:tab/>POZZER Giuseppe<text:tab/>( </text:span><text:span text:style-name="T10">X</text:span><text:span text:style-name="T7"> )<text:tab/>( </text:span><text:span text:style-name="T10"><text:s text:c="2"/></text:span><text:span text:style-name="T7"><text:s/>) </text:span></text:p>
      <text:p text:style-name="P20"/>
      <text:p text:style-name="P5"><text:span text:style-name="T7"><text:tab/>SEGRETARIO<text:tab/>CECCHETTO dr.ssa Maria Teresa<text:tab/>( </text:span><text:span text:style-name="T10">X</text:span><text:span text:style-name="T7"> )<text:tab/>( <text:s text:c="3"/>)</text:span></text:p>
      <text:p text:style-name="P18"/>
      <text:p text:style-name="P15"/>
      <text:p text:style-name="P1">Il Presidente, riconosciuta legale l’adunanza, invita la Giunta a deliberare sull’oggetto indicato.</text:p>
      <text:h text:style-name="P50" text:outline-level="1"><text:soft-page-break/>LA GIUNTA COMUNALE </text:h>
      <text:p text:style-name="Text_20_body_20_indent"/>
      <text:p text:style-name="Text_20_body_20_indent"/>
      <text:p text:style-name="P2">RICHIAMATA la delibera G.C. n. 21 del 28 gennaio 2015 con cui la Giunta:</text:p>
      <text:p text:style-name="P2">a) prendeva atto del recesso motivato chiesto dall'ASD Zanè 1931 a nome del presidente, dalla Convenzione Rep. n. 397/2007 per la gestione dei campi da calcio di proprietà comunale;</text:p>
      <text:p text:style-name="P2">b) accoglieva l’istanza, acclarata al protocollo comunale il 21/01/2015 al n. 737, del Presidente pro tempore dell'Associazione A.S.D. Atletico Zanè con sede a Zanè, che comunicava la disponibilità dell'Associazione stessa di garantire l'utilizzo dei campi da calcio comunali con le modalità patti e condizioni come stabilite dalla PA e ciò, in particolare, anche a sostegno dell'attività e del Settore Giovanile;</text:p>
      <text:p text:style-name="P17">c) approvava, a tal fine, un Disciplinare per l'uso:</text:p>
      <text:list xml:id="list29768719" text:style-name="WW8Num3">
        <text:list-item>
          <text:p text:style-name="P48">dei campi per il gioco del calcio;</text:p>
        </text:list-item>
        <text:list-item>
          <text:p text:style-name="P48">dei relativi spogliatoi e locali connessi;</text:p>
        </text:list-item>
        <text:list-item>
          <text:p text:style-name="P48">delle attrezzature ivi presenti;</text:p>
        </text:list-item>
        <text:list-item>
          <text:p text:style-name="P48">della pista di atletica;</text:p>
        </text:list-item>
        <text:list-item>
          <text:p text:style-name="P48">delle 2 stanze poste nella zona scantinato (sotto al locale bar degli Impianti sportivi) e parti comuni del garage;</text:p>
        </text:list-item>
      </text:list>
      <text:p text:style-name="P3">di proprietà del Comune di Zanè, siti in Viale dello Sport, riportante gli obblighi e responsabilità in capo all'Associazione A.S.D. Atletico Zanè di Zanè per detto rapporto disciplinato, il tutto a decorrere dall'11/02/2015 e fino al 30 giugno 2017, con possibilità di rinnovo per altre tre annualità, previo espresso apposito provvedimento deliberativo;</text:p>
      <text:p text:style-name="P2"/>
      <text:p text:style-name="P17">PRESO e dato atto che l’ASD Atletico Zanè di Zanè, rappresentato dal presidente pro tempore, con nota datata 31/01/2017, acclarata al protocollo comunale l'1/02/2017 al n. 1261, chiede alla PA, come previsto nel medesimo Disciplinare (art. 2), il rinnovo, per il periodo dall’1 luglio 2017 e fino al 30 giugno 2020, dell’affidamento di cui al suddetto Disciplinare, il tutto secondo le condizioni, patti, responsabilità come già definite con il medesimo;</text:p>
      <text:p text:style-name="P3"/>
      <text:p text:style-name="P2"><text:span text:style-name="T11">CONSIDERATO il buon esito del rapporto disciplinare, </text:span>si ritiene poter accogliere l’istanza al fine di poter garantire l'utilizzo degli Impianti sportivi per le varie attività pertinenti e quindi rilevato il pubblico interesse; </text:p>
      <text:p text:style-name="P12"/>
      <text:p text:style-name="P12">RICONOSCIUTO l'intervento quale coerente sostegno del Settore Sport e, in particolare, fondato e rivolto ai seguenti pubblici obiettivi:</text:p>
      <text:list xml:id="list29766478" text:style-name="WW8Num4">
        <text:list-item>
          <text:p text:style-name="P49">utilizzo delle Strutture;</text:p>
        </text:list-item>
        <text:list-item>
          <text:p text:style-name="P49">sviluppo dello sport in un momento di grave crisi anche del settore;</text:p>
        </text:list-item>
        <text:list-item>
          <text:p text:style-name="P49">sostegno all'attività giovanile sportiva;</text:p>
        </text:list-item>
        <text:list-item>
          <text:p text:style-name="P49">promozione della socializzazione;</text:p>
        </text:list-item>
      </text:list>
      <text:p text:style-name="P12"/>
      <text:p text:style-name="P12">DATO atto che il Disciplinare citato sarà parimenti firmato ex articolo 2 per l'uso:</text:p>
      <text:p text:style-name="P44">- dei campi per il gioco del calcio;</text:p>
      <text:p text:style-name="P44">- dei relativi spogliatoi e locali connessi;</text:p>
      <text:p text:style-name="P44">- delle attrezzature ivi presenti;</text:p>
      <text:p text:style-name="P44">- della pista di atletica;</text:p>
      <text:p text:style-name="P45">- delle 2 stanze poste nella zona scantinato (sotto al locale bar degli Impianti sportivi) e parti comuni del garage;</text:p>
      <text:p text:style-name="P17">di proprietà del Comune di Zanè, siti in Viale dello Sport, riportante gli obblighi e responsabilità in capo all'Associazione A.S.D. Atletico Zanè di Zanè per detto rapporto disciplinato, il tutto a decorrere dall’1 luglio 2017 e fino al 30 giugno 2020; </text:p>
      <text:p text:style-name="P12"><text:soft-page-break/>RITENUTO rinviare al Responsabile del servizio competente l'operatività conseguente al presente provvedimento deliberativo;</text:p>
      <text:p text:style-name="P12"/>
      <text:p text:style-name="P2">ASSUNTI i pareri favorevoli di regolarità tecnica del Responsabile dell’Ufficio Sport, di regolarità contabile del Responsabile del Servizio Finanziario e di legittimità del Segretario Comunale;</text:p>
      <text:p text:style-name="Text_20_body_20_indent"/>
      <text:p text:style-name="P2">Ad unanimità di voti, espressi nelle forme di legge;</text:p>
      <text:p text:style-name="P12"/>
      <text:p text:style-name="P10"><text:span text:style-name="T6"><text:tab/></text:span><text:span text:style-name="T3">D E L I B E R A</text:span></text:p>
      <text:p text:style-name="P4"/>
      <text:p text:style-name="P3">1) di accogliere, per quanto esposto in premessa e di seguito da intendersi integralmente ritrascritto e ai sensi del Disciplinare Reg. 64/2015 ed in particolare richiamato l’art. 2 del medesimo, l'istanza formulata dal presidente pro tempore a nome e per conto dell'Associazione A.S.D. Atletico Zanè con sede a Zanè e <text:span text:style-name="T6">acclarata al protocollo comunale l'1/02/2017 al n. 1261</text:span>;</text:p>
      <text:p text:style-name="P2"/>
      <text:p text:style-name="P2">2) di esprimersi in indirizzo ed approvare, per quanto detto al precedente punto 1), il rinnovo dell’uso dei campi da calcio comunali all'ASD Atletico, con le modalità patti e condizioni come stabilite dalla PA e di cui al citato Disciplinare Reg. 64/2015 <text:span text:style-name="T6">per l'uso:</text:span></text:p>
      <text:p text:style-name="P44">- dei campi per il gioco del calcio;</text:p>
      <text:p text:style-name="P44">- dei relativi spogliatoi e locali connessi;</text:p>
      <text:p text:style-name="P44">- delle attrezzature ivi presenti;</text:p>
      <text:p text:style-name="P44">- della pista di atletica;</text:p>
      <text:p text:style-name="P45">- delle 2 stanze poste nella zona scantinato (sotto al locale bar degli Impianti sportivi) e parti comuni del garage;</text:p>
      <text:p text:style-name="P17">di proprietà del Comune di Zanè, siti in Viale dello Sport, il tutto ai sensi del suddetto Disciplinare stipulato in data 11 febbraio 2015, ex art. 2, Disciplinare riportante gli obblighi e responsabilità in capo all'Associazione A.S.D. Atletico Zanè di Zanè per detto rapporto disciplinato decorrente dall’1 luglio 2017 e fino al 30 giugno 2020; </text:p>
      <text:p text:style-name="P12"/>
      <text:p text:style-name="P2">4) di rinviare al Responsabile del servizio competente l'operatività conseguente al presente provvedimento deliberativo<text:span text:style-name="T11">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6"/>
      <text:p text:style-name="P26"/>
      <text:p text:style-name="P26"><text:soft-page-break/>____________________________________________________________________________________________________________________</text:p>
      <text:p text:style-name="P27"/>
      <text:p text:style-name="P28"><text:span text:style-name="T12">Ufficio Ragioneria<text:tab/>Ufficio <text:tab/></text:span><text:span text:style-name="T9">Sport </text:span><text:span text:style-name="T12"><text:tab/>Ufficio del Segretario Generale</text:span></text:p>
      <text:p text:style-name="P27"/>
      <text:p text:style-name="P27">VISTO:<text:tab/>si attesta la relativa copertura<text:tab/>VISTO:<text:tab/>parere favorevole per la<text:tab/>VISTO:<text:tab/>parere favorevole sotto il</text:p>
      <text:p text:style-name="P27"><text:tab/>finanziaria dell’impegno di spesa<text:tab/><text:tab/>regolarità tecnico-amministrativa<text:tab/><text:tab/>profilo della legittimità</text:p>
      <text:p text:style-name="P27"/>
      <text:p text:style-name="P27">VISTO:<text:tab/>si esprime parere favorevole<text:tab/><text:tab/><text:tab/></text:p>
      <text:p text:style-name="P27"><text:tab/>per la regolarità contabile<text:tab/><text:tab/><text:tab/><text:tab/></text:p>
      <text:p text:style-name="P27"/>
      <text:p text:style-name="P28"><text:span text:style-name="T12"><text:tab/>Il Ragioniere capo<text:tab/>Il Responsabile del Servizio</text:span><text:span text:style-name="T13"> <text:tab/><text:tab/></text:span><text:span text:style-name="T12">Il Segretario Generale</text:span></text:p>
      <text:p text:style-name="P27"/>
      <text:p text:style-name="P29"><text:tab/><text:tab/> </text:p>
      <text:p text:style-name="P28"><text:span text:style-name="T8">F.to Dall'Alba dott. Maria </text:span><text:span text:style-name="T9"><text:tab/> <text:s text:c="3"/></text:span><text:span text:style-name="T8">F.to Ranzolin <text:s/></text:span><text:span text:style-name="T9"><text:s text:c="11"/></text:span><text:span text:style-name="T8">F.to Cecchetto dott. M.Teresa</text:span></text:p>
      <text:p text:style-name="P28"/>
      <text:p text:style-name="P28">____________________________________________________________________________________________<text:tab/></text:p>
      <text:p text:style-name="P30"/>
      <text:p text:style-name="P30"><text:tab/>IL SINDACO<text:tab/> <text:s text:c="37"/>IL SEGRETARIO GENERALE</text:p>
      <text:p text:style-name="P30"/>
      <text:p text:style-name="P30"/>
      <text:p text:style-name="P6"><text:span text:style-name="T14"><text:tab/></text:span><text:span text:style-name="T8">F.to Berti Roberto</text:span><text:span text:style-name="T9"><text:tab/> <text:s text:c="35"/></text:span><text:span text:style-name="T8">F.to Cecchetto dott. M.Teresa</text:span><text:span text:style-name="T6"> </text:span></text:p>
      <text:p text:style-name="P21">________________________________________________________________________________</text:p>
      <text:p text:style-name="P31"/>
      <text:p text:style-name="P22">Certificato di Pubblicazione</text:p>
      <text:p text:style-name="P22">____________________</text:p>
      <text:p text:style-name="P16"/>
      <text:p text:style-name="P16">La presente deliberazione è in corso di pubblicazione per quindici giorni da oggi all’albo pretorio:</text:p>
      <text:p text:style-name="P16"/>
      <text:p text:style-name="P16"/>
      <text:p text:style-name="P16">Zanè, lì <text:span text:style-name="T15">9 febbraio 2017</text:span><text:tab/><text:tab/><text:tab/>Il Segretario Generale</text:p>
      <text:p text:style-name="P16"><text:tab/><text:tab/><text:tab/><text:tab/></text:p>
      <text:p text:style-name="P32"><text:span text:style-name="T6"><text:tab/><text:tab/> <text:s text:c="43"/></text:span><text:span text:style-name="T8">F.to Cecchetto dott. M.Teresa</text:span><text:span text:style-name="T6"> ________________________________________________________________________________</text:span></text:p>
      <text:p text:style-name="P16"/>
      <text:p text:style-name="P16"/>
      <text:p text:style-name="P46"><text:s text:c="5"/></text:p>
      <text:p text:style-name="P16"/>
      <text:p text:style-name="P16"/>
      <text:p text:style-name="P16"/>
      <text:p text:style-name="P16"/>
      <text:p text:style-name="P16"/>
      <text:p text:style-name="P16">________________________________________________________________________________</text:p>
      <text:p text:style-name="P16"/>
      <text:p text:style-name="P7"><text:span text:style-name="T6"><text:tab/></text:span><text:span text:style-name="T9">PUBBLICAZIONE</text:span></text:p>
      <text:p text:style-name="P16"><text:tab/>Pubblicata per 15 gg. dal _____________________________</text:p>
      <text:p text:style-name="P16"><text:tab/>e contestualmente comunicata ai capi gruppo consiliari</text:p>
      <text:p text:style-name="P7"><text:span text:style-name="T6"><text:tab/></text:span><text:span text:style-name="T9">DICHIARATA IMMEDIATAMENTE ESEGUIBILE</text:span></text:p>
      <text:p text:style-name="P7"><text:span text:style-name="T6"><text:tab/></text:span><text:span text:style-name="T9">ESECUTIVITA’</text:span></text:p>
      <text:p text:style-name="P33"><text:span text:style-name="T9"><text:tab/></text:span><text:span text:style-name="T6"> Divenuta esecutiva per decorrenza di 10 gg. dalla pubblicazione.</text:span></text:p>
      <text:p text:style-name="P23"/>
      <text:p text:style-name="P24"><text:tab/><text:tab/><text:tab/>IL SEGRETARIO GENERALE</text:p>
      <text:p text:style-name="P24"/>
      <text:p text:style-name="P19"><text:tab/><text:tab/><text:tab/>__________________________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747cm" fo:margin-right="0cm" fo:text-align="justify" style:justify-single-word="false" fo:text-indent="1.249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Corpo_20_testo" style:display-name="WW-Corpo testo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WW8Num3z0" style:family="text">
      <style:text-properties style:font-name="Symbol" style:font-name-complex="Arial"/>
    </style:style>
    <style:style style:name="WW8Num4z0" style:family="text">
      <style:text-properties style:font-name="Symbol" style:font-name-complex="Open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Carattere_20_predefinito_20_paragrafo" style:display-name="Carattere predefinito paragrafo" style:family="text"/>
    <style:style style:name="WW8Num6z0" style:family="text">
      <style:text-properties style:font-name="Arial" style:font-name-asian="Times New Roman" style:font-name-complex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Utente13</meta:initial-creator>
    <meta:creation-date>2010-05-19T13:31:00</meta:creation-date>
    <dc:date>2017-02-09T09:58:42.92</dc:date>
    <meta:print-date>2017-02-06T09:56:16.05</meta:print-date>
    <meta:editing-cycles>5</meta:editing-cycles>
    <meta:editing-duration>PT1H24M20S</meta:editing-duration>
    <meta:generator>OpenOffice.org/3.3$Win32 OpenOffice.org_project/330m20$Build-9567</meta:generator>
    <meta:document-statistic meta:table-count="0" meta:image-count="0" meta:object-count="1" meta:page-count="4" meta:paragraph-count="87" meta:word-count="997" meta:character-count="7308"/>
  </office:meta>
</office:document-meta>
</file>