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text-properties style:font-name="Palatino Linotype" fo:font-size="11pt" fo:language="it" fo:country="IT" style:font-size-asian="11pt"/>
    </style:style>
    <style:style style:name="P22" style:family="paragraph" style:parent-style-name="Standard">
      <style:paragraph-properties fo:text-align="justify" style:justify-single-word="false"/>
      <style:text-properties style:font-name="Palatino Linotype" fo:font-size="11pt" fo:language="it" fo:country="IT" style:font-size-asian="11pt"/>
    </style:style>
    <style:style style:name="P23" style:family="paragraph" style:parent-style-name="Standard">
      <style:paragraph-properties fo:text-align="justify" style:justify-single-word="false"/>
      <style:text-properties style:font-name="Palatino Linotype" fo:font-size="11pt" fo:language="it" fo:country="IT" fo:font-weight="bold" style:font-size-asian="11pt" style:font-weight-asian="bold" style:font-weight-complex="bold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4" style:family="paragraph" style:parent-style-name="Heading_20_3">
      <style:text-properties style:font-name="Palatino Linotype" fo:font-size="11pt" fo:letter-spacing="0.159cm" style:font-size-asian="11pt"/>
    </style:style>
    <style:style style:name="P45" style:family="paragraph" style:parent-style-name="Corpo_20_del_20_testo_20_2" style:list-style-name="WW8Num2"/>
    <style:style style:name="P46" style:family="paragraph" style:parent-style-name="Corpo_20_del_20_testo_20_2">
      <style:text-properties style:font-name="Palatino Linotype" fo:font-size="11pt" style:font-size-asian="11pt"/>
    </style:style>
    <style:style style:name="P47" style:family="paragraph" style:parent-style-name="Corpo_20_del_20_testo_20_2" style:list-style-name="WW8Num2">
      <style:text-properties style:font-name="Palatino Linotype" fo:font-size="11pt" style:font-size-asian="11pt" style:font-weight-complex="normal"/>
    </style:style>
    <style:style style:name="P48" style:family="paragraph" style:parent-style-name="Corpo_20_del_20_testo_20_2" style:list-style-name="WW8Num2">
      <style:text-properties style:font-name="Palatino Linotype" fo:font-size="11pt" style:font-size-asian="11pt"/>
    </style:style>
    <style:style style:name="P49" style:family="paragraph" style:parent-style-name="Corpo_20_del_20_testo_20_2" style:list-style-name="WW8Num2">
      <style:text-properties style:font-name="Palatino Linotype" fo:font-size="11pt" fo:language="it" fo:country="IT" style:font-size-asian="11pt"/>
    </style:style>
    <style:style style:name="P50" style:family="paragraph" style:parent-style-name="Corpo_20_del_20_testo_20_21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Corpo_20_del_20_testo_20_21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Palatino Linotype" fo:font-size="11pt" fo:language="it" fo:country="IT" style:font-size-asian="11pt"/>
    </style:style>
    <style:style style:name="P52" style:family="paragraph" style:parent-style-name="Header">
      <style:text-properties fo:font-size="12pt" style:font-size-asian="12pt"/>
    </style:style>
    <style:style style:name="P53" style:family="paragraph" style:parent-style-name="Text_20_body">
      <style:paragraph-properties fo:text-align="justify" style:justify-single-word="false"/>
      <style:text-properties style:font-name="Palatino Linotype" fo:font-size="11pt" style:font-size-asian="11pt"/>
    </style:style>
    <style:style style:name="P54" style:family="paragraph" style:parent-style-name="Text_20_body" style:master-page-name="Converti_20_1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position="super 58%" fo:font-size="48pt" style:font-size-asian="48pt"/>
    </style:style>
    <style:style style:name="T6" style:family="text">
      <style:text-properties fo:font-size="26pt" style:font-size-asian="26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text-underline-style="none" fo:font-weight="bold" style:font-size-asian="12pt" style:font-weight-asian="bold"/>
    </style:style>
    <style:style style:name="T13" style:family="text">
      <style:text-properties fo:language="it" fo:country="IT"/>
    </style:style>
    <style:style style:name="T14" style:family="text">
      <style:text-properties style:font-name="Palatino Linotype" fo:font-size="12pt" fo:language="it" fo:country="I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style:font-name="Palatino Linotype" fo:font-size="11pt" fo:language="it" fo:country="IT" style:font-size-asian="11pt"/>
    </style:style>
    <style:style style:name="T16" style:family="text">
      <style:text-properties style:font-name="Palatino Linotype" fo:font-size="11pt" fo:language="it" fo:country="IT" style:font-size-asian="11pt" style:font-weight-complex="bold"/>
    </style:style>
    <style:style style:name="T17" style:family="text">
      <style:text-properties style:font-name="Palatino Linotype" fo:font-size="11pt" style:font-size-asian="11pt"/>
    </style:style>
    <style:style style:name="T18" style:family="text">
      <style:text-properties style:font-name="Palatino Linotype" fo:font-size="11pt" style:font-size-asian="11pt" style:font-weight-complex="normal"/>
    </style:style>
    <style:style style:name="T19" style:family="text">
      <style:text-properties fo:font-size="8pt" style:font-size-asian="8pt"/>
    </style:style>
    <style:style style:name="T20" style:family="text">
      <style:text-properties fo:font-size="18pt" style:font-size-asian="18pt"/>
    </style:style>
    <style:style style:name="T21" style:family="text">
      <style:text-properties fo:font-size="9pt" style:font-size-asian="9pt"/>
    </style:style>
    <style:style style:name="T22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N. <text:span text:style-name="T1"><text:s/></text:span><text:span text:style-name="T4">8</text:span><text:span text:style-name="T3"> </text:span><text:s/>reg.<text:tab/><text:tab/><text:tab/><text:tab/></text:p>
      <text:p text:style-name="P7"/>
      <text:p text:style-name="Standard"><draw:frame draw:style-name="fr1" draw:name="Oggetto1" text:anchor-type="as-char" svg:width="2.122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5"> <text:tab/><text:tab/> <text:s/>COMUNE DI ZANE’ </text:span></text:p>
      <text:p text:style-name="P9">PROVINCIA DI VICENZA</text:p>
      <text:p text:style-name="P9">__________________</text:p>
      <text:p text:style-name="P35"><text:s/></text:p>
      <text:p text:style-name="P36"><text:s text:c="2"/></text:p>
      <text:p text:style-name="P34"><text:span text:style-name="T2">VERBALE DI DELIBERAZIONE DELLA</text:span> <text:span text:style-name="T6">GIUNTA COMUNALE</text:span></text:p>
      <text:p text:style-name="P37">________________________</text:p>
      <text:p text:style-name="P38"/>
      <text:p text:style-name="P39"/>
      <text:p text:style-name="P40"><text:span text:style-name="T8">OGGETTO: <text:tab/></text:span><text:span text:style-name="T14">ALTERNANZA SCUOLA LAVORO – ANNO SCOLASTICO 2015-2016- ADESIONE ALL'INIZIATIVA PROMOSSA DAL LICEO STATALE F. CORRADINI DI THIENE – STUDENTE SCODRO GIOVANNI. <text:s text:c="17"/></text:span></text:p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2"><text:tab/><text:span text:style-name="T7">Il giorno </text:span><text:span text:style-name="T9"><text:s text:c="2"/>venti GENNAIO 2016_ <text:s/>_______ <text:s/>_______________________ _______ _______</text:span></text:p>
      <text:p text:style-name="P10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10"/>
      <text:p text:style-name="P3"><text:span text:style-name="T7"><text:tab/></text:span><text:span text:style-name="T8">SINDACO<text:tab/>BERTI Roberto<text:tab/>( </text:span><text:span text:style-name="T11">X</text:span><text:span text:style-name="T8"> )<text:tab/>( <text:s text:c="2"/></text:span><text:span text:style-name="T11"><text:s/></text:span><text:span text:style-name="T8">)</text:span></text:p>
      <text:p text:style-name="P14"><text:s/></text:p>
      <text:p text:style-name="P20"><text:span text:style-name="T8"><text:tab/>ASSESSORI<text:tab/>BUSIN Alberto <text:s text:c="8"/><text:tab/>( </text:span><text:span text:style-name="T11">X </text:span><text:span text:style-name="T8">)<text:tab/>(</text:span><text:span text:style-name="T11"> <text:s text:c="3"/></text:span><text:span text:style-name="T8">)</text:span></text:p>
      <text:p text:style-name="P20"><text:span text:style-name="T8"><text:tab/><text:tab/>CAMPO Maria Giulia<text:tab/>( </text:span><text:span text:style-name="T11">X </text:span><text:span text:style-name="T8">)<text:tab/>( </text:span><text:span text:style-name="T11"><text:s text:c="2"/></text:span><text:span text:style-name="T8"><text:s/>)</text:span></text:p>
      <text:p text:style-name="P20"><text:span text:style-name="T8"><text:tab/><text:tab/>CAROLLO Silvia<text:tab/>(</text:span><text:span text:style-name="T11"> X</text:span><text:span text:style-name="T8"> )<text:tab/>(</text:span><text:span text:style-name="T11"> <text:s text:c="3"/></text:span><text:span text:style-name="T8">) </text:span></text:p>
      <text:p text:style-name="P20"><text:span text:style-name="T8"><text:tab/><text:tab/>POZZER Giuseppe<text:tab/>( </text:span><text:span text:style-name="T11">X</text:span><text:span text:style-name="T8"> )<text:tab/>( </text:span><text:span text:style-name="T11"><text:s text:c="2"/></text:span><text:span text:style-name="T8"><text:s/>) </text:span></text:p>
      <text:p text:style-name="P15"/>
      <text:p text:style-name="P3"><text:span text:style-name="T8"><text:tab/>SEGRETARIO<text:tab/>CECCHETTO dr.ssa Maria Teresa<text:tab/>( </text:span><text:span text:style-name="T11">X</text:span><text:span text:style-name="T8"> )<text:tab/>( <text:s text:c="3"/>)</text:span></text:p>
      <text:p text:style-name="P14"/>
      <text:p text:style-name="P12"/>
      <text:p text:style-name="P50">Il Presidente, riconosciuta legale l’adunanza, invita la Giunta a deliberare sull’oggetto indicato.</text:p>
      <text:p text:style-name="P51"><text:soft-page-break/></text:p>
      <text:h text:style-name="P44" text:outline-level="3">LA GIUNTA MUNICIPALE</text:h>
      <text:p text:style-name="P22"/>
      <text:p text:style-name="P23"/>
      <text:p text:style-name="P53">PREMESSO che al fine di agevolare le scelte <text:s/>professionali mediante <text:s/>la conoscenza diretta del mondo del lavoro <text:s/>e realizzare <text:s text:c="2"/>momenti <text:s/>di alternanza tra studio e lavoro <text:s text:c="2"/>nell'ambito dei processi formativi la legge 107/2015 – buona scuola – obbliga gli studenti <text:s/>dei Licei <text:s/>alla frequenza di percorsi <text:s/>alternanza scuola/lavoro <text:s/>per 200 ore nell'ambito dell'ultimo triennio; <text:s/></text:p>
      <text:p text:style-name="P53"/>
      <text:p text:style-name="P53">VISTA la nota prot. 542/16, <text:s/>con la quale viene chiesto all'Amministrazione Comunale la disponibilità <text:s/>ad accogliere uno studente dell'indirizzo sopra indicato <text:s text:c="2"/>frequentante il terzo anno per n. 40 ore da <text:s/>effettuarsi entro la fine dell'anno scolastico;</text:p>
      <text:p text:style-name="P53"/>
      <text:p text:style-name="P53">PRESO ATTO che gli obiettivi del progetto <text:s text:c="2"/>sono di far <text:s text:c="2"/>partecipare concretamente lo studente <text:s/>all'attività dell'Ente <text:s/>mettendo in pratica le nozioni <text:s/>apprese in aula <text:s/>mediante il contatto diretto <text:s/>con la realtà operativa, il percorso <text:s/>si svolgerà <text:s/>sviluppando operativamente <text:s/>le <text:s/>varie mansioni proprie <text:s/>della figura professionale <text:s/>in formazione, verificando, <text:s/>con le <text:s/>dotazioni presenti nell'azienda ospitante, le conoscenze apprese; </text:p>
      <text:p text:style-name="P53"/>
      <text:p text:style-name="P53">RITENUTO <text:s/>obbligo dello studente <text:s/>seguire le indicazioni del tutor <text:s/>aziendale e fare riferimento ad esso <text:s/>per qualsiasi esigenza di tipo organizzativo, rispettare gli obblighi della riservatezza di ogni dato <text:s/>o fatto di cui venga a conoscenza <text:s/>sia durante che dopo lo svolgimento del tirocinio, rispettare orari e regolamenti, nonché <text:s/>le norme in materia di igiene e sicurezza;</text:p>
      <text:p text:style-name="P53"/>
      <text:p text:style-name="P53">VISTO il parere positivo <text:s/>espresso dalla Giunta Comunale nella seduta del 20 gennaio 2016 accordando la propria disponibilità <text:s/>all'istanza presentata dallo studente Scodo Giovanni, residente nel territorio in via A. Vespucci n. 39 <text:s/>prot. 542/16 accogliendo <text:s/>in alternanza scuola lavoro <text:s/>nel proprio interno il medesimo presso l'Area <text:s/>Servizi Generali al Cittadino - Biblioteca; <text:s/></text:p>
      <text:p text:style-name="P53"/>
      <text:p text:style-name="P53">PRECISATO che il percorso in alternanza scuola/lavoro non costituisce rapporto di lavoro, nessun onere è a carico dell'Ente e che durante la permanenza, <text:s/>l’allievo osserverà <text:s/>l'orario di servizio, i regolamenti interni, le norme antinfortunistiche <text:s/>in rapporto alle mansioni affidate e concordate e sarà coperto da adeguata assicurazione a carico e cura dell’Istituto Scolastico <text:s/>di provenienza;</text:p>
      <text:p text:style-name="P53"/>
      <text:p text:style-name="P53">EVIDENZIATO che tra il Liceo Statale F. Corradini <text:s/>di Thiene nella persona del Dirigente Scolastico Zuffellato Alessandra ed il Comune di Zanè <text:s/>rappresentato dal Segretario Comunale Cecchetto dott. Maria Teresa <text:s/>sarà sottoscritta apposita convenzione del <text:s/>percorso in alternanza scuola-lavoro, <text:s/>atta a <text:s/>definire <text:s/>gli aspetti organizzativi, nonché <text:s/>gli obiettivi dell’intervento mediante <text:s/>progetto formativo e di orientamento ;</text:p>
      <text:p text:style-name="P22"/>
      <text:p text:style-name="P22">RITENUTO procedere in merito;</text:p>
      <text:p text:style-name="P23"/>
      <text:p text:style-name="P1"><text:span text:style-name="T16">ASSUNTI</text:span><text:span text:style-name="T15"> i pareri favorevoli di regolarità tecnica del Responsabile Ufficio Personale e di legittimità del Segretario Comunale;</text:span></text:p>
      <text:p text:style-name="P22"/>
      <text:p text:style-name="P22">Ad unanimità di voti espressi nelle forme di Legge</text:p>
      <text:p text:style-name="P22"/>
      <text:p text:style-name="P22"><text:soft-page-break/></text:p>
      <text:h text:style-name="P44" text:outline-level="3">DELIBERA</text:h>
      <text:p text:style-name="P21"/>
      <text:p text:style-name="P22"/>
      <text:list xml:id="list29423577" text:style-name="WW8Num2">
        <text:list-item>
          <text:p text:style-name="P45"><text:span text:style-name="T18">di aderire all’iniziativa <text:s/>alternanza scuola/lavoro anno scolastico 2015/016 <text:s/>promossa dal Liceo Statale F. Corradini di Thiene , dando atto di accogliere <text:s/></text:span><text:span text:style-name="T17"><text:s/>lo <text:s/></text:span><text:span text:style-name="T18">studente, Scodro Giovanni residente nel territorio in via A. Vespucci n. 39 frequentante il 3° anno <text:s text:c="2"/>per un percorso curricolare di n. 40 ore da effettuarsi entro la fine dell'anno scolastico, destinando il <text:s/>medesimo <text:s/>all'area Servizi generali al Cittadino – biblioteca;</text:span></text:p>
        </text:list-item>
      </text:list>
      <text:p text:style-name="Corpo_20_del_20_testo_20_2"/>
      <text:list xml:id="list29430577" text:continue-numbering="true" text:style-name="WW8Num2">
        <text:list-item>
          <text:p text:style-name="P47">di dare atto che gli obiettivi del progetto <text:s text:c="2"/>sono di far <text:s text:c="2"/>partecipare concretamente lo studente all'attività dell'Ente <text:s/>mettendo in pratica le nozioni <text:s/>apprese in aula <text:s/>mediante il contatto diretto <text:s/>con la realtà operativa, il percorso si svolgerà <text:s/>sviluppando operativamente <text:s/>le varie mansioni proprie <text:s/>della figura professionale <text:s/>in formazione, verificando, <text:s/>con le dotazioni presenti nell'azienda ospitante, le conoscenze apprese; </text:p>
        </text:list-item>
      </text:list>
      <text:p text:style-name="P46"/>
      <text:list xml:id="list29431799" text:continue-numbering="true" text:style-name="WW8Num2">
        <text:list-item>
          <text:p text:style-name="P48">di dare atto che a carico del Comune non grava alcun onere;</text:p>
        </text:list-item>
      </text:list>
      <text:p text:style-name="P46"/>
      <text:list xml:id="list29425496" text:continue-numbering="true" text:style-name="WW8Num2">
        <text:list-item>
          <text:p text:style-name="P48">di stipulare <text:s/>con l'Istituzione Scolastica apposita convenzione, e progetto formativo di orientamento;</text:p>
        </text:list-item>
      </text:list>
      <text:p text:style-name="P46"/>
      <text:list xml:id="list29431309" text:continue-numbering="true" text:style-name="WW8Num2">
        <text:list-item>
          <text:p text:style-name="P48">di dare atto che lo <text:s/>studente ammesso all'alternanza scuola lavoro sarà coperto da adeguata assicurazione a carico e cura l'Istituzione Scolastica di provenienza;</text:p>
        </text:list-item>
      </text:list>
      <text:p text:style-name="P46"/>
      <text:list xml:id="list29434262" text:continue-numbering="true" text:style-name="WW8Num2">
        <text:list-item>
          <text:p text:style-name="P49">di demandare all’ufficio personale tutti i provvedimenti e le procedure attinenti.</text:p>
        </text:list-item>
      </text:list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4"/>
      <text:p text:style-name="P24"><text:span text:style-name="T19">Ufficio Ragioneria<text:tab/>Ufficio <text:tab/></text:span><text:span text:style-name="T10">Personale</text:span><text:span text:style-name="T19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4"><text:span text:style-name="T19"><text:tab/>Il Ragioniere capo<text:tab/><text:tab/>Il Responsabile del Servizio</text:span><text:span text:style-name="T20"> <text:tab/><text:tab/></text:span><text:span text:style-name="T19">Il Segretario Generale</text:span></text:p>
      <text:p text:style-name="P25"/>
      <text:p text:style-name="P26"><text:tab/><text:tab/> </text:p>
      <text:p text:style-name="P24"><text:span text:style-name="T9">__________/____________ </text:span><text:span text:style-name="T12"><text:s text:c="5"/></text:span><text:span text:style-name="T9"><text:s/>F.to Cecchetto dott. M.Teresa </text:span><text:span text:style-name="T12"><text:s text:c="3"/></text:span><text:span text:style-name="T9"><text:s/>F.to Cecchetto dott. M.Teresa</text:span></text:p>
      <text:p text:style-name="P16"/>
      <text:p text:style-name="P24"><text:span text:style-name="T7">________________________________________________________________________________</text:span><text:tab/></text:p>
      <text:p text:style-name="P29"/>
      <text:p text:style-name="P29"><text:tab/>IL SINDACO<text:tab/> <text:s text:c="37"/>IL SEGRETARIO GENERALE</text:p>
      <text:p text:style-name="P29"/>
      <text:p text:style-name="P29"/>
      <text:p text:style-name="P4"><text:span text:style-name="T22"><text:tab/></text:span><text:span text:style-name="T9">F.to Berti Roberto</text:span><text:span text:style-name="T22"><text:tab/> <text:s text:c="35"/></text:span><text:span text:style-name="T9">F.to Cecchetto dott. M.Teresa</text:span><text:span text:style-name="T21"> </text:span></text:p>
      <text:p text:style-name="P27">_______________________________________________________________________________________________________</text:p>
      <text:p text:style-name="P28"/>
      <text:p text:style-name="P17">Certificato di Pubblicazione</text:p>
      <text:p text:style-name="P17">____________________</text:p>
      <text:p text:style-name="P13"/>
      <text:p text:style-name="P13">La presente deliberazione è in corso di pubblicazione per quindici giorni da oggi all’albo pretorio:</text:p>
      <text:p text:style-name="P13"/>
      <text:p text:style-name="P13"/>
      <text:p text:style-name="P5"><text:span text:style-name="T7">Zanè, lì 26 gennaio 2016<text:tab/><text:tab/><text:tab/></text:span>Il Segretario Generale</text:p>
      <text:p text:style-name="P5"><text:tab/><text:tab/><text:tab/><text:tab/></text:p>
      <text:p text:style-name="P30"><text:tab/><text:tab/> <text:s text:c="53"/><text:span text:style-name="T9">F.to Cecchetto dott. M.Teresa</text:span> _______________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_______________</text:p>
      <text:p text:style-name="P5"/>
      <text:p text:style-name="P5"><text:tab/><text:span text:style-name="T10">PUBBLICAZIONE</text:span></text:p>
      <text:p text:style-name="P13"><text:tab/>Pubblicata per 15 gg. dal </text:p>
      <text:p text:style-name="P13"><text:tab/> e contestualmente comunicata ai capi gruppo consiliari</text:p>
      <text:p text:style-name="P5"><text:span text:style-name="T7"><text:tab/></text:span><text:span text:style-name="T10">DICHIARATA IMMEDIATAMENTE ESEGUIBILE</text:span></text:p>
      <text:p text:style-name="P5"><text:span text:style-name="T7"><text:tab/></text:span><text:span text:style-name="T10">ESECUTIVITA’</text:span></text:p>
      <text:p text:style-name="P31"><text:span text:style-name="T10"><text:tab/></text:span><text:span text:style-name="T7"> Divenuta esecutiva per decorrenza di 10 gg. dalla pubblicazione.</text:span></text:p>
      <text:p text:style-name="P18"/>
      <text:p text:style-name="P19"><text:tab/><text:tab/><text:tab/>IL SEGRETARIO GENERALE</text:p>
      <text:p text:style-name="P32"><text:span text:style-name="T10"><text:tab/><text:tab/><text:tab/></text:span><text:tab/><text:tab/><text:tab/><text:tab/></text:p>
      <text:p text:style-name="P6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3pt" fo:language="it" fo:country="IT" style:font-size-asian="13pt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it" fo:country="IT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it" fo:country="IT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3pt" fo:language="it" fo:country="IT" fo:font-weight="bold" style:font-size-asian="13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3pt" fo:language="it" fo:country="IT" style:font-size-asian="13pt" style:font-weight-complex="bold"/>
    </style:style>
    <style:style style:name="Testo_20_commento" style:display-name="Testo commento" style:family="paragraph" style:parent-style-name="Standard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ddddd</dc:title>
    <meta:initial-creator>A</meta:initial-creator>
    <meta:creation-date>2009-05-14T10:57:00</meta:creation-date>
    <dc:date>2016-01-26T09:25:37.23</dc:date>
    <meta:print-date>2016-01-21T12:28:00</meta:print-date>
    <meta:editing-cycles>9</meta:editing-cycles>
    <meta:editing-duration>PT1H30M</meta:editing-duration>
    <meta:document-statistic meta:table-count="0" meta:image-count="0" meta:object-count="1" meta:page-count="4" meta:paragraph-count="66" meta:word-count="853" meta:character-count="6626"/>
    <meta:generator>OpenOffice.org/3.3$Win32 OpenOffice.org_project/330m20$Build-9567</meta:generator>
  </office:meta>
</office:document-meta>
</file>