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  <style:text-properties fo:color="#ff0000" style:font-name="Calibri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Calibri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Calibri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T1" style:family="tex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entury Gothic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style:font-name="Calibri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Calibri" fo:font-size="8pt" fo:font-style="normal" fo:font-weight="normal" style:font-size-asian="8pt" style:font-style-asian="normal" style:font-weight-asian="normal" style:font-size-complex="8pt" style:font-weight-complex="normal"/>
    </style:style>
    <style:style style:name="T8" style:family="text">
      <style:text-properties style:font-name="Calibri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9" style:family="text">
      <style:text-properties fo:font-variant="small-caps" style:font-name="Calibri"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variant="small-caps" style:font-name="Calibri" fo:font-size="16pt" fo:font-weight="normal" style:font-size-asian="16pt" style:font-weight-asian="normal" style:font-size-complex="16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cm" draw:visible-area-height="4.1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ggetto1" text:anchor-type="as-char" svg:width="17.5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 text:c="5"/><text:tab/><text:tab/><text:tab/><text:tab/> <text:s text:c="6"/><text:tab/> <text:s text:c="8"/></text:span><text:span text:style-name="T2"><text:s/></text:span><text:span text:style-name="T3">NUCLEO DI VALUTAZIONE</text:span></text:p>
      <text:p text:style-name="P4"/>
      <text:p text:style-name="P6"/>
      <text:p text:style-name="P7"/>
      <text:p text:style-name="P7"><text:tab/><text:tab/><text:tab/></text:p>
      <text:p text:style-name="P9">documento di attestazione</text:p>
      <text:p text:style-name="P10"/>
      <text:p text:style-name="P11"/>
      <text:p text:style-name="P12">A)<text:tab/>Il Nucleo di Valutazione <text:s/>presso il Comune di Zanè, <text:s/>ai sensi dell'art. 14, c. 4 lett. g), del D. Lgs. <text:s/>n. <text:tab/>150/2009 e delle delibere A.N.A.C. nn. 50/2013 e <text:s/>148/2014, ha effettuato <text:s/>la verifica sulla <text:tab/>pubblicazione, sulla <text:s/>completezza, sull'aggiornamento e sull'apertura <text:s/>del formato di ciascun <text:tab/>documento , <text:s/>dato ed informazione <text:s/>elencati nell'Allegato <text:s/>1 <text:s/>- Griglia di rilevazione al <text:s/>31 dicembre <text:tab/>2014 della delibera <text:s/>n. 148/2014.</text:p>
      <text:p text:style-name="P12"/>
      <text:p text:style-name="P12">B) <text:tab/>Il Nucleo <text:s/>di Valutazione <text:s/>ha svolto gli accertamenti, <text:s/>tenendo anche conto <text:s/>dei risultati e degli <text:tab/>elementi emersi <text:s/>dall'attività di controllo sull'assolvimento degli obblighi di pubblicazione <text:s/>svolta dal <text:tab/>Responsabile <text:s/>della trasparenza <text:s/>ai sensi dell'art. 43, c. 1, del D. Lgs. n. 33/2013.</text:p>
      <text:p text:style-name="P12"/>
      <text:p text:style-name="P12">Sulla base di quanto sopra, il Nucleo di Valutazione , ai sensi dell'art. 14, c. 4, lett. g) <text:s/>del D. Lgs. n. 150/2009</text:p>
      <text:p text:style-name="P12"/>
      <text:p text:style-name="P12"/>
      <text:p text:style-name="P3"><text:span text:style-name="T9">A T T E S T A</text:span><text:span text:style-name="T10"> </text:span></text:p>
      <text:p text:style-name="P10"/>
      <text:p text:style-name="P12">la veridicità e l'attendibilità, <text:s/>alla data dell'attestazione, <text:s/>di quanto riportato nell'Allegato 1 <text:s/>rispetto a quanto pubblicato sul sito <text:s/>del Comune di Zanè.</text:p>
      <text:p text:style-name="P5"/>
      <text:p text:style-name="P5"/>
      <text:p text:style-name="P7"/>
      <text:p text:style-name="P7"/>
      <text:p text:style-name="P8"><text:span text:style-name="T4">Zanè, li <text:s/>28 gennaio 2015</text:span><text:span text:style-name="T5"><text:tab/><text:tab/></text:span><text:span text:style-name="T4"><text:tab/> <text:s text:c="28"/>Il Presidente del Nucleo <text:s/>di Valutazione</text:span></text:p>
      <text:p text:style-name="P7"><text:tab/><text:tab/><text:tab/><text:tab/><text:tab/><text:tab/><text:tab/><text:tab/> <text:s text:c="3"/>f.to <text:s text:c="2"/>Cecchetto dott. Maria Teresa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" text:outline-level="3"/>
      <text:h text:style-name="P1" text:outline-level="3"><text:span text:style-name="T6">36010 Zanè (VI) Via Mazzini, 21 - tel. 0445/385107 <text:s/>fax 0445/385100 C</text:span><text:span text:style-name="T7">od. <text:s/>Fiscale <text:s/>00241790245</text:span></text:h>
      <text:p text:style-name="P3"><text:span text:style-name="T6">e-mail: </text:span><text:a xlink:type="simple" xlink:href="mailto:ufficio.personale@comune"><text:span text:style-name="Internet_20_link"><text:span text:style-name="T6">ufficio.personale@comune</text:span></text:span></text:a><text:span text:style-name="T8">.zane.vi.it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6.001cm"/>
        </style:tab-stops>
      </style:paragraph-properties>
      <style:text-properties style:font-name="Century Gothic"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ZANE’</dc:title>
    <meta:initial-creator>UTENTE</meta:initial-creator>
    <meta:creation-date>2009-01-21T11:23:00</meta:creation-date>
    <dc:creator>Utente01</dc:creator>
    <dc:date>2012-02-14T13:34:00</dc:date>
    <meta:print-date>2013-03-12T12:59:00</meta:print-date>
    <meta:editing-cycles>6</meta:editing-cycles>
    <meta:editing-duration>PT29M</meta:editing-duration>
    <meta:generator>OpenOffice.org/3.3$Win32 OpenOffice.org_project/330m20$Build-9567</meta:generator>
    <meta:document-statistic meta:table-count="0" meta:image-count="0" meta:object-count="1" meta:page-count="1" meta:paragraph-count="13" meta:word-count="198" meta:character-count="1381"/>
  </office:meta>
</office:document-meta>
</file>