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5.41cm"/>
    </style:style>
    <style:style style:name="co8" style:family="table-column">
      <style:table-column-properties fo:break-before="auto" style:column-width="9.62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ipologia_provvedimento_segreter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10"/>
        <table:table-column table:style-name="co7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1" table:number-rows-spanned="45">
            <text:p>UFFICIO SEGRETERIA</text:p>
          </table:table-cell>
          <table:table-cell table:style-name="ce2" office:value-type="string" table:number-columns-spanned="1" table:number-rows-spanned="2">
            <text:p>procedimento e riferimenti normativi</text:p>
          </table:table-cell>
          <table:table-cell table:style-name="ce5" office:value-type="string" table:number-columns-spanned="1" table:number-rows-spanned="2">
            <text:p>Settore competente</text:p>
          </table:table-cell>
          <table:table-cell table:style-name="ce5" office:value-type="string" table:number-columns-spanned="1" table:number-rows-spanned="2">
            <text:p>Responsabile procedimento</text:p>
          </table:table-cell>
          <table:table-cell table:style-name="ce5" office:value-type="string" table:number-columns-spanned="1" table:number-rows-spanned="2">
            <text:p>modalità informazioni sul procedimento</text:p>
          </table:table-cell>
          <table:table-cell table:style-name="ce2" office:value-type="string" table:number-columns-spanned="1" table:number-rows-spanned="2">
            <text:p>Termine per la conclusione del procedimento e motivazione termini superiori a 90 gg.</text:p>
          </table:table-cell>
          <table:table-cell table:style-name="ce8" office:value-type="string" table:number-columns-spanned="1" table:number-rows-spanned="2">
            <text:p>DIA/SCIA/CIL/ silenzio-assenso/ rifiuto (1)</text:p>
          </table:table-cell>
          <table:table-cell table:style-name="ce11" office:value-type="string" table:number-columns-spanned="1" table:number-rows-spanned="2">
            <text:p>strumenti di tutela amministrativa e giurisdizionale</text:p>
          </table:table-cell>
          <table:table-cell table:style-name="ce8" office:value-type="string" table:number-columns-spanned="1" table:number-rows-spanned="2">
            <text:p>servizio on line</text:p>
          </table:table-cell>
          <table:table-cell table:style-name="ce8" office:value-type="string" table:number-columns-spanned="1" table:number-rows-spanned="2">
            <text:p>modalità di pagamento</text:p>
          </table:table-cell>
          <table:table-cell table:style-name="ce11" office:value-type="string" table:number-columns-spanned="1" table:number-rows-spanned="2">
            <text:p>Soggetto titolare del potere sostitutivo</text:p>
          </table:table-cell>
          <table:table-cell table:style-name="ce11" office:value-type="string" table:number-columns-spanned="1" table:number-rows-spanned="2">
            <text:p>Risultati customer satisfaction</text:p>
          </table:table-cell>
          <table:table-cell table:style-name="ce11" office:value-type="string" table:number-columns-spanned="2" table:number-rows-spanned="1">
            <text:p>Procedimento ad istanza di parte</text:p>
          </table:table-cell>
          <table:covered-table-cell table:style-name="ce11"/>
          <table:table-cell table:style-name="ce19" table:number-columns-repeated="250"/>
        </table:table-row>
        <table:table-row table:style-name="ro2">
          <table:covered-table-cell/>
          <table:covered-table-cell table:style-name="ce2"/>
          <table:covered-table-cell table:number-columns-repeated="3" table:style-name="ce5"/>
          <table:covered-table-cell table:style-name="ce2"/>
          <table:covered-table-cell table:style-name="ce8"/>
          <table:covered-table-cell table:style-name="ce11"/>
          <table:covered-table-cell table:number-columns-repeated="2" table:style-name="ce8"/>
          <table:covered-table-cell table:number-columns-repeated="2" table:style-name="ce11"/>
          <table:table-cell table:style-name="ce8" office:value-type="string">
            <text:p>Atti e documenti da allegare e modulistica </text:p>
          </table:table-cell>
          <table:table-cell table:style-name="ce8" office:value-type="string">
            <text:p>ufficio competente</text:p>
          </table:table-cell>
          <table:table-cell table:style-name="ce19" table:number-columns-repeated="250"/>
        </table:table-row>
        <table:table-row table:style-name="ro3">
          <table:covered-table-cell/>
          <table:table-cell table:style-name="ce3" office:value-type="string">
            <text:p>Accesso agli atti</text:p>
            <text:p/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30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<text:a xlink:href="http://myphttp1.altovicentino.it/alfstreaming-servlet/streamer/resourceId/78b257a2-bf28-49c5-8333-79acbc976a97/indennizzo_ritardo">Richiesta indennizzo del ritardo</text:a>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 office:value-type="string">
            <text:p><text:a xlink:href="http://myphttp1.altovicentino.it/web/zugliano/servizi-online/modulistica?p_p_id=REGOLAMENTIMODULISTICA_WAR_myportalregmodportlet&amp;p_p_lifecycle=1&amp;p_p_state=normal&amp;p_p_mode=view&amp;p_p_col_id=column-3&amp;p_p_col_count=1&amp;template=/regioneveneto/myportal/regmod-detail&amp;count=10&amp;lista=Ricerca&amp;type=regolamenti-modulistica&amp;lang=it&amp;azione=lista&amp;ticket=TICKET_a2dc548fa784728a3d30e992688e804db013648c&amp;page=1&amp;event=false&amp;modalitaAggregazione=nessunaAggregazione&amp;ufficio=0e3567a8-c41e-46e3-a97d-9a99d40adf81&amp;path=/Rve/Preview-OnLine/OnLine&amp;typelist=scheda-ufficio&amp;form-submit=true&amp;subpath=false&amp;format=html&amp;ente=Zugliano&amp;tipo=Modulistica&amp;enteAggregante=Zugliano&amp;ordertype=ASC&amp;orderby=rve:titolo&amp;uuid=3197fc34-6f88-4ab9-96d2-348f83f34658&amp;action=detail&amp;ws=regmod-detail">modulistica</text:a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3" office:value-type="string">
            <text:p>Aggiornamento sito internet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5 gg</text:p>
          </table:table-cell>
          <table:table-cell table:style-name="ce9" table:number-columns-repeated="5"/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3" office:value-type="string">
            <text:p>Registrazione-smistamento</text:p>
            <text:p>atti protocollati 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3 gg</text:p>
          </table:table-cell>
          <table:table-cell table:style-name="ce9" table:number-columns-repeated="5"/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3" office:value-type="string">
            <text:p>Ricevimento e smistamento atti urgenti per fax e posta elettronica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t. reale</text:p>
          </table:table-cell>
          <table:table-cell table:style-name="ce9" table:number-columns-repeated="5"/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5">
          <table:covered-table-cell/>
          <table:table-cell table:style-name="ce3" office:value-type="string">
            <text:p>Ricerca su protocollo generale informatico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t. reale</text:p>
          </table:table-cell>
          <table:table-cell table:style-name="ce9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<text:a xlink:href="http://myphttp1.altovicentino.it/alfstreaming-servlet/streamer/resourceId/78b257a2-bf28-49c5-8333-79acbc976a97/indennizzo_ritardo">Richiesta indennizzo del ritardo</text:a>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9" office:value-type="string">
            <text:p>-</text:p>
          </table:table-cell>
          <table:table-cell table:style-name="ce12" office:value-type="string">
            <text:p>  IT 27 B05728 60860086570004000     BANCA POPOLARE DI VICENZA</text:p>
          </table:table-cell>
          <table:table-cell table:style-name="ce17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3" office:value-type="string">
            <text:p>Pubblicazione delle Delibere di Consiglio comunale</text:p>
          </table:table-cell>
          <table:table-cell table:style-name="ce7" office:value-type="string">
            <text:p>Segreteria e Personale</text:p>
          </table:table-cell>
          <table:table-cell table:style-name="ce7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7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3"/>
          <table:table-cell table:style-name="ce17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3" office:value-type="string">
            <text:p>Pubblicazione delle Delibere di Giunta Comunal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2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3" office:value-type="string">
            <text:p>Numerazione delle Determinazioni Dirigenzial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15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3" office:value-type="string">
            <text:p>Consegna atti in deposito e/o casa comunal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Tempo reale</text:p>
          </table:table-cell>
          <table:table-cell table:style-name="ce9" table:number-columns-repeated="5"/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3">
          <table:covered-table-cell/>
          <table:table-cell table:style-name="ce3" office:value-type="string">
            <text:p>Notifich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30 gg.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<text:a xlink:href="http://myphttp1.altovicentino.it/alfstreaming-servlet/streamer/resourceId/78b257a2-bf28-49c5-8333-79acbc976a97/indennizzo_ritardo">Richiesta indennizzo del ritardo</text:a>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3" office:value-type="string">
            <text:p>Affissione atti albo pretorio on lin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1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3" office:value-type="string">
            <text:p>Gestione contratti 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45 gg</text:p>
          </table:table-cell>
          <table:table-cell table:number-columns-repeated="4" table:style-name="ce4" office:value-type="string">
            <text:p>-</text:p>
          </table:table-cell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3" office:value-type="string">
            <text:p>Liquidazione gettoni di presenza ai consiglieri comunal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3" office:value-type="string">
            <text:p>1 volta all’anno entro 31 gennai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number-columns-repeated="2" table:style-name="ce4" office:value-type="string">
            <text:p>-</text:p>
          </table:table-cell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Apertura sinistri assicurativ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0 giorni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Definizione pratiche per danni/furti/effrazioni ad opere/edifici pubblic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90 giorni.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3">
          <table:covered-table-cell/>
          <table:table-cell table:style-name="ce4" office:value-type="string">
            <text:p>Pagamento premi polizze e conguagli 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60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<text:a xlink:href="http://myphttp1.altovicentino.it/alfstreaming-servlet/streamer/resourceId/78b257a2-bf28-49c5-8333-79acbc976a97/indennizzo_ritardo">Richiesta indennizzo del ritardo</text:a>. Strumenti di tutela giurisdizionale: ricorso al TAR Veneto entro 60 giorni o al Capo dello Stato entro 60 giorni o al Capo dello Stato entro 120 giorni  dall'avvenuta conoscenza del diniego</text:p>
          </table:table-cell>
          <table:table-cell table:number-columns-repeated="2" table:style-name="ce4" office:value-type="string">
            <text:p>-</text:p>
          </table:table-cell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Trasmissione informazioni alle compagnie di assicurazion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20 giorni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i patrocin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18" office:value-type="string">
            <text:p><text:span text:style-name="T3"><text:a xlink:href="http://www.comune.zugliano.vi.it/web/zugliano/servizi-online/modulistica?p_p_id=REGOLAMENTIMODULISTICA_WAR_myportalregmodportlet&amp;p_p_lifecycle=1&amp;p_p_state=normal&amp;p_p_mode=view&amp;p_p_col_id=column-3&amp;p_p_col_count=1&amp;template=/regioneveneto/myportal/regmod-det">modulistica</text:a></text:span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Villa Giust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5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18" office:value-type="string">
            <text:p><text:span text:style-name="T3"><text:a xlink:href="http://www.comune.zugliano.vi.it/web/zugliano/servizi-online/modulistica?p_p_id=REGOLAMENTIMODULISTICA_WAR_myportalregmodportlet&amp;p_p_lifecycle=1&amp;p_p_state=normal&amp;p_p_mode=view&amp;p_p_col_id=column-3&amp;p_p_col_count=1&amp;template=/regioneveneto/myportal/regmod-det">modulistica</text:a></text:span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sala riunioni Biblioteca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5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18" office:value-type="string">
            <text:p><text:span text:style-name="T3"><text:a xlink:href="http://www.comune.zugliano.vi.it/web/zugliano/servizi-online/modulistica?p_p_id=REGOLAMENTIMODULISTICA_WAR_myportalregmodportlet&amp;p_p_lifecycle=1&amp;p_p_state=normal&amp;p_p_mode=view&amp;p_p_col_id=column-3&amp;p_p_col_count=1&amp;template=/regioneveneto/myportal/regmod-det">modulistica</text:a></text:span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utilizzo Sala riunion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5 giorn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18" office:value-type="string">
            <text:p><text:span text:style-name="T3"><text:a xlink:href="http://www.comune.zugliano.vi.it/web/zugliano/servizi-online/modulistica?p_p_id=REGOLAMENTIMODULISTICA_WAR_myportalregmodportlet&amp;p_p_lifecycle=1&amp;p_p_state=normal&amp;p_p_mode=view&amp;p_p_col_id=column-3&amp;p_p_col_count=1&amp;template=/regioneveneto/myportal/regmod-det">modulistica</text:a></text:span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i contribut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/>
          <table:table-cell table:style-name="ce14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18" office:value-type="string">
            <text:p><text:span text:style-name="T3"><text:a xlink:href="http://www.comune.zugliano.vi.it/web/zugliano/servizi-online/modulistica?p_p_id=REGOLAMENTIMODULISTICA_WAR_myportalregmodportlet&amp;p_p_lifecycle=1&amp;p_p_state=normal&amp;p_p_mode=view&amp;p_p_col_id=column-3&amp;p_p_col_count=1&amp;template=/regioneveneto/myportal/regmod-det">modulistica</text:a></text:span></text:p>
          </table:table-cell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Prestito libri biblioteca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Tempo real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office:value-type="string">
            <text:p>prenotazione atraverso il sito biblioinrete.comperio.it</text:p>
          </table:table-cell>
          <table:table-cell table:style-name="ce15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Abbonamenti Biblioteca (riviste, quotidiani)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Tempo reale </text:p>
          </table:table-cell>
          <table:table-cell table:number-columns-repeated="4" table:style-name="ce4" office:value-type="string">
            <text:p>-</text:p>
          </table:table-cell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Acquisto libr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iorni</text:p>
          </table:table-cell>
          <table:table-cell table:number-columns-repeated="4" table:style-name="ce4" office:value-type="string">
            <text:p>-</text:p>
          </table:table-cell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e revoca part-time al personale dipendente.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45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Rilevazione deleghe sindacal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1/1 di ogni anno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Invio visite fiscali al personale dipendent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Tempo reale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aspettativa non retribuita al personale dipendente.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oncessione congedi retribuit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7">
          <table:covered-table-cell/>
          <table:table-cell table:style-name="ce4" office:value-type="string">
            <text:p>Concorsi e selezioni per assunzioni a tempo indeterminato, determinato, mobilità interna: attività collegate.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90 gg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Liquidazione competenze commissioni giudicatric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6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Assunzione a tempo det. ed altre forme di lavoro flessibil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ertificati di servizio, idoneità concorsi, attestati per indennità di disoccupazion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Autorizzazione a prestazioni professionali di personale interno non dirigenziale a tempo ind. e det.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7">
          <table:covered-table-cell/>
          <table:table-cell table:style-name="ce4" office:value-type="string">
            <text:p>Comunicazione in via telematica D.F.P. compensi percepiti nell’anno precedente dei dipendenti interni autorizzati ad incarichi estern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60 gg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Denunce infortuni del personale dipendent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48 ore dalla data di rilascio del certificato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Certificazioni stipendio per richieste cessioni di un quinto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Rilascio certificazioni stipendio e modelli disoccupazion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1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Istanza malattia professionale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9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6">
          <table:covered-table-cell/>
          <table:table-cell table:style-name="ce4" office:value-type="string">
            <text:p>Aggiornamenti pensioni TFS a seguito C.C.N.L. o provvedimenti individuali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8">
          <table:covered-table-cell/>
          <table:table-cell table:style-name="ce4" office:value-type="string">
            <text:p>Certificazioni e attestazioni posizione assicurative (pa) per uso ricongiunzioni, riscatti ed altro sia per personale a tempo indeterminato che determinato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60 gg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trumenti di tutela amministrativa: ricorso al difensore civico regionale; attivazione potere sostitutivo da parte del Segretario Comunale. Strumenti di tutela giurisdizionale: ricorso al TAR Veneto entro 60 giorni o al Capo dello Stato entro 60 giorni o al Capo dello Stato entro 120 giorni  dall'avvenuta conoscenza del diniego</text:p>
          </table:table-cell>
          <table:table-cell table:style-name="ce4" table:number-columns-repeated="2"/>
          <table:table-cell table:style-name="ce16" office:value-type="string">
            <text:p>Dott. Emanuele Gaetano; contatto tramite mail segretario@comune.zugliano.vi.it o telefono: 0445-330115</text:p>
          </table:table-cell>
          <table:table-cell table:style-name="ce16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>
          <table:covered-table-cell/>
          <table:table-cell table:style-name="ce4" office:value-type="string">
            <text:p>Compilazione ed invio modulistica per TFS personale a tempo determinato</text:p>
          </table:table-cell>
          <table:table-cell table:style-name="ce6" office:value-type="string">
            <text:p>Segreteria e Personale</text:p>
          </table:table-cell>
          <table:table-cell table:style-name="ce6" office:value-type="string">
            <text:p>EMANUELE Gaetano – Tel. 0445-330115 – <text:span text:style-name="T1">segreteria@comune.zugliano.vi.i</text:span><text:span text:style-name="T1">t</text:span><text:span text:style-name="T2"> <text:s/>PEC </text:span><text:span text:style-name="T1">zugliano.vi@cert.ip-</text:span><text:span text:style-name="T1">veneto.net</text:span></text:p>
          </table:table-cell>
          <table:table-cell table:style-name="ce6" office:value-type="string">
            <text:p>Tel. 0445-330115 – segreteria@comune.zugliano.vi.it <text:s/>PEC zugliano.vi@cert.ip-veneto.net</text:p>
          </table:table-cell>
          <table:table-cell table:style-name="ce4" office:value-type="string">
            <text:p>20 gg dalla data della cessazione</text:p>
          </table:table-cell>
          <table:table-cell table:style-name="ce4" table:number-columns-repeated="4"/>
          <table:table-cell table:style-name="ce16" table:number-columns-repeated="2"/>
          <table:table-cell table:style-name="ce4"/>
          <table:table-cell table:style-name="ce4" office:value-type="string">
            <text:p><text:a xlink:href="mailto:segreteria@comune.zugliano.vi.it">Ufficio Segreteria; tel. 0445-330115; segreteria@comune.zugliano.vi.it</text:a></text:p>
          </table:table-cell>
          <table:table-cell table:style-name="ce20" table:number-columns-repeated="243"/>
          <table:table-cell table:number-columns-repeated="7"/>
        </table:table-row>
        <table:table-row table:style-name="ro4" table:number-rows-repeated="1048530">
          <table:table-cell table:number-columns-repeated="264"/>
        </table:table-row>
        <table:table-row table:style-name="ro4">
          <table:table-cell table:number-columns-repeated="2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.982cm" fo:margin-right="1.069cm" style:scale-to="87%" style:writing-mode="lr-tb"/>
      <style:header-style>
        <style:header-footer-properties fo:min-height="0.751cm" fo:margin-left="0.917cm" fo:margin-right="0.831cm" fo:margin-bottom="0.25cm"/>
      </style:header-style>
      <style:footer-style>
        <style:header-footer-properties fo:min-height="0.751cm" fo:margin-left="0.917cm" fo:margin-right="0.831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982cm" fo:margin-right="1.069cm" style:first-page-number="continue" style:scale-to="87%" style:writing-mode="lr-tb"/>
      <style:header-style>
        <style:header-footer-properties fo:min-height="0.751cm" fo:margin-left="0.917cm" fo:margin-right="0.831cm" fo:margin-bottom="0.25cm"/>
      </style:header-style>
      <style:footer-style>
        <style:header-footer-properties fo:min-height="0.751cm" fo:margin-left="0.917cm" fo:margin-right="0.83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09.1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(1) nel caso la cella sia vuota il procedimento si conclude con il provvedimento espress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0T15:30:06</meta:creation-date>
    <dc:date>2014-06-24T09:12:01.86</dc:date>
    <meta:print-date>2013-09-26T08:57:21</meta:print-date>
    <meta:editing-cycles>36</meta:editing-cycles>
    <meta:editing-duration>PT20H29M49S</meta:editing-duration>
    <meta:generator>OpenOffice.org/3.3$Win32 OpenOffice.org_project/330m20$Build-9567</meta:generator>
    <meta:document-statistic meta:table-count="1" meta:cell-count="379" meta:object-count="0"/>
  </office:meta>
</office:document-meta>
</file>