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8.678cm" fo:margin-left="0cm" fo:margin-right="8.322cm" table:align="margins" style:writing-mode="lr-tb"/>
    </style:style>
    <style:style style:name="Tabella3.A" style:family="table-column">
      <style:table-column-properties style:column-width="3.069cm" style:rel-column-width="23177*"/>
    </style:style>
    <style:style style:name="Tabella3.B" style:family="table-column">
      <style:table-column-properties style:column-width="5.609cm" style:rel-column-width="4235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8.678cm" fo:margin-left="0cm" fo:margin-right="8.322cm" table:align="margins" style:writing-mode="lr-tb"/>
    </style:style>
    <style:style style:name="Tabella1.A" style:family="table-column">
      <style:table-column-properties style:column-width="3.069cm" style:rel-column-width="23177*"/>
    </style:style>
    <style:style style:name="Tabella1.B" style:family="table-column">
      <style:table-column-properties style:column-width="2.54cm" style:rel-column-width="19180*"/>
    </style:style>
    <style:style style:name="Tabella1.C" style:family="table-column">
      <style:table-column-properties style:column-width="3.069cm" style:rel-column-width="2317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5.292cm" fo:margin-left="0cm" fo:margin-right="11.709cm" table:align="margins" style:writing-mode="lr-tb"/>
    </style:style>
    <style:style style:name="Tabella2.A" style:family="table-column">
      <style:table-column-properties style:column-width="2.302cm" style:rel-column-width="28507*"/>
    </style:style>
    <style:style style:name="Tabella2.B" style:family="table-column">
      <style:table-column-properties style:column-width="2.99cm" style:rel-column-width="3702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WW8Num5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8pt" style:font-size-asian="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8pt" style:font-size-asian="18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1">198 </text:span><text:s/>reg.<text:tab/>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22">PROVINCIA DI VICENZA</text:p>
      <text:p text:style-name="P22">__________________</text:p>
      <text:p text:style-name="P36"><text:s/></text:p>
      <text:p text:style-name="P37"><text:s text:c="2"/></text:p>
      <text:p text:style-name="P35"><text:span text:style-name="T3">VERBALE DI DELIBERAZIONE DELLA</text:span><text:span text:style-name="T6"> </text:span><text:span text:style-name="T9">GIUNTA COMUNALE</text:span></text:p>
      <text:p text:style-name="P38">________________________</text:p>
      <text:p text:style-name="P39"/>
      <text:p text:style-name="P40"/>
      <text:p text:style-name="P41"><text:span text:style-name="T6">OGGETTO: <text:tab/></text:span><text:span text:style-name="T8">NUOVO MODUS PER UTILIZZO MINIALLOGGI PER ANZIANI DELL'IMMOBILE COMUNALE DI VIA ROMA CIVICO 17 DALL'1 GENNAIO 2017. <text:s text:c="106"/></text:span></text:p>
      <text:p text:style-name="P42"/>
      <text:p text:style-name="P42"/>
      <text:p text:style-name="P43"/>
      <text:p text:style-name="P2"/>
      <text:p text:style-name="P44"/>
      <text:p text:style-name="P24"><text:tab/><text:span text:style-name="T6">Il giorno </text:span><text:span text:style-name="T8"><text:s/>ventisei OTTOBRE <text:s/>2016 <text:s text:c="65"/>___ <text:s text:c="18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25"><text:span text:style-name="T6"><text:tab/>SINDACO<text:tab/></text:span><text:span text:style-name="T7">BERTI Roberto<text:tab/>( </text:span><text:span text:style-name="T4">X</text:span><text:span text:style-name="T7"> )<text:tab/>( <text:s text:c="2"/></text:span><text:span text:style-name="T4"><text:s/></text:span><text:span text:style-name="T7">)</text:span></text:p>
      <text:p text:style-name="P8"><text:s/></text:p>
      <text:p text:style-name="P26"><text:span text:style-name="T7"><text:tab/>ASSESSORI<text:tab/>BUSIN Alberto <text:s text:c="8"/><text:tab/>(</text:span><text:span text:style-name="T4"> <text:s text:c="2"/></text:span><text:span text:style-name="T7"><text:s/>)<text:tab/>(</text:span><text:span text:style-name="T5">XG</text:span><text:span text:style-name="T7">)</text:span></text:p>
      <text:p text:style-name="P26"><text:span text:style-name="T7"><text:tab/><text:tab/>CAMPO Maria Giulia<text:tab/>( <text:s text:c="2"/></text:span><text:span text:style-name="T4"><text:s/></text:span><text:span text:style-name="T7">)<text:tab/>(</text:span><text:span text:style-name="T4">XG</text:span><text:span text:style-name="T7">)</text:span></text:p>
      <text:p text:style-name="P26"><text:span text:style-name="T7"><text:tab/><text:tab/>CAROLLO Silvia<text:tab/>(</text:span><text:span text:style-name="T4"> X</text:span><text:span text:style-name="T7"> )<text:tab/>(</text:span><text:span text:style-name="T4"> <text:s text:c="3"/></text:span><text:span text:style-name="T7">) </text:span></text:p>
      <text:p text:style-name="P26"><text:span text:style-name="T7"><text:tab/><text:tab/>POZZER Giuseppe<text:tab/>( </text:span><text:span text:style-name="T4">X</text:span><text:span text:style-name="T7"> )<text:tab/>( </text:span><text:span text:style-name="T4"><text:s text:c="2"/></text:span><text:span text:style-name="T7"><text:s/>) </text:span></text:p>
      <text:p text:style-name="P12"/>
      <text:p text:style-name="P25"><text:span text:style-name="T7"><text:tab/>SEGRETARIO<text:tab/>CECCHETTO dr.ssa Maria Teresa<text:tab/>( </text:span><text:span text:style-name="T4">X</text:span><text:span text:style-name="T7"> )<text:tab/>( <text:s text:c="3"/>)</text:span></text:p>
      <text:p text:style-name="P4"/>
      <text:p text:style-name="P5"/>
      <text:p text:style-name="P27">Il Presidente, riconosciuta legale l’adunanza, invita la Giunta a deliberare sull’oggetto indicato.</text:p>
      <text:p text:style-name="P6"><text:soft-page-break/></text:p>
      <text:p text:style-name="P20">LA GIUNTA COMUNALE</text:p>
      <text:p text:style-name="P1"/>
      <text:p text:style-name="P1"/>
      <text:p text:style-name="P45">RICHIAMATA la deliberazione G.C. n. 239 del 28/10/2009 avente ad oggetto "Nuovo modus per concessione minialloggi per anziani di proprietà comunale dall'1 gennaio 2010” e precedenti deliberazioni in materia;</text:p>
      <text:p text:style-name="P1"/>
      <text:p text:style-name="P45">CONSIDERATO che, con la citata delibera G.C. n. 239/2009, si stabilivano nuovi importi relativi all'utilizzo dei mini alloggi per anziani dell'immobile di proprietà comunale sito in Via Roma al civico 17, come di seguito:</text:p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3">INTERNO</text:p>
          </table:table-cell>
          <table:table-cell table:style-name="Tabella3.B1" office:value-type="string">
            <text:p text:style-name="P33">EURO</text:p>
          </table:table-cell>
        </table:table-row>
        <table:table-row>
          <table:table-cell table:style-name="Tabella3.A2" office:value-type="float" office:value="1">
            <text:p text:style-name="P34">1</text:p>
          </table:table-cell>
          <table:table-cell table:style-name="Tabella3.B2" office:value-type="float" office:value="92">
            <text:p text:style-name="P34">92,00</text:p>
          </table:table-cell>
        </table:table-row>
        <table:table-row>
          <table:table-cell table:style-name="Tabella3.A2" office:value-type="float" office:value="2">
            <text:p text:style-name="P34">2</text:p>
          </table:table-cell>
          <table:table-cell table:style-name="Tabella3.B2" office:value-type="float" office:value="150">
            <text:p text:style-name="P34">150,00</text:p>
          </table:table-cell>
        </table:table-row>
        <table:table-row>
          <table:table-cell table:style-name="Tabella3.A2" office:value-type="float" office:value="3">
            <text:p text:style-name="P34">3</text:p>
          </table:table-cell>
          <table:table-cell table:style-name="Tabella3.B2" office:value-type="float" office:value="97">
            <text:p text:style-name="P34">97,00</text:p>
          </table:table-cell>
        </table:table-row>
        <table:table-row>
          <table:table-cell table:style-name="Tabella3.A2" office:value-type="float" office:value="4">
            <text:p text:style-name="P34">4</text:p>
          </table:table-cell>
          <table:table-cell table:style-name="Tabella3.B2" office:value-type="float" office:value="110">
            <text:p text:style-name="P34">110,00</text:p>
          </table:table-cell>
        </table:table-row>
        <table:table-row>
          <table:table-cell table:style-name="Tabella3.A2" office:value-type="float" office:value="5">
            <text:p text:style-name="P34">5</text:p>
          </table:table-cell>
          <table:table-cell table:style-name="Tabella3.B2" office:value-type="float" office:value="115">
            <text:p text:style-name="P34">115,00</text:p>
          </table:table-cell>
        </table:table-row>
        <table:table-row>
          <table:table-cell table:style-name="Tabella3.A2" office:value-type="float" office:value="6">
            <text:p text:style-name="P34">6</text:p>
          </table:table-cell>
          <table:table-cell table:style-name="Tabella3.B2" office:value-type="float" office:value="117">
            <text:p text:style-name="P34">117,00</text:p>
          </table:table-cell>
        </table:table-row>
        <table:table-row>
          <table:table-cell table:style-name="Tabella3.A2" office:value-type="float" office:value="7">
            <text:p text:style-name="P34">7</text:p>
          </table:table-cell>
          <table:table-cell table:style-name="Tabella3.B2" office:value-type="float" office:value="175">
            <text:p text:style-name="P34">175,00</text:p>
          </table:table-cell>
        </table:table-row>
      </table:table>
      <text:p text:style-name="P7"/>
      <text:p text:style-name="P45">CONSIDERATO che con il citato provvedimento deliberativo si stabiliva altresì che la Giunta Comunale si riservava la facoltà di rivedere il modus sulla base di eventuali spese pertinenti all'immobile o per tempo decorso;</text:p>
      <text:p text:style-name="P32"/>
      <text:p text:style-name="P45">VALUTATO come in effetti sia decorso del tempo, nonché tenuto conto degli interventi e delle spese effettuate nel frattempo sull'immobile, per cui pare possibile ed opportuno intervenire con una piccola modifica degli importi previsti, come di seguito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3">INTERNO</text:p>
          </table:table-cell>
          <table:table-cell table:style-name="Tabella1.A1" office:value-type="string">
            <text:p text:style-name="P33">DA EURO</text:p>
          </table:table-cell>
          <table:table-cell table:style-name="Tabella1.C1" office:value-type="string">
            <text:p text:style-name="P33">A EURO</text:p>
          </table:table-cell>
        </table:table-row>
        <table:table-row>
          <table:table-cell table:style-name="Tabella1.A2" office:value-type="float" office:value="1">
            <text:p text:style-name="P34">1</text:p>
          </table:table-cell>
          <table:table-cell table:style-name="Tabella1.B2" office:value-type="float" office:value="92">
            <text:p text:style-name="P34">92,00</text:p>
          </table:table-cell>
          <table:table-cell table:style-name="Tabella1.C2" office:value-type="float" office:value="97">
            <text:p text:style-name="P34">97,00</text:p>
          </table:table-cell>
        </table:table-row>
        <table:table-row>
          <table:table-cell table:style-name="Tabella1.A2" office:value-type="float" office:value="2">
            <text:p text:style-name="P34">2</text:p>
          </table:table-cell>
          <table:table-cell table:style-name="Tabella1.B2" office:value-type="float" office:value="150">
            <text:p text:style-name="P34">150,00</text:p>
          </table:table-cell>
          <table:table-cell table:style-name="Tabella1.C2" office:value-type="float" office:value="155">
            <text:p text:style-name="P34">155,00</text:p>
          </table:table-cell>
        </table:table-row>
        <table:table-row>
          <table:table-cell table:style-name="Tabella1.A2" office:value-type="float" office:value="3">
            <text:p text:style-name="P34">3</text:p>
          </table:table-cell>
          <table:table-cell table:style-name="Tabella1.B2" office:value-type="float" office:value="97">
            <text:p text:style-name="P34">97,00</text:p>
          </table:table-cell>
          <table:table-cell table:style-name="Tabella1.C2" office:value-type="float" office:value="105">
            <text:p text:style-name="P34">105,00</text:p>
          </table:table-cell>
        </table:table-row>
        <table:table-row>
          <table:table-cell table:style-name="Tabella1.A2" office:value-type="float" office:value="4">
            <text:p text:style-name="P34">4</text:p>
          </table:table-cell>
          <table:table-cell table:style-name="Tabella1.B2" office:value-type="float" office:value="110">
            <text:p text:style-name="P34">110,00</text:p>
          </table:table-cell>
          <table:table-cell table:style-name="Tabella1.C2" office:value-type="float" office:value="115">
            <text:p text:style-name="P34">115,00</text:p>
          </table:table-cell>
        </table:table-row>
        <table:table-row>
          <table:table-cell table:style-name="Tabella1.A2" office:value-type="float" office:value="5">
            <text:p text:style-name="P34">5</text:p>
          </table:table-cell>
          <table:table-cell table:style-name="Tabella1.B2" office:value-type="float" office:value="115">
            <text:p text:style-name="P34">115,00</text:p>
          </table:table-cell>
          <table:table-cell table:style-name="Tabella1.C2" office:value-type="float" office:value="120">
            <text:p text:style-name="P34">120,00</text:p>
          </table:table-cell>
        </table:table-row>
        <table:table-row>
          <table:table-cell table:style-name="Tabella1.A2" office:value-type="float" office:value="6">
            <text:p text:style-name="P34">6</text:p>
          </table:table-cell>
          <table:table-cell table:style-name="Tabella1.B2" office:value-type="float" office:value="117">
            <text:p text:style-name="P34">117,00</text:p>
          </table:table-cell>
          <table:table-cell table:style-name="Tabella1.C2" office:value-type="float" office:value="125">
            <text:p text:style-name="P34">125,00</text:p>
          </table:table-cell>
        </table:table-row>
        <table:table-row>
          <table:table-cell table:style-name="Tabella1.A2" office:value-type="float" office:value="7">
            <text:p text:style-name="P34">7</text:p>
          </table:table-cell>
          <table:table-cell table:style-name="Tabella1.B2" office:value-type="float" office:value="175">
            <text:p text:style-name="P34">175,00</text:p>
          </table:table-cell>
          <table:table-cell table:style-name="Tabella1.C2" office:value-type="float" office:value="180">
            <text:p text:style-name="P34">180,00</text:p>
          </table:table-cell>
        </table:table-row>
      </table:table>
      <text:list xml:id="list28514267" text:style-name="WW8Num1">
        <text:list-header>
          <text:p text:style-name="P47"/>
        </text:list-header>
      </text:list>
      <text:p text:style-name="P45">il tutto con decorrenza dall'1 gennaio 2017;</text:p>
      <text:p text:style-name="P31"/>
      <text:p text:style-name="P45">ACQUISITI i pareri favorevoli di regolarità tecnica del Responsabile Ufficio Segreteria, di regolarità contabile del Responsabile Ufficio Ragioneria e di legittimità del Segretario Comunale,</text:p>
      <text:p text:style-name="P31"/>
      <text:p text:style-name="P45">AD UNANIMITA' di voti, espressi nei modi di legge,</text:p>
      <text:p text:style-name="P1"/>
      <text:p text:style-name="P1"><text:soft-page-break/></text:p>
      <text:p text:style-name="P20">D E L I B E R A</text:p>
      <text:p text:style-name="P1"/>
      <text:list xml:id="list28534511" text:style-name="WW8Num5">
        <text:list-header>
          <text:p text:style-name="P48">1. di determinare, a modifica della delibera G.C. n. 239/2009 e precedenti, per quanto esposto in premessa e di seguito da intendersi riportato e ritrascritto, i nuovi importi relativi all'utilizzo dei mini alloggi per anziani dell'immobile di proprietà comunale sito in Via Roma al civico 17, come di seguito:</text:p>
        </text:list-header>
      </text:list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3">INTERNO</text:p>
          </table:table-cell>
          <table:table-cell table:style-name="Tabella2.B1" office:value-type="string">
            <text:p text:style-name="P33">EURO</text:p>
          </table:table-cell>
        </table:table-row>
        <table:table-row>
          <table:table-cell table:style-name="Tabella2.A2" office:value-type="float" office:value="1">
            <text:p text:style-name="P34">1</text:p>
          </table:table-cell>
          <table:table-cell table:style-name="Tabella2.B2" office:value-type="float" office:value="97">
            <text:p text:style-name="P34">97,00</text:p>
          </table:table-cell>
        </table:table-row>
        <table:table-row>
          <table:table-cell table:style-name="Tabella2.A2" office:value-type="float" office:value="2">
            <text:p text:style-name="P34">2</text:p>
          </table:table-cell>
          <table:table-cell table:style-name="Tabella2.B2" office:value-type="float" office:value="155">
            <text:p text:style-name="P34">155,00</text:p>
          </table:table-cell>
        </table:table-row>
        <table:table-row>
          <table:table-cell table:style-name="Tabella2.A2" office:value-type="float" office:value="3">
            <text:p text:style-name="P34">3</text:p>
          </table:table-cell>
          <table:table-cell table:style-name="Tabella2.B2" office:value-type="float" office:value="105">
            <text:p text:style-name="P34">105,00</text:p>
          </table:table-cell>
        </table:table-row>
        <table:table-row>
          <table:table-cell table:style-name="Tabella2.A2" office:value-type="float" office:value="4">
            <text:p text:style-name="P34">4</text:p>
          </table:table-cell>
          <table:table-cell table:style-name="Tabella2.B2" office:value-type="float" office:value="115">
            <text:p text:style-name="P34">115,00</text:p>
          </table:table-cell>
        </table:table-row>
        <table:table-row>
          <table:table-cell table:style-name="Tabella2.A2" office:value-type="float" office:value="5">
            <text:p text:style-name="P34">5</text:p>
          </table:table-cell>
          <table:table-cell table:style-name="Tabella2.B2" office:value-type="float" office:value="120">
            <text:p text:style-name="P34">120,00</text:p>
          </table:table-cell>
        </table:table-row>
        <table:table-row>
          <table:table-cell table:style-name="Tabella2.A2" office:value-type="float" office:value="6">
            <text:p text:style-name="P34">6</text:p>
          </table:table-cell>
          <table:table-cell table:style-name="Tabella2.B2" office:value-type="float" office:value="125">
            <text:p text:style-name="P34">125,00</text:p>
          </table:table-cell>
        </table:table-row>
        <table:table-row>
          <table:table-cell table:style-name="Tabella2.A2" office:value-type="float" office:value="7">
            <text:p text:style-name="P34">7</text:p>
          </table:table-cell>
          <table:table-cell table:style-name="Tabella2.B2" office:value-type="float" office:value="180">
            <text:p text:style-name="P34">180,00</text:p>
          </table:table-cell>
        </table:table-row>
      </table:table>
      <text:list xml:id="list28541695" text:continue-list="list28514267" text:style-name="WW8Num1">
        <text:list-header>
          <text:p text:style-name="P47"/>
        </text:list-header>
      </text:list>
      <text:p text:style-name="P45">quale piccola modifica al modus sulla base del tempo decorso e delle spese sostenute per interventi sugli immobili;</text:p>
      <text:p text:style-name="P45"/>
      <text:p text:style-name="P45">2. di operare con decorrenza dall'1 gennaio 2017;</text:p>
      <text:p text:style-name="P45"/>
      <text:p text:style-name="P45">3. di confermare per quant'altro la deliberazione G.C. n. 239/2009 e precedenti.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oft-page-break/></text:p>
      <text:p text:style-name="P28">___________________________________________________________________________________________________________</text:p>
      <text:p text:style-name="P29"/>
      <text:p text:style-name="P30"><text:span text:style-name="T10">Ufficio Ragioneria<text:tab/>Ufficio <text:tab/></text:span><text:span text:style-name="T11">Segreteria</text:span><text:span text:style-name="T10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10"><text:tab/>Il Ragioniere capo<text:tab/><text:tab/>Il Responsabile del Servizio</text:span><text:span text:style-name="T12"> <text:tab/><text:tab/></text:span><text:span text:style-name="T10">Il Segretario Generale</text:span></text:p>
      <text:p text:style-name="P29"/>
      <text:p text:style-name="P30"/>
      <text:p text:style-name="P15"><text:span text:style-name="T13">F.to Dall'Alba dott. Maria </text:span><text:span text:style-name="T14"><text:s text:c="26"/></text:span><text:span text:style-name="T13">F.to Ranzolin</text:span><text:span text:style-name="T11"> <text:s text:c="11"/></text:span><text:span text:style-name="T13"><text:s/>F.to Cecchetto dott. M.Teresa</text:span></text:p>
      <text:p text:style-name="P15"/>
      <text:p text:style-name="P15">________________________________________________________________________________<text:tab/></text:p>
      <text:p text:style-name="P19"/>
      <text:p text:style-name="P19"><text:tab/>IL SINDACO<text:tab/> <text:s text:c="37"/>IL SEGRETARIO GENERALE</text:p>
      <text:p text:style-name="P19"/>
      <text:p text:style-name="P19"/>
      <text:p text:style-name="P9"><text:span text:style-name="T11"><text:tab/></text:span><text:span text:style-name="T11"><text:tab/></text:span><text:span text:style-name="T13">F.to Berti Roberto</text:span><text:span text:style-name="T11"><text:tab/> <text:s text:c="35"/></text:span><text:span text:style-name="T13">F.to Cecchetto dott. M.Teresa</text:span> </text:p>
      <text:p text:style-name="P13">_______________________________________________________________________________________________________</text:p>
      <text:p text:style-name="P14"/>
      <text:p text:style-name="P14">Certificato di Pubblicazione</text:p>
      <text:p text:style-name="P14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pan text:style-name="T15"><text:s text:c="2"/>4 novembre 2016</text:span><text:tab/><text:tab/><text:tab/>Il Segretario Generale</text:p>
      <text:p text:style-name="P10"><text:tab/><text:tab/><text:tab/><text:tab/></text:p>
      <text:p text:style-name="P16"><text:tab/><text:tab/> <text:s text:c="46"/><text:span text:style-name="T13">F.to Cecchetto dott. M.Teresa</text:span> ________________________________________________________________________________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</text:p>
      <text:p text:style-name="P10"/>
      <text:p text:style-name="P10"><text:tab/><text:span text:style-name="T11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10"><text:tab/><text:span text:style-name="T11">DICHIARATA IMMEDIATAMENTE ESEGUIBILE</text:span></text:p>
      <text:p text:style-name="P10"><text:tab/><text:span text:style-name="T11">ESECUTIVITA’</text:span></text:p>
      <text:p text:style-name="P17"><text:span text:style-name="T11"><text:tab/></text:span> Divenuta esecutiva per decorrenza di 10 gg. dalla pubblicazione.</text:p>
      <text:p text:style-name="P17"/>
      <text:p text:style-name="P18"><text:tab/><text:tab/><text:tab/>IL SEGRETARIO GENERALE</text:p>
      <text:p text:style-name="P18"/>
      <text:p text:style-name="P11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Zanè</meta:initial-creator>
    <meta:creation-date>2009-10-27T13:55:00</meta:creation-date>
    <dc:date>2016-11-04T08:35:12.68</dc:date>
    <meta:print-date>2016-10-28T10:09:35.78</meta:print-date>
    <meta:editing-cycles>13</meta:editing-cycles>
    <meta:editing-duration>PT6H39M18S</meta:editing-duration>
    <meta:generator>OpenOffice.org/3.3$Win32 OpenOffice.org_project/330m20$Build-9567</meta:generator>
    <meta:document-statistic meta:table-count="3" meta:image-count="0" meta:object-count="1" meta:page-count="4" meta:paragraph-count="118" meta:word-count="588" meta:character-count="4683"/>
  </office:meta>
</office:document-meta>
</file>