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fo:font-size="12pt" style:font-size-asian="12pt"/>
    </style:style>
    <style:style style:name="P10" style:family="paragraph" style:parent-style-name="Standard">
      <style:paragraph-properties fo:text-align="justify" style:justify-single-word="false"/>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text-align="justify" style:justify-single-word="false">
        <style:tab-stops>
          <style:tab-stop style:position="1cm"/>
        </style:tab-stops>
      </style:paragraph-properties>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ext-properties fo:font-size="12pt" style:font-size-asian="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style>
    <style:style style:name="P34" style:family="paragraph" style:parent-style-name="Standard">
      <style:paragraph-properties fo:margin-left="0cm" fo:margin-right="0.005cm" fo:text-align="end" style:justify-single-word="false" fo:text-indent="0cm" style:auto-text-indent="false"/>
    </style:style>
    <style:style style:name="P35" style:family="paragraph" style:parent-style-name="Standard">
      <style:paragraph-properties fo:margin-left="0cm" fo:margin-right="0.005cm" fo:text-align="center" style:justify-single-word="false" fo:text-indent="0cm" style:auto-text-indent="false"/>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1"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2" style:family="paragraph" style:parent-style-name="Standard">
      <style:paragraph-properties fo:margin-left="0.635cm" fo:margin-right="0cm" fo:text-align="center" style:justify-single-word="false" fo:text-indent="0cm" style:auto-text-indent="false"/>
      <style:text-properties fo:font-size="12pt" style:font-size-asian="12pt"/>
    </style:style>
    <style:style style:name="P43" style:family="paragraph" style:parent-style-name="WW-Corpo_20_testo">
      <style:paragraph-properties>
        <style:tab-stops>
          <style:tab-stop style:position="1cm"/>
          <style:tab-stop style:position="6.502cm"/>
          <style:tab-stop style:position="7.502cm"/>
          <style:tab-stop style:position="12.002cm"/>
          <style:tab-stop style:position="14.002cm"/>
        </style:tab-stops>
      </style:paragraph-properties>
    </style:style>
    <style:style style:name="P44" style:family="paragraph" style:parent-style-name="Text_20_body_20_indent">
      <style:paragraph-properties fo:margin-left="0cm" fo:margin-right="0cm" fo:text-indent="0cm" style:auto-text-indent="false"/>
    </style:style>
    <style:style style:name="P45"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6" style:family="paragraph" style:parent-style-name="Standard" style:list-style-name="WW8Num1">
      <style:paragraph-properties fo:text-align="justify" style:justify-single-word="false"/>
      <style:text-properties fo:font-size="12pt" style:font-size-asian="12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style:text-position="super 58%" fo:font-size="48pt" style:font-size-asian="48pt"/>
    </style:style>
    <style:style style:name="T6" style:family="text">
      <style:text-properties fo:font-size="26pt" style:font-size-asian="2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1pt" style:font-size-asian="11pt"/>
    </style:style>
    <style:style style:name="T15" style:family="text">
      <style:text-properties fo:font-size="8pt" style:font-size-asian="8pt"/>
    </style:style>
    <style:style style:name="T16" style:family="text">
      <style:text-properties fo:font-size="18pt" style:font-size-asian="18pt"/>
    </style:style>
    <style:style style:name="T17"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1cm" draw:visible-area-height="3.35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N. <text:span text:style-name="T1">223</text:span><text:span text:style-name="T3"> </text:span><text:span text:style-name="T4"><text:s text:c="2"/></text:span>reg.<text:tab/><text:tab/><text:tab/><text:tab/></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5"> <text:tab/><text:tab/> <text:s/>COMUNE DI ZANE’ </text:span></text:p>
      <text:p text:style-name="P8">PROVINCIA DI VICENZA</text:p>
      <text:p text:style-name="P8">__________________</text:p>
      <text:p text:style-name="P33"><text:s/></text:p>
      <text:p text:style-name="P34"><text:s text:c="2"/></text:p>
      <text:p text:style-name="P32"><text:span text:style-name="T2">VERBALE DI DELIBERAZIONE DELLA</text:span> <text:span text:style-name="T6">GIUNTA COMUNALE</text:span></text:p>
      <text:p text:style-name="P35">________________________</text:p>
      <text:p text:style-name="P36"/>
      <text:p text:style-name="P37"/>
      <text:p text:style-name="P38"><text:span text:style-name="T8">OGGETTO: <text:tab/></text:span><text:span text:style-name="T10">MODIFICA DELIBERA G.C. N. 120/2014 “INDIRIZZI PER MODIFICA /INTEGRAZIONE CONTRUATTUALE CON LA SOCIETA' WIND TELECOMUNICAZIONI SPA” - STAZIONE RADIO BASE IN VIALE DELLO SPORT A ZANE' - PER SUBENTRO NUOVA SOCIETA'. <text:s text:c="7"/>______</text:span></text:p>
      <text:p text:style-name="P39"/>
      <text:p text:style-name="P39"/>
      <text:p text:style-name="P39"/>
      <text:p text:style-name="P40"/>
      <text:p text:style-name="P3"><text:span text:style-name="T8"><text:tab/>Il giorno </text:span><text:span text:style-name="T10"><text:s/>trenta NOVEMBRE 2016 <text:s text:c="87"/></text:span></text:p>
      <text:p text:style-name="P14"/>
      <text:p text:style-name="P14"><text:tab/>Nella solita sala delle adunanze, dietro invito del Sindaco, si è convocata la Giunta Comunale nelle persone dei Signori: </text:p>
      <text:p text:style-name="P15"><text:tab/><text:tab/>presenti<text:tab/>assenti</text:p>
      <text:p text:style-name="P14"/>
      <text:p text:style-name="P4"><text:span text:style-name="T8"><text:tab/>SINDACO<text:tab/>BERTI Roberto<text:tab/>( </text:span><text:span text:style-name="T12">X</text:span><text:span text:style-name="T8"> )<text:tab/>( <text:s text:c="2"/></text:span><text:span text:style-name="T12"><text:s/></text:span><text:span text:style-name="T8">)</text:span></text:p>
      <text:p text:style-name="P16"><text:s/></text:p>
      <text:p text:style-name="P23"><text:span text:style-name="T8"><text:tab/>ASSESSORI<text:tab/>BUSIN Alberto <text:s text:c="8"/><text:tab/>( </text:span><text:span text:style-name="T12">X</text:span><text:span text:style-name="T8"> )<text:tab/>( </text:span><text:span text:style-name="T12"><text:s text:c="2"/></text:span><text:span text:style-name="T8"><text:s/>)</text:span></text:p>
      <text:p text:style-name="P23"><text:span text:style-name="T8"><text:tab/><text:tab/>CAMPO Maria Giulia<text:tab/>( </text:span><text:span text:style-name="T13"><text:s text:c="2"/></text:span><text:span text:style-name="T12"><text:s/></text:span><text:span text:style-name="T8">)<text:tab/>(</text:span><text:span text:style-name="T12">XG</text:span><text:span text:style-name="T8">)</text:span></text:p>
      <text:p text:style-name="P23"><text:span text:style-name="T8"><text:tab/><text:tab/>CAROLLO Silvia<text:tab/>(</text:span><text:span text:style-name="T12"> X</text:span><text:span text:style-name="T8"> )<text:tab/>(</text:span><text:span text:style-name="T12"> <text:s text:c="3"/></text:span><text:span text:style-name="T8">) </text:span></text:p>
      <text:p text:style-name="P23"><text:span text:style-name="T8"><text:tab/><text:tab/>POZZER Giuseppe<text:tab/>( </text:span><text:span text:style-name="T12">X</text:span><text:span text:style-name="T8"> )<text:tab/>( </text:span><text:span text:style-name="T12"><text:s text:c="2"/></text:span><text:span text:style-name="T8"><text:s/>) </text:span></text:p>
      <text:p text:style-name="P16"><text:tab/></text:p>
      <text:p text:style-name="P4"><text:span text:style-name="T8"><text:tab/>SEGRETARIO<text:tab/>CECCHETTO dr.ssa Maria Teresa<text:tab/>( </text:span><text:span text:style-name="T12">X</text:span><text:span text:style-name="T8"> )<text:tab/>( <text:s text:c="3"/>)</text:span></text:p>
      <text:p text:style-name="P17"/>
      <text:p text:style-name="P17"/>
      <text:p text:style-name="P2"><text:span text:style-name="T14">Il Presidente, riconosciuta legale l’adunanza, invita la Giunta a deliberare sull’oggetto indicato.</text:span><text:span text:style-name="T7"><text:tab/></text:span></text:p>
      <text:p text:style-name="P18"><text:soft-page-break/>LA GIUNTA COMUNALE</text:p>
      <text:p text:style-name="P18"/>
      <text:p text:style-name="P18"/>
      <text:p text:style-name="P44">RICHIAMATI:</text:p>
      <text:p text:style-name="P10">- la delibera G.C. n. 270 dell’1/10/2001 con cui si approvava la locazione, a favore della ditta Alcatel Italia Spa di Milano, di una stazione radio base installata presso il palo nord-est del campo sportivo di Viale dello Sport a Zanè;</text:p>
      <text:p text:style-name="P10"/>
      <text:p text:style-name="P10">- il contratto di locazione stipulato in data 16 novembre 2001 con la Società Alcatel Italia Spa di Milano;</text:p>
      <text:p text:style-name="P10"/>
      <text:p text:style-name="P10">- la delibera G.C. n. 58 del 10/03/2003 con cui si prendeva atto del subentro di Wind Telecomunicazioni Spa nella titolarità dei rapporti contrattuali e alle condizioni economiche normative previste dal contratto di locazione citato;</text:p>
      <text:p text:style-name="P10"/>
      <text:p text:style-name="P10">- la delibera G.C. n. 244 del 4 novembre 2009 con cui si esprimeva indirizzo al rinnovo del contratto di cui trattasi per ulteriori 6 anni e cioè fino al 15 novembre 2016 agli stessi patti, condizioni e modalità, come previsto all’art. 3 del citato contratto di locazione;</text:p>
      <text:p text:style-name="P10"/>
      <text:p text:style-name="P1"><text:span text:style-name="T7">- la delibera G.C. n. 158 del 14 luglio </text:span><text:span text:style-name="T8">2010 con cui si esprimeva indirizzo favorevole e si approvava la nuova bozza del contratto di locazione con Wind Telecomunicazione Spa di Roma, derivante da attività di novazione contrattuale a seguito della nota Wind del 29 aprile 2010, pervenuta al protocollo comunale il 3 maggio 2010 al n. 5891, con cui la Società comunicava di essere in fase di valutazione dell’interruzione anticipata del rapporto contrattuale salvo la volontà della PA di accettare una trattativa finalizzata ad una novazione contrattale per la riduzione del canone di almeno il 50% ed un prolungamento della durata del contratto e ciò motivatamente ai cambiamenti subiti dal mercato immobiliare delle locazioni;</text:span></text:p>
      <text:p text:style-name="Corpo_20_del_20_testo_20_21"/>
      <text:p text:style-name="Corpo_20_del_20_testo_20_21">- dato atto che, a seguito incontro avvenuto tra l’Amministrazione Comunale e il Referente Wind, la Giunta Comunale, nella seduta del 26 maggio 2010, aveva espresso indirizzo favorevole per la nuova contrattazione, accettando una riduzione dell’importo contrattuale in corso nella misura massima del 25%, per un’entrata annua che passava da Euro 10.394,88.= a Euro 7.800,00.=, per un minor introito, inferiore però alla riduzione chiesta;</text:p>
      <text:p text:style-name="P13"/>
      <text:p text:style-name="P13">VISTO il contratto di locazione n. 1815 del 6/12/2010 stipulato in tal senso;</text:p>
      <text:p text:style-name="P13"/>
      <text:p text:style-name="P13">VERIFICATO che la Società Wind Telecomunicazioni Spa di Roma, con nota del 12 febbraio 2014 pervenuta al protocollo comunale il 13/02/2014 al n. 1660, motivatamente ai cambiamenti del mercato immobiliare delle locazioni e a causa della riduzione degli impianti, comunicava l’intenzione di interrompere anticipatamente il rapporto contrattuale, salvo l’accettazione del Comune di Zanè di un prolungamento della durata contrattuale e di un nuovo canone annuo di Euro 5.000,00.=;</text:p>
      <text:p text:style-name="P13"/>
      <text:p text:style-name="P13">VISTO il riscontro del Comune di Zanè con nota prot. 2303 del 28 febbraio 2014 di non adesione all’istanza della Società Wind;</text:p>
      <text:p text:style-name="P13"/>
      <text:p text:style-name="P13">VISTA la successiva nota della Società Wind del 28/04/2014, pervenuta al protocollo comunale il 19/05/2014 al n. 6012, con cui la medesima propone la modifica/integrazione contrattuale per un nuovo canone annuo di Euro 6.000,00.= e una nuova durata del contratto di nove anni, il tutto decorrente dalla data di sottoscrizione dell’integrazione/modifica contrattuale;</text:p>
      <text:p text:style-name="P10"/>
      <text:p text:style-name="Corpo_20_del_20_testo_20_21"><text:soft-page-break/><text:tab/></text:p>
      <text:p text:style-name="Corpo_20_del_20_testo_20_21">VISTO che la Giunta con delibera G.C. n. 120 del 25/06/2014, analizzata la bozza contrattuale pervenuta dalla Società Wind e verificata la riduzione dell’importo contrattuale come accettato in via preliminare nella misura di Euro 6.000,00.= annui, per un’entrata annua che passava da Euro 7.800,00.= a Euro 6.000,00.=, per un minor introito, inferiore però alla prima riduzione chiesta, e ciò per nove anni dalla data di sottoscrizione dell’integrazione contrattuale, e quindi <text:span text:style-name="T7">esprimeva indirizzo favorevole per la successiva operatività ovvero per la stipula contrattuale tra la Società Wind Telecomunicazioni Spa con sede legale a Roma ed il Comune di Zanè;</text:span></text:p>
      <text:p text:style-name="P10"/>
      <text:p text:style-name="P10">CONSIDERATO che con nota del 3/11/2016, pervenuta al protocollo comunale in data 7/11/2016 al n. 11235, la Società Wind Telecomunicazioni SpA comunica che, alla data del 30/09/2016, ha ceduto il Contratto in oggetto alla Società Galata SpA con sede a Roma, Società quindi che assume da tale data tutte le obbligazioni derivanti dal contratto in essere già in capo a Wind Telecomunicazioni SpA, ivi incluso il pagamento dei canoni di locazione, secondo i termini e le modalità indicate nel medesimo;</text:p>
      <text:p text:style-name="P10"/>
      <text:p text:style-name="P10">TUTTO quanto sopra, ritenuto prendere e dare atto del subentro avvenuto e di modificare conseguentemente la citata delibera G.C. n. 120/2014;</text:p>
      <text:p text:style-name="P41"/>
      <text:p text:style-name="P10">ASSUNTI i pareri favorevoli di regolarità tecnica del Responsabile dell'Ufficio Segreteria, di regolarità contabile del Responsabile del Servizio Finanziario e di legittimità del Segretario Comunale;</text:p>
      <text:p text:style-name="P41"/>
      <text:p text:style-name="P9">Ad unanimità di voti espressi nelle forme di legge;</text:p>
      <text:p text:style-name="P41"/>
      <text:p text:style-name="P42">D E L I B E R A</text:p>
      <text:p text:style-name="P10"/>
      <text:list xml:id="list35633672" text:style-name="WW8Num1">
        <text:list-item>
          <text:p text:style-name="P46">di prendere e dare atto, secondo le argomentazioni esposte nelle premesse e che qui si intendono integralmente riportate, che, come da nota pervenuta al protocollo comunale in data 7/11/2016 prot. n. 11235, a decorrere dal 30 settembre 2016, la Società Wind Telecomunicazioni SpA di Roma ha ceduto a Galata SpA con sede a Roma il Contratto di locazione per il mantenimento di una stazione radio base per telefonia mobile ubicata in Viale dello Sport, giusta delibera G.C. n. 120/2014 e precedenti in materia;</text:p>
        </text:list-item>
      </text:list>
      <text:p text:style-name="P10"/>
      <text:list xml:id="list35637085" text:continue-numbering="true" text:style-name="WW8Num1">
        <text:list-item>
          <text:p text:style-name="P46">di confermare per quant'altro la citata delibera G.C. n. 120/2014.</text:p>
        </text:list-item>
      </text:list>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9"/>
      <text:p text:style-name="P9"/>
      <text:p text:style-name="P9"/>
      <text:p text:style-name="P9"/>
      <text:p text:style-name="P9"><text:soft-page-break/></text:p>
      <text:p text:style-name="P24">________________________________________________________________________________________________________________________</text:p>
      <text:p text:style-name="P25"/>
      <text:p text:style-name="P26"><text:span text:style-name="T15">Ufficio Ragioneria<text:tab/>Ufficio <text:tab/></text:span><text:span text:style-name="T11">Segreteria </text:span><text:span text:style-name="T15"><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15"><text:tab/>Il Ragioniere capo<text:tab/>Il Responsabile del Servizio</text:span><text:span text:style-name="T16"> <text:tab/><text:tab/></text:span><text:span text:style-name="T15">Il Segretario Generale</text:span></text:p>
      <text:p text:style-name="P25"/>
      <text:p text:style-name="P27"><text:tab/><text:tab/> </text:p>
      <text:p text:style-name="P26"><text:span text:style-name="T9">F.to Dall’Alba dott. Maria</text:span><text:span text:style-name="T11"> <text:s text:c="24"/></text:span><text:span text:style-name="T9">F.to Ranzolin </text:span><text:span text:style-name="T11"><text:s text:c="13"/></text:span><text:span text:style-name="T9">F.to Cecchetto dott. M.Teresa</text:span></text:p>
      <text:p text:style-name="P26"/>
      <text:p text:style-name="P26">________________________________________________________________________________<text:tab/></text:p>
      <text:p text:style-name="P29"/>
      <text:p text:style-name="P29"><text:tab/>IL SINDACO<text:tab/> <text:s text:c="37"/>IL SEGRETARIO GENERALE</text:p>
      <text:p text:style-name="P29"/>
      <text:p text:style-name="P29"/>
      <text:p text:style-name="P5"><text:span text:style-name="T17"><text:tab/></text:span><text:span text:style-name="T9">F.to Berti Roberto</text:span><text:span text:style-name="T11"><text:tab/> <text:s text:c="35"/></text:span><text:span text:style-name="T9">F.to Cecchetto dott. M.Teresa</text:span><text:span text:style-name="T7"> </text:span></text:p>
      <text:p text:style-name="P19">________________________________________________________________________________</text:p>
      <text:p text:style-name="P28"/>
      <text:p text:style-name="P20">Certificato di Pubblicazione</text:p>
      <text:p text:style-name="P20">____________________</text:p>
      <text:p text:style-name="P11"/>
      <text:p text:style-name="P11">La presente deliberazione è in corso di pubblicazione per quindici giorni da oggi all’albo pretorio:</text:p>
      <text:p text:style-name="P11"/>
      <text:p text:style-name="P11"/>
      <text:p text:style-name="P11">Zanè, lì 7 dicembre 2016<text:tab/><text:tab/><text:tab/>Il Segretario Generale</text:p>
      <text:p text:style-name="P11"><text:tab/><text:tab/><text:tab/><text:tab/></text:p>
      <text:p text:style-name="P30"><text:span text:style-name="T7"><text:tab/><text:tab/> <text:s text:c="43"/></text:span><text:span text:style-name="T9">F.to Cecchetto dott. M.Teresa</text:span><text:span text:style-name="T7"> ________________________________________________________________________________</text:span></text:p>
      <text:p text:style-name="P11"/>
      <text:p text:style-name="P11"/>
      <text:p text:style-name="P43"><text:s text:c="5"/></text:p>
      <text:p text:style-name="P11"/>
      <text:p text:style-name="P11"/>
      <text:p text:style-name="P11"/>
      <text:p text:style-name="P11"/>
      <text:p text:style-name="P11"/>
      <text:p text:style-name="P11">________________________________________________________________________________</text:p>
      <text:p text:style-name="P11"/>
      <text:p text:style-name="P6"><text:span text:style-name="T7"><text:tab/></text:span><text:span text:style-name="T11">PUBBLICAZIONE</text:span></text:p>
      <text:p text:style-name="P11"><text:tab/>Pubblicata per 15 gg. dal _____________________________</text:p>
      <text:p text:style-name="P11"><text:tab/> e contestualmente comunicata ai capi gruppo consiliari</text:p>
      <text:p text:style-name="P6"><text:span text:style-name="T7"><text:tab/></text:span><text:span text:style-name="T11">DICHIARATA IMMEDIATAMENTE ESEGUIBILE</text:span></text:p>
      <text:p text:style-name="P6"><text:span text:style-name="T7"><text:tab/></text:span><text:span text:style-name="T11">ESECUTIVITA’</text:span></text:p>
      <text:p text:style-name="P31"><text:span text:style-name="T11"><text:tab/></text:span><text:span text:style-name="T7"> Divenuta esecutiva per decorrenza di 10 gg. dalla pubblicazione.</text:span></text:p>
      <text:p text:style-name="P21"/>
      <text:p text:style-name="P22"><text:tab/><text:tab/><text:tab/>IL SEGRETARIO GENERALE</text:p>
      <text:p text:style-name="P22"/>
      <text:p text:style-name="P12"><text:tab/><text:tab/><text:tab/>__________________________<text:tab/></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WW-Corpo_20_testo" style:display-name="WW-Corpo testo" style:family="paragraph" style:parent-style-name="Standard">
      <style:paragraph-properties fo:text-align="justify" style:justify-single-word="false" fo:hyphenation-ladder-count="no-limit" style:text-autospace="none" style:punctuation-wrap="simple" style:vertical-align="baseline"/>
      <style:text-properties fo:font-size="12pt" style:font-size-asian="12pt"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Comune Zanè</meta:initial-creator>
    <meta:creation-date>2007-08-20T08:17:00</meta:creation-date>
    <dc:date>2016-12-07T15:44:49.77</dc:date>
    <meta:print-date>2016-12-02T08:40:40.72</meta:print-date>
    <meta:editing-cycles>3</meta:editing-cycles>
    <meta:editing-duration>PT14M9S</meta:editing-duration>
    <meta:generator>OpenOffice.org/3.3$Win32 OpenOffice.org_project/330m20$Build-9567</meta:generator>
    <meta:document-statistic meta:table-count="0" meta:image-count="0" meta:object-count="1" meta:page-count="4" meta:paragraph-count="71" meta:word-count="1093" meta:character-count="7909"/>
  </office:meta>
</office:document-meta>
</file>