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/>
    </style:style>
    <style:style style:name="P2" style:family="paragraph" style:parent-style-name="Title">
      <style:paragraph-properties fo:text-align="justify" style:justify-single-word="false"/>
    </style:style>
    <style:style style:name="P3" style:family="paragraph" style:parent-style-name="Title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4" style:family="paragraph" style:parent-style-name="Title" style:list-style-name="WW8Num2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tyle-complex="italic"/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6" style:family="paragraph" style:parent-style-name="Standard">
      <style:text-properties fo:font-size="8pt" style:font-size-asian="8pt"/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4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4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name-asian="TimesNewRomanPSMT" style:font-size-asian="11pt" style:font-name-complex="TimesNewRomanPSMT" style:font-size-complex="11pt"/>
    </style:style>
    <style:style style:name="P4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5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52" style:family="paragraph" style:parent-style-name="Standard">
      <style:paragraph-properties fo:margin-left="0cm" fo:margin-right="0.005cm" fo:text-indent="0cm" style:auto-text-indent="false"/>
    </style:style>
    <style:style style:name="P53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54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55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56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57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6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62" style:family="paragraph" style:parent-style-name="Standard">
      <style:paragraph-properties fo:margin-left="0.644cm" fo:margin-right="0cm" fo:text-align="justify" style:justify-single-word="false" fo:text-indent="-0.52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Times New Roman" fo:font-size="11pt" fo:font-weight="normal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63" style:family="paragraph" style:parent-style-name="WW-Corpo_20_testo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normal" style:font-size-asian="12pt" style:font-weight-asian="normal"/>
    </style:style>
    <style:style style:name="T11" style:family="text">
      <style:text-properties fo:font-size="26pt" style:font-size-asian="26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Times New Roman" fo:font-size="12pt" fo:font-style="italic" fo:font-weight="normal" style:font-size-asian="12pt" style:font-style-asian="italic" style:font-weight-asian="normal" style:font-style-complex="italic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style:font-name="Times New Roman" fo:font-size="12pt" fo:font-style="normal" fo:font-weight="normal" style:font-size-asian="12pt" style:font-style-asian="normal" style:font-weight-asian="normal" style:font-style-complex="normal"/>
    </style:style>
    <style:style style:name="T16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17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Arial" fo:font-size="12pt" fo:font-style="italic" fo:font-weight="normal" style:font-size-asian="12pt" style:font-style-asian="italic" style:font-weight-asian="normal" style:font-style-complex="italic"/>
    </style:style>
    <style:style style:name="T20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/>
    </style:style>
    <style:style style:name="T21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/>
    </style:style>
    <style:style style:name="T22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tyle-complex="italic"/>
    </style:style>
    <style:style style:name="T23" style:family="text">
      <style:text-properties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4" style:family="text">
      <style:text-properties style:font-name="Arial" fo:font-size="12pt" fo:font-style="italic" style:text-underline-style="none" fo:font-weight="normal" style:font-size-asian="12pt" style:font-style-asian="italic" style:font-weight-asian="normal" style:font-name-complex="Arial" style:font-style-complex="italic" style:font-weight-complex="normal"/>
    </style:style>
    <style:style style:name="T25" style:family="text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7" style:family="text">
      <style:text-properties style:font-name="Arial" fo:font-size="12pt" fo:font-style="italic" style:font-size-asian="12pt" style:font-style-asian="italic" style:font-style-complex="italic"/>
    </style:style>
    <style:style style:name="T28" style:family="text">
      <style:text-properties fo:font-size="8pt" style:font-size-asian="8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fo:font-weight="bold" style:font-size-asian="8pt" style:font-weight-asian="bold" style:font-size-complex="12pt" style:font-weight-complex="bold"/>
    </style:style>
    <style:style style:name="T31" style:family="text">
      <style:text-properties fo:font-size="18pt" style:font-size-asian="18pt"/>
    </style:style>
    <style:style style:name="T32" style:family="text">
      <style:text-properties fo:font-size="18pt" style:text-underline-style="solid" style:text-underline-width="auto" style:text-underline-color="font-color" style:font-size-asian="18pt"/>
    </style:style>
    <style:style style:name="T33" style:family="text">
      <style:text-properties fo:font-size="18pt" style:text-underline-style="none" style:font-size-asian="18pt"/>
    </style:style>
    <style:style style:name="T34" style:family="text">
      <style:text-properties fo:font-size="9pt" style:font-size-asian="9pt"/>
    </style:style>
    <style:style style:name="T35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7cm" draw:visible-area-height="3.36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N. <text:span text:style-name="T2"><text:s/>280</text:span><text:span text:style-name="T1"> </text:span><text:s/>reg.<text:tab/><text:tab/><text:tab/><text:tab/></text:p>
      <text:p text:style-name="P14"/>
      <text:p text:style-name="P14"/>
      <text:p text:style-name="Standard"><draw:frame draw:style-name="fr1" draw:name="Oggetto1" text:anchor-type="as-char" svg:width="2.122cm" svg:height="2.408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15">PROVINCIA DI VICENZA</text:p>
      <text:p text:style-name="P15">__________________</text:p>
      <text:p text:style-name="P53"><text:s/></text:p>
      <text:p text:style-name="P54"><text:s text:c="2"/></text:p>
      <text:p text:style-name="P52"><text:span text:style-name="T6">VERBALE DI DELIBERAZIONE DELLA</text:span><text:span text:style-name="T4"> </text:span><text:span text:style-name="T11">GIUNTA COMUNALE</text:span></text:p>
      <text:p text:style-name="P55">________________________</text:p>
      <text:p text:style-name="P56"/>
      <text:p text:style-name="P57"/>
      <text:p text:style-name="P58"><text:span text:style-name="T4">OGGETTO: <text:tab/></text:span><text:span text:style-name="T9">APPROVAZIONE PROGRAMMA TRIENNALE DEI LL.PP. 2016-2018 ED ELENCO ANNUALE DEI LL.PP. 2016._________________________________ <text:s text:c="68"/></text:span></text:p>
      <text:p text:style-name="P59"/>
      <text:p text:style-name="P60"/>
      <text:p text:style-name="P60"/>
      <text:p text:style-name="P60"/>
      <text:p text:style-name="P60"/>
      <text:p text:style-name="P60"/>
      <text:p text:style-name="P6"><text:span text:style-name="T4"><text:tab/>Il giorno </text:span><text:span text:style-name="T9"><text:s/>ventuno DICEMBRE <text:s text:c="2"/>2015 <text:s text:c="6"/>________________________________________ <text:s text:c="90"/></text:span></text:p>
      <text:p text:style-name="P6"/>
      <text:p text:style-name="P17"><text:tab/>Nella solita sala delle adunanze, dietro invito del Sindaco, si è convocata la Giunta Comunale nelle persone dei Signori: </text:p>
      <text:p text:style-name="P18"><text:tab/><text:tab/>presenti<text:tab/>assenti</text:p>
      <text:p text:style-name="P17"/>
      <text:p text:style-name="P19"><text:tab/></text:p>
      <text:p text:style-name="P7"><text:span text:style-name="T5"><text:tab/>SINDACO<text:tab/>BERTI Roberto<text:tab/>( </text:span><text:span text:style-name="T7">X</text:span><text:span text:style-name="T5"> )<text:tab/>( <text:s text:c="2"/></text:span><text:span text:style-name="T7"><text:s/></text:span><text:span text:style-name="T5">)</text:span></text:p>
      <text:p text:style-name="P23"><text:s/></text:p>
      <text:p text:style-name="P33"><text:span text:style-name="T5"><text:tab/>ASSESSORI<text:tab/>BUSIN Alberto <text:s text:c="8"/><text:tab/>( </text:span><text:span text:style-name="T7">X</text:span><text:span text:style-name="T5"> )<text:tab/>(</text:span><text:span text:style-name="T8"> <text:s text:c="3"/></text:span><text:span text:style-name="T5">)</text:span></text:p>
      <text:p text:style-name="P33"><text:span text:style-name="T5"><text:tab/><text:tab/>CAMPO Maria Giulia<text:tab/>( <text:s text:c="2"/></text:span><text:span text:style-name="T7"><text:s/></text:span><text:span text:style-name="T5">)<text:tab/>(</text:span><text:span text:style-name="T7">XG</text:span><text:span text:style-name="T5">)</text:span></text:p>
      <text:p text:style-name="P33"><text:span text:style-name="T5"><text:tab/><text:tab/>CAROLLO Silvia<text:tab/>(</text:span><text:span text:style-name="T7"> X</text:span><text:span text:style-name="T5"> )<text:tab/>(</text:span><text:span text:style-name="T7"> <text:s text:c="3"/></text:span><text:span text:style-name="T5">) </text:span></text:p>
      <text:p text:style-name="P33"><text:span text:style-name="T5"><text:tab/><text:tab/>POZZER Giuseppe<text:tab/>( </text:span><text:span text:style-name="T7">X</text:span><text:span text:style-name="T5"> )<text:tab/>( </text:span><text:span text:style-name="T7"><text:s text:c="2"/></text:span><text:span text:style-name="T5"><text:s/>) </text:span></text:p>
      <text:p text:style-name="P24"><text:tab/><text:tab/></text:p>
      <text:p text:style-name="P7"><text:span text:style-name="T5"><text:tab/>SEGRETARIO<text:tab/>CECCHETTO dr.ssa Maria Teresa<text:tab/>( </text:span><text:span text:style-name="T7">X</text:span><text:span text:style-name="T5"> )<text:tab/>( <text:s text:c="3"/>)</text:span></text:p>
      <text:p text:style-name="Standard"/>
      <text:p text:style-name="P19"><text:tab/></text:p>
      <text:p text:style-name="P19">Il Presidente, riconosciuta legale l’adunanza, invita la Giunta a deliberare sull’oggetto indicato.</text:p>
      <text:p text:style-name="Title"><text:soft-page-break/></text:p>
      <text:p text:style-name="Title"><text:s text:c="284"/>LA GIUNTA COMUNALE</text:p>
      <text:p text:style-name="Title"/>
      <text:p text:style-name="P16"/>
      <text:p text:style-name="P16"/>
      <text:p text:style-name="P2"><text:span text:style-name="T4">-</text:span><text:span text:style-name="T10"> RICHIAMATA la Deliberazione di Giunta Comunale n. 204 del 14/10/2015 con la quale:</text:span></text:p>
      <text:list xml:id="list35762825" text:style-name="WW8Num2">
        <text:list-item>
          <text:p text:style-name="P4">si adottavano gli schemi di “Programma triennale” dei lavori pubblici per il triennio 2016-2018 e l“Elenco dei lavori da realizzare nell’anno 2016”;</text:p>
        </text:list-item>
        <text:list-item>
          <text:p text:style-name="P4">si stabiliva la pubblicazione degli schemi suddetti, ai sensi dell’art. 5 comma 1 <text:s/>del D.M. 9 giugno 2005, all’Albo Pretorio per sessanta giorni consecutivi;</text:p>
        </text:list-item>
        <text:list-item>
          <text:p text:style-name="P4">si stabiliva che eventuali osservazioni di modifica alla proposta di piano si inviassero all’Ufficio Protocollo del Comune di Zanè entro il periodo di pubblicazione e che, scaduti sessanta giorni dalla pubblicazione, gli schemi fossero trasmessi al Servizio Finanziario dell’Ente per l’approvazione unitamente al Bilancio di Previsione per l’anno 2016;</text:p>
        </text:list-item>
      </text:list>
      <text:p text:style-name="P3"/>
      <text:p text:style-name="P3">- DATO ATTO che il Programma triennale dei LL.PP. 2016-2018 e l’Elenco annuale dei LL.PP. per il 2016 sono stati pubblicati conformemente a quanto disposto dal punto 2) della succitata Deliberazione e tale pubblicazione presso l’Albo Pretorio è stata effettuata dal 20/10/2015 sino al 19/12/2015;</text:p>
      <text:p text:style-name="P3"/>
      <text:p text:style-name="P20">- EVIDENZIATO che durante il suddetto periodo di pubblicazione è <text:s/>pervenuta una osservazione da parte dell’Ufficio Tecnico Comunale in data 18/12/2015, analizzata con esito positivo nella seduta di Giunta Comunale del 23/12/2015, con i seguenti contenuti:</text:p>
      <text:p text:style-name="P20"/>
      <text:p text:style-name="Text_20_body"><text:span text:style-name="T12">“</text:span><text:span text:style-name="T13">- …. </text:span><text:span text:style-name="T19">la P.A. co</text:span><text:span text:style-name="T20">n delibera di Giunta Comunale n. 275 del 16/12/2015 ha approvato il progetto definitivo relativo all’opera pubblica “</text:span><text:span text:style-name="T23">realizzazione opere di urbanizzazione primaria del Piano di Lottizzazione residenziale di iniziativa pubblica denominato S. Rosa 2</text:span><text:span text:style-name="T25">”</text:span><text:span text:style-name="T20"> così come predisposto dall'U.T.C., <text:s/>per un importo complessivo di €. 735.000,00, dando atto altresì che in base al</text:span><text:span text:style-name="T21">le ultime normative in tema di bilancio comunale esiste la possibilità di realizzare l'opera pubblica , a valere sugli stanziamenti di bilancio 2015, con gli avanzi di amministrazione, semprechè si riesca a bandire la relativa gara entro il 31/12/2015 (tale opera era correttamente inserita nel programma annuale 2015);</text:span></text:p>
      <text:p text:style-name="P34"/>
      <text:p text:style-name="P34">- a tale scopo lo scrivente presenta <text:s/>formale osservazione al programma in oggetto in modo da eliminare tale <text:s/>opera;</text:p>
      <text:p text:style-name="P34"/>
      <text:p text:style-name="P5"><text:span text:style-name="T26">- inoltre per quanto attiene all'opera pubblica <text:s/>“</text:span><text:span text:style-name="T24">manutenzione straordinaria Palazzetto dello Sport - 1° stralcio” prevista in attuazione nell'elenco annuale 2016 per l'importo complessivo di €. 200.000,00 il ridigendo bilancio 2016 prevede una nuova spesa pari a complessivi €.100.000,00 con la <text:s/>conseguenza di modificare il programma in tal senso introducendo la riduzione economica evidenziata;</text:span></text:p>
      <text:p text:style-name="P34"/>
      <text:p text:style-name="Text_20_body"><text:span text:style-name="T22">- a tale scopo si allegano alla presente le nuove schede del programma triennale 2016/2018 ed annuale 2016</text:span><text:span text:style-name="T27">;</text:span></text:p>
      <text:p text:style-name="P20"/>
      <text:p text:style-name="P20"/>
      <text:p text:style-name="P20">- RITENUTO di approvare l’osservazione presentata <text:s/>per cui si può dare corso a quanto stabilito dal punto 3 del deliberato sopraccitato trasmettendo gli schemi modificati al Servizio finanziario per l’approvazione unitamente al bilancio di previsione per l’anno 2016;</text:p>
      <text:p text:style-name="P20"/>
      <text:p text:style-name="Text_20_body"><text:soft-page-break/>- ASSUNTI i pareri favorevoli di regolarità tecnica del Responsabile dell’Ufficio Tecnico<text:span text:style-name="T14">, di regolarità contabile del Responsabile dell’Ufficio Ragioneria e di legittimità del Segretario Comunale;</text:span></text:p>
      <text:p text:style-name="P16"/>
      <text:p text:style-name="P5"><text:span text:style-name="T4"><text:s text:c="3"/>Ad unanimità di voti favorevoli, espressi nei modi di Legge,</text:span></text:p>
      <text:h text:style-name="P1" text:outline-level="1"/>
      <text:p text:style-name="Standard"/>
      <text:h text:style-name="P1" text:outline-level="1">D E L I B E R A</text:h>
      <text:p text:style-name="P16"/>
      <text:p text:style-name="Text_20_body"/>
      <text:p text:style-name="P3">1) di prendere atto che il Programma triennale dei LL.PP. 2016-2018 e l’Elenco annuale dei LL.PP. per il 2016 sono stati pubblicati all’Albo Pretorio Comunale <text:s/>dal 20/10/2015 al 19/12/2015, e che nel periodo di pubblicazione è pervenuta una osservazione da parte dell’Ufficio Tecnico Comunale in data 18/12/2015, con in contenuti in premessa citati;</text:p>
      <text:p text:style-name="P3"/>
      <text:p text:style-name="P2"><text:span text:style-name="T10">2) </text:span><text:span text:style-name="T15">di approvare tale osservazione pervenuta inerente all’eliminazione <text:s/>nel programma annuale 2016 dell’opera pubblica </text:span><text:span text:style-name="T16">“</text:span><text:span text:style-name="T17">realizzazione opere di urbanizzazione primaria del Piano di Lottizzazione residenziale di iniziativa pubblica denominato S. Rosa 2</text:span><text:span text:style-name="T18">”, già prevista in attuazione nel 2015, e l'assestamento definitivo della spesa per l'opera pubblica </text:span><text:span text:style-name="T17">“manutenzione straordinaria Palazzetto dello Sport - 1° stralcio” dai previsti €. 200.00,00 ad €. 100.000,00 </text:span><text:span text:style-name="T15">e di dare corso a quanto stabilito al punto 3) della delibera di Giunta Comunale n. 204/2015 trasmettendo i nuovi schemi al Servizio Finanziario per l’approvazione unitamente al bilancio di previsione per l’anno 2016; </text:span></text:p>
      <text:p text:style-name="P16"/>
      <text:p text:style-name="P16">3) di dichiarare il presente provvedimento, previa unanime e separata votazione, immediatamente esecutivo ai sensi dell’art. 134, comma 4 del D.Leg.vo 267/2000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8"><text:soft-page-break/></text:p>
      <text:p text:style-name="P48"/>
      <text:p text:style-name="P36">______________________________________________________________________________________________________________________</text:p>
      <text:p text:style-name="P37"/>
      <text:p text:style-name="P35"><text:span text:style-name="T28">Ufficio Ragioneria<text:tab/>Ufficio <text:tab/></text:span><text:span text:style-name="T6">Tecnico</text:span><text:span text:style-name="T28"><text:tab/>Ufficio del Segretario Generale</text:span></text:p>
      <text:p text:style-name="P37"/>
      <text:p text:style-name="P37">VISTO:<text:tab/>si attesta la relativa copertura<text:tab/>VISTO:<text:tab/>parere favorevole per la<text:tab/>VISTO:<text:tab/>parere favorevole sotto il</text:p>
      <text:p text:style-name="P37"><text:tab/>finanziaria dell’impegno di spesa<text:tab/><text:tab/>regolarità tecnico-amministrativa<text:tab/><text:tab/>profilo della legittimità</text:p>
      <text:p text:style-name="P37"/>
      <text:p text:style-name="P37">VISTO:<text:tab/>si esprime parere favorevole<text:tab/><text:tab/><text:tab/></text:p>
      <text:p text:style-name="P37"><text:tab/>per la regolarità contabile<text:tab/><text:tab/><text:tab/><text:tab/></text:p>
      <text:p text:style-name="P37"/>
      <text:p text:style-name="P35"><text:span text:style-name="T28"><text:tab/>Il Ragioniere capo<text:tab/>Il Responsabile del Servizio</text:span><text:span text:style-name="T31"> <text:tab/><text:tab/></text:span><text:span text:style-name="T28">Il Segretario Generale</text:span></text:p>
      <text:p text:style-name="P37"/>
      <text:p text:style-name="P39"><text:tab/><text:tab/> </text:p>
      <text:p text:style-name="P35"><text:span text:style-name="T9">F.to Dall'Alba dott. Maria</text:span><text:span text:style-name="T6"> <text:s text:c="13"/></text:span><text:span text:style-name="T9">F.to Cavedon arch. Luca</text:span><text:span text:style-name="T6"> <text:s text:c="6"/></text:span><text:span text:style-name="T9">F.to Cecchetto dott. M.Teresa</text:span></text:p>
      <text:p text:style-name="P35"/>
      <text:p text:style-name="P35">________________________________________________________________________________<text:tab/></text:p>
      <text:p text:style-name="P44"/>
      <text:p text:style-name="P44"><text:tab/>IL SINDACO<text:tab/> <text:s text:c="37"/>IL SEGRETARIO GENERALE</text:p>
      <text:p text:style-name="P44"/>
      <text:p text:style-name="P44"/>
      <text:p text:style-name="P9"><text:span text:style-name="T35"><text:tab/></text:span><text:span text:style-name="T9">F.to Berti Roberto</text:span><text:span text:style-name="T6"><text:tab/> <text:s text:c="35"/></text:span><text:span text:style-name="T9">F.to Cecchetto dott. M.Teresa</text:span><text:span text:style-name="T4"> </text:span></text:p>
      <text:p text:style-name="P26">________________________________________________________________________________</text:p>
      <text:p text:style-name="P42"/>
      <text:p text:style-name="P25">Certificato di Pubblicazione</text:p>
      <text:p text:style-name="P25">____________________</text:p>
      <text:p text:style-name="P21"/>
      <text:p text:style-name="P21">La presente deliberazione è in corso di pubblicazione per quindici giorni da oggi all’albo pretorio:</text:p>
      <text:p text:style-name="P21"/>
      <text:p text:style-name="P21"/>
      <text:p text:style-name="P21">Zanè, lì <text:s/>21 dicembre 2015<text:tab/><text:tab/><text:tab/>Il Segretario Generale</text:p>
      <text:p text:style-name="P21"><text:tab/><text:tab/><text:tab/><text:tab/></text:p>
      <text:p text:style-name="P50"><text:span text:style-name="T4"><text:tab/><text:tab/> <text:s text:c="43"/></text:span><text:span text:style-name="T9">F.to Cecchetto dott. M.Teresa</text:span><text:span text:style-name="T4"> ________________________________________________________________________________</text:span></text:p>
      <text:p text:style-name="P21"/>
      <text:p text:style-name="P63"><text:s text:c="5"/></text:p>
      <text:p text:style-name="P21"/>
      <text:p text:style-name="P21"/>
      <text:p text:style-name="P21"/>
      <text:p text:style-name="P21"/>
      <text:p text:style-name="P21"/>
      <text:p text:style-name="P21">________________________________________________________________________________</text:p>
      <text:p text:style-name="P21"/>
      <text:p text:style-name="P10"><text:span text:style-name="T4"><text:tab/></text:span><text:span text:style-name="T6">PUBBLICAZIONE</text:span></text:p>
      <text:p text:style-name="P21"><text:tab/>Pubblicata per 15 gg. dal _____________________________</text:p>
      <text:p text:style-name="P21"><text:tab/> e contestualmente comunicata ai capi gruppo consiliari</text:p>
      <text:p text:style-name="P10"><text:span text:style-name="T4"><text:tab/></text:span><text:span text:style-name="T6">DICHIARATA IMMEDIATAMENTE ESEGUIBILE</text:span></text:p>
      <text:p text:style-name="P10"><text:span text:style-name="T4"><text:tab/></text:span><text:span text:style-name="T6">ESECUTIVITA’</text:span></text:p>
      <text:p text:style-name="P46"><text:span text:style-name="T6"><text:tab/></text:span><text:span text:style-name="T4"> Divenuta esecutiva per decorrenza di 10 gg. dalla pubblicazione.</text:span></text:p>
      <text:p text:style-name="P28"/>
      <text:p text:style-name="P29"><text:tab/><text:tab/><text:tab/>IL SEGRETARIO GENERALE</text:p>
      <text:p text:style-name="P29"/>
      <text:p text:style-name="P62"><text:tab/><text:tab/><text:tab/> <text:s text:c="35"/>_____________________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cm" fo:margin-right="0cm" fo:text-align="justify" style:justify-single-word="false" fo:text-indent="-0.36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Testo_20_normale" style:display-name="Testo normale" style:family="paragraph" style:parent-style-name="Standard">
      <style:text-properties style:font-name="Courier New"/>
    </style:style>
    <style:style style:name="provv_5f_r0" style:display-name="provv_r0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 style:font-size-complex="12pt"/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/>
    </style:style>
    <style:style style:name="WW8Num1z2" style:family="text">
      <style:text-properties style:font-name="Wingdings"/>
    </style:style>
    <style:style style:name="WW8Num1z4" style:family="text">
      <style:text-properties style:font-name="Courier New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fo:font-size="10pt" style:font-size-asian="10pt"/>
    </style:style>
    <style:style style:name="WW8Num9z0" style:family="text">
      <style:text-properties style:font-name="Symbol"/>
    </style:style>
    <style:style style:name="WW8Num10z0" style:family="text">
      <style:text-properties fo:font-size="12pt" style:font-size-asian="12pt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7z0" style:family="text">
      <style:text-properties style:font-name="Times New Roman"/>
    </style:style>
    <style:style style:name="WW8Num18z0" style:family="text">
      <style:text-properties style:font-name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3z0" style:family="text">
      <style:text-properties style:font-name="Times New Roman"/>
    </style:style>
    <style:style style:name="WW8Num24z0" style:family="text">
      <style:text-properties style:font-name="Symbol"/>
    </style:style>
    <style:style style:name="WW8Num29z0" style:family="text">
      <style:text-properties style:font-name="Times New Roman"/>
    </style:style>
    <style:style style:name="WW8Num30z0" style:family="text">
      <style:text-properties style:font-name="Times New Roman"/>
    </style:style>
    <style:style style:name="WW8Num31z0" style:family="text">
      <style:text-properties style:font-name="Symbol"/>
    </style:style>
    <style:style style:name="WW8Num31z1" style:family="text">
      <style:text-properties style:font-name="Times New Roman" style:font-name-asian="Times New Roman" style:font-name-complex="Times New Roman"/>
    </style:style>
    <style:style style:name="WW8Num31z2" style:family="text">
      <style:text-properties style:font-name="Wingdings"/>
    </style:style>
    <style:style style:name="WW8Num31z4" style:family="text">
      <style:text-properties style:font-name="Courier New"/>
    </style:style>
    <style:style style:name="WW8Num33z0" style:family="text">
      <style:text-properties style:font-name="Symbol"/>
    </style:style>
    <style:style style:name="WW8Num38z0" style:family="text">
      <style:text-properties style:font-name="Times New Roman"/>
    </style:style>
    <style:style style:name="WW8Num39z0" style:family="text">
      <style:text-properties style:font-name="Symbol"/>
    </style:style>
    <style:style style:name="WW8Num40z0" style:family="text">
      <style:text-properties style:font-name="Symbol"/>
    </style:style>
    <style:style style:name="WW8Num45z0" style:family="text">
      <style:text-properties style:font-name="Symbol"/>
    </style:style>
    <style:style style:name="WW8Num46z0" style:family="text">
      <style:text-properties style:font-name="Symbol"/>
    </style:style>
    <style:style style:name="WW8Num48z0" style:family="text">
      <style:text-properties style:font-name="Symbol"/>
    </style:style>
    <style:style style:name="WW8Num50z0" style:family="text">
      <style:text-properties style:font-name="Times New Roman"/>
    </style:style>
    <style:style style:name="WW8Num51z0" style:family="text">
      <style:text-properties style:font-name="Symbol"/>
    </style:style>
    <style:style style:name="WW8Num52z0" style:family="text">
      <style:text-properties style:font-name="Symbol"/>
    </style:style>
    <style:style style:name="WW8Num53z0" style:family="text">
      <style:text-properties style:font-name="Symbol"/>
    </style:style>
    <style:style style:name="WW8Num53z1" style:family="text">
      <style:text-properties style:font-name="Courier New"/>
    </style:style>
    <style:style style:name="WW8Num53z2" style:family="text">
      <style:text-properties style:font-name="Wingdings"/>
    </style:style>
    <style:style style:name="WW8Num55z0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han Frome</dc:title>
    <meta:keyword>Ethan</meta:keyword>
    <meta:initial-creator>EW/LN/CB</meta:initial-creator>
    <meta:creation-date>2009-12-02T12:10:00</meta:creation-date>
    <dc:date>2015-12-21T16:01:22.69</dc:date>
    <meta:print-date>2015-12-21T14:32:00</meta:print-date>
    <meta:editing-cycles>8</meta:editing-cycles>
    <meta:editing-duration>PT52M</meta:editing-duration>
    <meta:generator>OpenOffice.org/3.3$Win32 OpenOffice.org_project/330m20$Build-9567</meta:generator>
    <meta:document-statistic meta:table-count="0" meta:image-count="0" meta:object-count="1" meta:page-count="4" meta:paragraph-count="70" meta:word-count="910" meta:character-count="7369"/>
  </office:meta>
</office:document-meta>
</file>