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left="1cm" fo:margin-right="0cm" fo:text-indent="0cm" style:auto-text-indent="false"/>
    </style:style>
    <style:style style:name="P29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2.498cm" fo:margin-right="0cm" fo:text-align="justify" style:justify-single-word="false" fo:text-indent="-2.498cm" style:auto-text-indent="false"/>
      <style:text-properties fo:font-size="12pt" style:font-size-asian="12pt"/>
    </style:style>
    <style:style style:name="P33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3"/>
      <text:p text:style-name="P23">N<text:span text:style-name="T2">. </text:span><text:span text:style-name="T1">29 </text:span><text:s/>reg.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"> <text:tab/><text:tab/> <text:s/>COMUNE DI ZANE’ </text:span></text:p>
      <text:p text:style-name="P20">PROVINCIA DI VICENZA</text:p>
      <text:p text:style-name="P20">__________________</text:p>
      <text:p text:style-name="P35"><text:s/></text:p>
      <text:p text:style-name="P36"><text:s text:c="2"/></text:p>
      <text:p text:style-name="P34"><text:span text:style-name="T4">VERBALE DI DELIBERAZIONE DELLA</text:span> <text:span text:style-name="T5">GIUNTA COMUNALE</text:span></text:p>
      <text:p text:style-name="P37">________________________</text:p>
      <text:p text:style-name="P38"/>
      <text:p text:style-name="P39"/>
      <text:p text:style-name="P40"><text:span text:style-name="T6">OGGETTO: <text:tab/></text:span><text:span text:style-name="T8">CONSULTAZIONI REFERENDARIE <text:s/>DEL <text:s/>17/04/2016 LOCALI A DISPOSIZIONE DI PARTITI E MOVIMENTI PRESENTI NELLA COMPETIZIONE ELETTORALE. <text:s text:c="74"/></text:span></text:p>
      <text:p text:style-name="P42"/>
      <text:p text:style-name="P41"/>
      <text:p text:style-name="P41"/>
      <text:p text:style-name="P43"/>
      <text:p text:style-name="P43"/>
      <text:p text:style-name="P21"><text:tab/><text:span text:style-name="T6">Il giorno </text:span><text:span text:style-name="T8"><text:s/>ventiquattro FEBBRAIO 2016 _________________________________________ <text:s text:c="87"/></text:span></text:p>
      <text:p text:style-name="P5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22"/>
      <text:p text:style-name="P22"><text:span text:style-name="T7"><text:tab/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9"><text:s/></text:p>
      <text:p text:style-name="P24"><text:span text:style-name="T7"><text:tab/>ASSESSORI<text:tab/>BUSIN Alberto <text:s text:c="8"/><text:tab/>( </text:span><text:span text:style-name="T10">X</text:span><text:span text:style-name="T7"> )<text:tab/>(</text:span><text:span text:style-name="T10"> <text:s text:c="3"/></text:span><text:span text:style-name="T7">)</text:span></text:p>
      <text:p text:style-name="P24"><text:span text:style-name="T7"><text:tab/><text:tab/>CAMPO Maria Giulia<text:tab/>( </text:span><text:span text:style-name="T11">X</text:span><text:span text:style-name="T10"> </text:span><text:span text:style-name="T7">)<text:tab/>(</text:span><text:span text:style-name="T11"> <text:s text:c="3"/></text:span><text:span text:style-name="T7">)</text:span></text:p>
      <text:p text:style-name="P24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4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2"/>
      <text:p text:style-name="P7"><text:tab/></text:p>
      <text:p text:style-name="P22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8"/>
      <text:p text:style-name="P8"/>
      <text:p text:style-name="P33">Il Presidente, riconosciuta legale l’adunanza, invita la Giunta a deliberare sull’oggetto indicato.</text:p>
      <text:p text:style-name="Standard"><text:soft-page-break/></text:p>
      <text:p text:style-name="Title"/>
      <text:p text:style-name="Title"/>
      <text:p text:style-name="Title">LA GIUNTA MUNICIPALE</text:p>
      <text:p text:style-name="P28"/>
      <text:p text:style-name="P28"/>
      <text:p text:style-name="P28"/>
      <text:p text:style-name="P32">CONSIDERATO che ai sensi della vigente normativa, i Comuni devono mettere a disposizione di partiti e dei movimenti presenti nella competizione elettorale del 17/04/2016 locali di loro proprietà già predisposti per conferenza e dibattiti;</text:p>
      <text:p text:style-name="P30"/>
      <text:p text:style-name="P31">VISTO <text:tab/>che ai sensi dell’art.19 della Legge 10.12.1993 n. 515 gli oneri derivanti dalla messa a disposizione non devono gravare sui Comuni.</text:p>
      <text:p text:style-name="P30"/>
      <text:p text:style-name="P4">CONSIDERATO quindi necessario fissare l’importo per l’utilizzo di detti locali;</text:p>
      <text:p text:style-name="P4"/>
      <text:p text:style-name="P31">RITENUTO<text:tab/>di mettere a disposizione la sala riunioni del Centro Socio Culturale di Zanè alle <text:s/>tariffe vigenti e secondo il <text:s/>Regolamento Comunale in essere; </text:p>
      <text:p text:style-name="P30"><text:tab/><text:tab/></text:p>
      <text:p text:style-name="P31">ASSUNTI<text:tab/>i pareri favorevoli di regolarità tecnica del Responsabile dell’Ufficio Elettorale, di regolarità contabile del Responsabile dell’Ufficio Ragioneria e di legittimità del Segretario Generale.</text:p>
      <text:p text:style-name="P30"/>
      <text:p text:style-name="P4">Ad unanimità di voti espressi nei modi di legge </text:p>
      <text:p text:style-name="P30"/>
      <text:p text:style-name="P30"/>
      <text:h text:style-name="Heading_20_1" text:outline-level="1">D E L I B E R A</text:h>
      <text:p text:style-name="Standard"/>
      <text:p text:style-name="Standard"/>
      <text:list xml:id="list28599664" text:style-name="WW8Num2">
        <text:list-item>
          <text:p text:style-name="P45">Di stabilire, ai sensi della Legge 515/93, che dalla data di indizione dei Comizi Elettorali, sia a disposizione dei partiti e movimenti politici, per riunioni attinenti alla competizione elettorale relativa al Referendum del 17/04/2016 la sala riunioni del Centro Socio Culturale di Zanè, secondo le vigenti tariffe.</text:p>
        </text:list-item>
      </text:list>
      <text:p text:style-name="P30"/>
      <text:p text:style-name="P4"/>
      <text:p text:style-name="P3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text:s text:c="4"/>___________________________________________________________________________________________________________</text:p>
      <text:p text:style-name="P26"/>
      <text:p text:style-name="P27">Ufficio Ragioneria<text:tab/>Ufficio <text:tab/><text:span text:style-name="T10">Elettorale</text:span><text:span text:style-name="T4"> <text:s/><text:tab/></text:span>Ufficio del Segretario Generale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7"><text:tab/>Il Ragioniere capo<text:tab/><text:tab/>Il Responsabile del Servizio <text:tab/><text:tab/>Il Segretario Generale</text:p>
      <text:p text:style-name="P13"/>
      <text:p text:style-name="P13"><text:tab/><text:tab/> </text:p>
      <text:p text:style-name="P13"><text:span text:style-name="T4"><text:s/></text:span><text:span text:style-name="T12"><text:s/>F.to Dall'Alba dott. Maria</text:span> <text:s text:c="14"/><text:span text:style-name="T12">F.to Bertoldo Fabiola </text:span><text:span text:style-name="T4"><text:s text:c="8"/></text:span><text:span text:style-name="T12"><text:s/>F.to Cecchetto dott. M.Teresa</text:span></text:p>
      <text:p text:style-name="P13"/>
      <text:p text:style-name="P13">____________________________________________________________________________<text:tab/></text:p>
      <text:p text:style-name="P1"/>
      <text:p text:style-name="P1"><text:tab/>IL SINDACO<text:tab/> <text:s text:c="37"/>IL SEGRETARIO GENERALE</text:p>
      <text:p text:style-name="P1"/>
      <text:p text:style-name="P1"/>
      <text:p text:style-name="P10"><text:span text:style-name="T4"><text:tab/></text:span><text:span text:style-name="T12">F.to Berti Roberto</text:span><text:span text:style-name="T4"><text:tab/> <text:s text:c="35"/></text:span><text:span text:style-name="T12">F.to Cecchetto dott. M.Teresa</text:span> 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/>1 marzo 2016<text:tab/><text:tab/><text:tab/>Il Segretario Generale</text:p>
      <text:p text:style-name="P11"><text:tab/><text:tab/><text:tab/><text:tab/></text:p>
      <text:p text:style-name="P16"><text:tab/><text:tab/> <text:s text:c="47"/><text:span text:style-name="T12">F.to Cecchetto dott. M.Teresa</text:span> ________________________________________________________________________________</text:p>
      <text:p text:style-name="P11"/>
      <text:p text:style-name="P11"/>
      <text:p text:style-name="P11"><text:s text:c="5"/></text:p>
      <text:p text:style-name="P11"/>
      <text:p text:style-name="P11">________________________________________________________________________________</text:p>
      <text:p text:style-name="P11"/>
      <text:p text:style-name="P11"><text:tab/><text:span text:style-name="T4">PUBBLICAZIONE</text:span></text:p>
      <text:p text:style-name="P11"><text:tab/>Pubblicata per 15 gg. dal </text:p>
      <text:p text:style-name="P11"><text:tab/> e contestualmente comunicata ai capi gruppo consiliari</text:p>
      <text:p text:style-name="P11"><text:tab/><text:span text:style-name="T4">DICHIARATA IMMEDIATAMENTE ESEGUIBILE</text:span></text:p>
      <text:p text:style-name="P11"><text:tab/><text:span text:style-name="T4">ESECUTIVITA’</text:span></text:p>
      <text:p text:style-name="P17"><text:span text:style-name="T4"><text:tab/></text:span> Divenuta esecutiva per decorrenza di 10 gg. dalla pubblicazione.</text:p>
      <text:p text:style-name="P17"/>
      <text:p text:style-name="P18"><text:tab/><text:tab/><text:tab/>IL SEGRETARIO GENERALE</text:p>
      <text:p text:style-name="P2"><text:tab/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2-04-04T12:26:00</meta:creation-date>
    <dc:date>2016-03-01T08:41:39.90</dc:date>
    <meta:editing-cycles>12</meta:editing-cycles>
    <meta:editing-duration>PT38M45S</meta:editing-duration>
    <meta:generator>OpenOffice.org/3.3$Win32 OpenOffice.org_project/330m20$Build-9567</meta:generator>
    <meta:print-date>2016-02-26T07:58:04.25</meta:print-date>
    <meta:document-statistic meta:table-count="0" meta:image-count="0" meta:object-count="1" meta:page-count="3" meta:paragraph-count="60" meta:word-count="442" meta:character-count="3868"/>
  </office:meta>
</office:document-meta>
</file>