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Narrow" svg:font-family="ArialNarrow" style:font-family-generic="swiss"/>
    <style:font-face style:name="Verdana" svg:font-family="Verdana" style:font-family-generic="swiss"/>
    <style:font-face style:name="Verdana-Bold" svg:font-family="Verdana-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>
      <style:text-properties fo:font-weight="bold" style:font-weight-asian="bold"/>
    </style:style>
    <style:style style:name="P3" style:family="paragraph" style:parent-style-name="Testo_20_normale">
      <style:paragraph-properties fo:margin-left="0.07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.072cm" fo:margin-right="0cm" fo:text-align="justify" style:justify-single-word="false" fo:text-indent="0cm" style:auto-text-indent="false"/>
    </style:style>
    <style:style style:name="P5" style:family="paragraph" style:parent-style-name="Testo_20_normale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provv_5f_r0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8pt" style:font-size-asian="8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2" style:family="paragraph" style:parent-style-name="Text_20_body"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text-properties style:font-name="Times New Roman" fo:font-size="12pt" style:font-size-asian="12pt" style:font-name-complex="Arial" style:font-size-complex="12pt" style:font-style-complex="italic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Text_20_body">
      <style:text-properties style:font-name="Times New Roman" fo:font-size="12pt" fo:background-color="transparent" style:font-size-asian="12pt" style:font-size-complex="12pt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8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0.049cm" fo:margin-right="0cm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cm" fo:margin-right="0cm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847cm"/>
          <style:tab-stop style:position="12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926cm"/>
          <style:tab-stop style:position="12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0.926cm"/>
          <style:tab-stop style:position="12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1.335cm" fo:margin-right="0cm" fo:text-align="justify" style:justify-single-word="false" fo:text-indent="-0.654cm" style:auto-text-indent="false"/>
      <style:text-properties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1.386cm" fo:margin-right="0cm" fo:text-align="justify" style:justify-single-word="false" fo:text-indent="-0.654cm" style:auto-text-indent="false"/>
      <style:text-properties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1.411cm" fo:margin-right="0cm" fo:text-align="justify" style:justify-single-word="false" fo:text-indent="-0.654cm" style:auto-text-indent="false"/>
      <style:text-properties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1.462cm" fo:margin-right="0cm" fo:text-align="justify" style:justify-single-word="false" fo:text-indent="-0.654cm" style:auto-text-indent="false"/>
      <style:text-properties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.026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0.695cm" fo:margin-right="0cm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cm" fo:margin-right="0.005cm" fo:text-indent="0cm" style:auto-text-indent="false"/>
    </style:style>
    <style:style style:name="P6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6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6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6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6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7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71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Testo_20_normale" style:list-style-name="WW8Num3">
      <style:paragraph-properties fo:margin-left="0.072cm" fo:margin-right="0cm" fo:text-align="justify" style:justify-single-word="false" fo:text-indent="0cm" style:auto-text-indent="false"/>
    </style:style>
    <style:style style:name="P73" style:family="paragraph" style:parent-style-name="Testo_20_normale" style:list-style-name="L3">
      <style:paragraph-properties fo:margin-left="0.072cm" fo:margin-right="0cm" fo:text-align="justify" style:justify-single-word="false" fo:text-indent="0cm" style:auto-text-indent="false"/>
    </style:style>
    <style:style style:name="P74" style:family="paragraph" style:parent-style-name="Testo_20_normale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76" style:family="paragraph" style:parent-style-name="Standard" style:list-style-name="L1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name-asian="Verdana" style:font-size-asian="12pt" style:font-name-complex="Verdana" style:font-size-complex="12pt"/>
    </style:style>
    <style:style style:name="P77" style:family="paragraph" style:parent-style-name="Standard" style:list-style-name="L1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WW8Num5">
      <style:paragraph-properties style:line-height-at-least="0.353cm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L2">
      <style:paragraph-properties fo:margin-left="0.021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it" style:country-asian="IT" style:font-name-complex="Arial" style:font-size-complex="12pt" style:font-style-complex="italic"/>
    </style:style>
    <style:style style:name="T3" style:family="text">
      <style:text-properties style:font-name="Times New Roman" fo:font-size="12pt" fo:background-color="transparent" style:font-size-asian="12pt" style:font-size-complex="12pt"/>
    </style:style>
    <style:style style:name="T4" style:family="text">
      <style:text-properties style:font-name="Times New Roman" fo:font-size="12pt" fo:background-color="transparent" style:font-size-asian="12pt" style:language-asian="it" style:country-asian="IT" style:font-name-complex="Arial" style:font-size-complex="12pt" style:font-style-complex="italic"/>
    </style:style>
    <style:style style:name="T5" style:family="text">
      <style:text-properties style:font-name="Times New Roman" fo:font-size="12pt" style:text-underline-style="none" fo:font-weight="normal" style:font-size-asian="12pt" style:language-asian="it" style:country-asian="IT" style:font-weight-asian="normal" style:font-name-complex="Arial" style:font-size-complex="12pt" style:font-style-complex="italic" style:font-weight-complex="normal"/>
    </style:style>
    <style:style style:name="T6" style:family="text">
      <style:text-properties style:font-name="Times New Roman" fo:font-size="12pt" style:text-underline-style="none" fo:font-weight="normal" fo:background-color="transparent" style:font-size-asian="12pt" style:language-asian="it" style:country-asian="IT" style:font-weight-asian="normal" style:font-name-complex="Arial" style:font-size-complex="12pt" style:font-style-complex="italic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fo:background-color="transparent" style:font-name-complex="Arial"/>
    </style:style>
    <style:style style:name="T11" style:family="text">
      <style:text-properties style:use-window-font-color="true" fo:language="it" fo:country="IT" fo:background-color="transparent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15" style:family="text">
      <style:text-properties style:use-window-font-color="true" fo:language="it" fo:country="IT" fo:font-weight="normal" fo:background-color="transparent" style:font-name-asian="Times New Roman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fo:language="it" fo:country="IT" style:text-underline-style="none" fo:font-weight="normal" fo:background-color="transparent" style:font-name-asian="Times New Roman" style:language-asian="it" style:country-asian="IT" style:font-weight-asian="normal" style:font-name-complex="Arial" style:language-complex="ar" style:country-complex="SA" style:font-style-complex="italic" style:font-weight-complex="normal"/>
    </style:style>
    <style:style style:name="T17" style:family="text">
      <style:text-properties style:use-window-font-color="true" fo:language="it" fo:country="IT" style:text-underline-style="none" fo:font-weight="normal" fo:background-color="transparent" style:font-name-asian="Times New Roman" style:language-asian="it" style:country-asian="IT" style:font-weight-asian="normal" style:font-name-complex="Times New Roman1" style:language-complex="ar" style:country-complex="SA" style:font-style-complex="italic" style:font-weight-complex="normal"/>
    </style:style>
    <style:style style:name="T18" style:family="text">
      <style:text-properties style:use-window-font-color="true" fo:language="it" fo:country="IT" style:text-underline-style="none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fo:language="it" fo:country="IT" style:text-underline-style="none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it" fo:country="IT" style:text-underline-style="none" fo:font-weight="normal" fo:background-color="transparent" style:font-name-asian="ArialNarrow" style:language-asian="it" style:country-asian="IT" style:font-weight-asian="normal" style:font-name-complex="Times New Roman1" style:language-complex="ar" style:country-complex="SA" style:font-style-complex="italic" style:font-weight-complex="normal"/>
    </style:style>
    <style:style style:name="T21" style:family="text">
      <style:text-properties style:use-window-font-color="true" fo:language="it" fo:country="IT" style:text-underline-style="solid" style:text-underline-width="auto" style:text-underline-color="font-color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Times New Roman" fo:font-size="12pt" fo:language="it" fo:country="IT" fo:font-style="normal" fo:font-weight="normal" fo:background-color="transparent" style:font-name-asian="TimesNewRoman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fo:language="de" fo:country="DE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-complex="Arial"/>
    </style:style>
    <style:style style:name="T33" style:family="text">
      <style:text-properties fo:font-weight="bold" style:font-name-asian="Verdana-Bold" style:font-weight-asian="bold" style:font-name-complex="Verdana-Bold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color="#000000"/>
    </style:style>
    <style:style style:name="T36" style:family="text">
      <style:text-properties fo:color="#000000" fo:language="it" fo:country="IT" fo:font-style="normal" style:text-underline-style="none" fo:font-weight="normal" fo:background-color="transparent" style:font-name-asian="Times New Roma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fo:color="#000000" style:font-name-complex="Arial" style:font-style-complex="italic"/>
    </style:style>
    <style:style style:name="T38" style:family="text">
      <style:text-properties fo:color="#000000" style:text-underline-style="none"/>
    </style:style>
    <style:style style:name="T39" style:family="text">
      <style:text-properties fo:language="it" fo:country="IT" fo:font-weight="normal" style:font-weight-asian="normal" style:font-weight-complex="normal"/>
    </style:style>
    <style:style style:name="T40" style:family="text">
      <style:text-properties fo:language="de" fo:country="DE" fo:font-weight="normal" style:font-weight-asian="normal" style:font-weight-complex="normal"/>
    </style:style>
    <style:style style:name="T41" style:family="text">
      <style:text-properties fo:language="de" fo:country="DE" fo:font-weight="normal" fo:background-color="transparent" style:font-weight-asian="normal" style:font-weight-complex="normal"/>
    </style:style>
    <style:style style:name="T42" style:family="text">
      <style:text-properties style:font-name-asian="Verdana" style:font-name-complex="Verdana"/>
    </style:style>
    <style:style style:name="T43" style:family="text">
      <style:text-properties style:font-name-complex="Times New Roman1"/>
    </style:style>
    <style:style style:name="T44" style:family="text">
      <style:text-properties fo:font-size="16pt" fo:font-weight="bold" style:font-size-asian="16pt" style:font-weight-asian="bold" style:font-size-complex="16pt" style:font-weight-complex="bold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style:text-position="super 58%" fo:font-size="48pt" style:font-size-asian="48pt"/>
    </style:style>
    <style:style style:name="T47" style:family="text">
      <style:text-properties fo:font-size="26pt" style:font-size-asian="26pt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2" style:family="text">
      <style:text-properties fo:font-size="12pt" fo:font-weight="bold" style:font-size-asian="12pt" style:font-weight-asian="bold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T54" style:family="text">
      <style:text-properties fo:font-size="8pt" style:font-size-asian="8pt"/>
    </style:style>
    <style:style style:name="T55" style:family="text">
      <style:text-properties fo:font-size="18pt" style:font-size-asian="18pt"/>
    </style:style>
    <style:style style:name="T56" style:family="text">
      <style:text-properties fo:font-size="9pt" fo:font-weight="bold" style:font-size-asian="9pt" style:font-weight-asian="bold"/>
    </style:style>
    <style:style style:name="T57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N. <text:s/><text:span text:style-name="T44">180</text:span><text:span text:style-name="T45"> </text:span><text:s text:c="2"/>reg.<text:tab/><text:tab/><text:tab/></text:p>
      <text:p text:style-name="P1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6"> <text:tab/><text:tab/> <text:s/>COMUNE DI ZANE’ </text:span></text:p>
      <text:p text:style-name="P17">PROVINCIA DI VICENZA</text:p>
      <text:p text:style-name="P17">__________________</text:p>
      <text:p text:style-name="P63"><text:s/></text:p>
      <text:p text:style-name="P64"><text:s text:c="2"/></text:p>
      <text:p text:style-name="P62"><text:span text:style-name="T34">VERBALE DI DELIBERAZIONE DELLA</text:span> <text:span text:style-name="T47">GIUNTA COMUNALE</text:span></text:p>
      <text:p text:style-name="P65">________________________</text:p>
      <text:p text:style-name="P66"/>
      <text:p text:style-name="P67"/>
      <text:p text:style-name="P68"><text:span text:style-name="T48">OGGETTO: <text:tab/></text:span><text:span text:style-name="T8">OPERA PUBBLICA “REALIZZAZIONE OPERE DI URBANIZZAZIONE PRIMARIA PIANO DI LOTTIZZAZIONE RESIDENZIALE DI INIZIATIVA PUBBLICA DENOMINATO S. ROSA 2 A ZANÈ”: APPROVAZIONE PROGETTO ESECUTIVO. <text:s text:c="12"/>___ <text:s/><text:tab/><text:tab/><text:tab/><text:tab/><text:tab/><text:tab/>___</text:span><text:span text:style-name="T51"> <text:s text:c="4"/></text:span><text:span text:style-name="T50"><text:s text:c="108"/></text:span></text:p>
      <text:p text:style-name="P69"/>
      <text:p text:style-name="P69"/>
      <text:p text:style-name="P69"/>
      <text:p text:style-name="P69"/>
      <text:p text:style-name="P69"/>
      <text:p text:style-name="P19"><text:tab/><text:span text:style-name="T48">Il giorno </text:span><text:span text:style-name="T50"><text:s/>dodici OTTOBRE <text:s/>2016 <text:s text:c="13"/>______ <text:s text:c="10"/>__________ __________________ <text:s text:c="100"/></text:span></text:p>
      <text:p text:style-name="P23"/>
      <text:p text:style-name="P23"><text:tab/>Nella solita sala delle adunanze, dietro invito del Sindaco, si è convocata la Giunta Comunale nelle persone dei Signori: </text:p>
      <text:p text:style-name="P24"><text:tab/><text:tab/>presenti<text:tab/>assenti</text:p>
      <text:p text:style-name="P23"/>
      <text:p text:style-name="P20"><text:span text:style-name="T48"><text:tab/></text:span><text:span text:style-name="T49">SINDACO<text:tab/>BERTI Roberto<text:tab/>( </text:span><text:span text:style-name="T53">X</text:span><text:span text:style-name="T49"> )<text:tab/>( <text:s text:c="2"/></text:span><text:span text:style-name="T53"><text:s/></text:span><text:span text:style-name="T49">)</text:span></text:p>
      <text:p text:style-name="P27"><text:s/></text:p>
      <text:p text:style-name="P33"><text:span text:style-name="T49"><text:tab/>ASSESSORI<text:tab/>BUSIN Alberto <text:s text:c="8"/><text:tab/>( </text:span><text:span text:style-name="T53">X</text:span><text:span text:style-name="T49"> )<text:tab/>( </text:span><text:span text:style-name="T53"><text:s text:c="2"/></text:span><text:span text:style-name="T49"><text:s/>)</text:span></text:p>
      <text:p text:style-name="P33"><text:span text:style-name="T49"><text:tab/><text:tab/>CAMPO Maria Giulia<text:tab/>( </text:span><text:span text:style-name="T53">X </text:span><text:span text:style-name="T49">)<text:tab/>( </text:span><text:span text:style-name="T53"><text:s text:c="2"/></text:span><text:span text:style-name="T49"><text:s/>)</text:span></text:p>
      <text:p text:style-name="P33"><text:span text:style-name="T49"><text:tab/><text:tab/>CAROLLO Silvia<text:tab/>(</text:span><text:span text:style-name="T53"> X</text:span><text:span text:style-name="T49"> )<text:tab/>(</text:span><text:span text:style-name="T53"> <text:s text:c="3"/></text:span><text:span text:style-name="T49">) </text:span></text:p>
      <text:p text:style-name="P33"><text:span text:style-name="T49"><text:tab/><text:tab/>POZZER Giuseppe<text:tab/>( </text:span><text:span text:style-name="T53">X</text:span><text:span text:style-name="T49"> )<text:tab/>( </text:span><text:span text:style-name="T53"><text:s text:c="2"/></text:span><text:span text:style-name="T49"><text:s/>) </text:span></text:p>
      <text:p text:style-name="P28"/>
      <text:p text:style-name="P20"><text:span text:style-name="T49"><text:tab/>SEGRETARIO<text:tab/>CECCHETTO dr.ssa Maria Teresa<text:tab/>( </text:span><text:span text:style-name="T53">X</text:span><text:span text:style-name="T49"> )<text:tab/>( <text:s text:c="3"/>)</text:span></text:p>
      <text:p text:style-name="P27"/>
      <text:p text:style-name="P25"/>
      <text:p text:style-name="P71">Il Presidente, riconosciuta legale l’adunanza, invita la Giunta a deliberare sull’oggetto indicato.</text:p>
      <text:p text:style-name="P16"><text:soft-page-break/></text:p>
      <text:p text:style-name="P2">LA GIUNTA COMUNALE</text:p>
      <text:p text:style-name="Text_20_body"/>
      <text:p text:style-name="P42"/>
      <text:p text:style-name="P42"><text:tab/>L'Ufficio Tecnico Comunale relaziona:</text:p>
      <text:p text:style-name="P42"/>
      <text:p text:style-name="P42">“In riferimento all'oggetto e quale Responsabile del procedimento dell'OO.PP. si comunica quanto di seguito:</text:p>
      <text:p text:style-name="P42"><text:tab/></text:p>
      <text:p text:style-name="P53">- con delibera di Giunta Comunale n. 275 del 16.12.2015 è stato approvato il progetto preliminare/definitivo relativo all'opera pubblica “realizzazione opere di urbanizzazione primaria del Piano di Lottizzazione residenziale di iniziativa pubblica denominato S. Rosa 2 a Zanè”, per un importo complessivo di €. 735.000,00, redatto dall'Ufficio Tecnico Comunale;</text:p>
      <text:p text:style-name="P54"/>
      <text:p text:style-name="P54">- con determinazione dell'Ufficio Tecnico Comunale n. 154 del 30.03.2016 <text:span text:style-name="T11">si è proceduto all'aggiudicazione definitiva </text:span><text:span text:style-name="T12">della procedura negoziata per </text:span><text:span text:style-name="T16">l'aggiudicazione </text:span><text:span text:style-name="T17">della redazione della progettazione esecutiva ed </text:span><text:span text:style-name="T20">esecuzione dei lavori sopraccitati </text:span><text:span text:style-name="T12">alla ditta COSTRUZIONI GENERALI GIRARDINI Spa UNIPERSONALE di Sandrigo, la quale ha presentato </text:span><text:span text:style-name="T13"><text:s/>l’offerta con il maggior ribasso pari al 25,56% sul prezzo a base di gara dei lavori di € 587.674,60 e, quindi, per un importo di contratto pari a € <text:s/>437.464,97 + I.V.A., oltre agli oneri per la sicurezza pari ad € 12.325,40 + I.V.A. ed all'importo per la redazione della progettazione esecutiva pari ad €. 7.000,00 (complessivamente €. 456.790,37 + IVA 10% = €. 502.469,41)</text:span><text:span text:style-name="T11">;</text:span> </text:p>
      <text:p text:style-name="P55"/>
      <text:p text:style-name="P54">- con scrittura privata datata 24.06.2016 n. 113 di registro si è formalizzato l'affidamento dell'appalto integrato di cui trattasi alla ditta <text:span text:style-name="T12">COSTRUZIONI GENERALI GIRARDINI Spa UNIPERSONALE di Sandrigo;</text:span></text:p>
      <text:p text:style-name="P55"/>
      <text:p text:style-name="P10">- con determinazione dell'Area Tecnico/Tributi n. 284 del 22/07/2016 si approvava la perizia di assestamento delle somme in amministrazione in funzione degli esiti di gara;</text:p>
      <text:p text:style-name="P10"/>
      <text:p text:style-name="P10"><text:span text:style-name="T31">- con ordine di servizio in data 18/04/2016 si chiedeva alla ditta aggiudicatrice per tramite del progettista segnalato nella gara in oggetto, </text:span><text:span text:style-name="T15"><text:s/>in via d'urgenza e </text:span><text:span text:style-name="T36">nelle more di stipula del contratto, </text:span><text:span text:style-name="T15">di iniziare la redazione <text:s/>e consegnare al Comune di Zanè la progettazione esecutiva per le opere in oggetto entro giorni 70, seondo quanto previsto dal Capitolato Speciale d'Appalto;</text:span></text:p>
      <text:p text:style-name="P14"/>
      <text:p text:style-name="P10">- a seguito di successive proroghe concesse per ritardi nell'ottenimento di pareri da parte degli enti Enel e Telecom in data 15/09/2016, protocollato al n. 9358 del 22/09/2016, la ditta aggiudicatrice, entro i termini contrattuali previsti, ha consegnato il progetto esecutivo a firma dell'Ing. Campagnolo Livio con studio in Breganze, <text:s/><text:span text:style-name="T31">progettista segnalato nella gara in oggetto; </text:span></text:p>
      <text:p text:style-name="P10"/>
      <text:p text:style-name="P10">- tale progettazione si compone:</text:p>
      <text:list xml:id="list28548260" text:style-name="L1">
        <text:list-item>
          <text:p text:style-name="P76"><text:s/>Relazione tecnico-illustrativa e generale;</text:p>
        </text:list-item>
        <text:list-item>
          <text:p text:style-name="P76">Computo metrico estimativo e quadro economico;</text:p>
        </text:list-item>
        <text:list-item>
          <text:p text:style-name="P76">Elenco prezzi unitari;</text:p>
        </text:list-item>
        <text:list-item>
          <text:p text:style-name="P76">Relazione di calcolo strutturale ponte III categoria;</text:p>
        </text:list-item>
        <text:list-item>
          <text:p text:style-name="P76">Relazione illuminotecnica;</text:p>
        </text:list-item>
        <text:list-item>
          <text:p text:style-name="P76">Piano di manutenzione dell'opera e delle sue parti;</text:p>
        </text:list-item>
        <text:list-item>
          <text:p text:style-name="P76">Cronoprogramma dei lavori;</text:p>
        </text:list-item>
        <text:list-item>
          <text:p text:style-name="P76">Stralcio P.R.G. – Estratto catastale - Tav. 1;</text:p>
        </text:list-item>
        <text:list-item>
          <text:p text:style-name="P76"><text:soft-page-break/>Stato di fatto – Piano quotato – Essenze arboree - Sottoservizi esistenti <text:s/>-Tav. 2;</text:p>
        </text:list-item>
        <text:list-item>
          <text:p text:style-name="P76">Previsioni planivolumetriche e dimensionamento <text:s/>- Tav. 3;</text:p>
        </text:list-item>
        <text:list-item>
          <text:p text:style-name="P76">Planimetria segnaletica di progetto - Tav. 4;</text:p>
        </text:list-item>
        <text:list-item>
          <text:p text:style-name="P76">Schema rete acque meteoriche – rete acque nere - Tav. 5;</text:p>
        </text:list-item>
        <text:list-item>
          <text:p text:style-name="P76">Schema rete Enel - rete Telecom - Tav. 6;</text:p>
        </text:list-item>
        <text:list-item>
          <text:p text:style-name="P76">Schema rete acquedotto – rete metano - Tav. 7;</text:p>
        </text:list-item>
        <text:list-item>
          <text:p text:style-name="P76">Schema illuminazione pubblica - Tav. 8;</text:p>
        </text:list-item>
        <text:list-item>
          <text:p text:style-name="P76">Planimetria lavorazioni e materiali - Tav. 9;</text:p>
        </text:list-item>
        <text:list-item>
          <text:p text:style-name="P76">Sezioni stradali-ciclabili-pedonali Tipo - Tav. 10;</text:p>
        </text:list-item>
        <text:list-item>
          <text:p text:style-name="P76">Planimetria picchettamento e libretto delle misure - Tav. 11;</text:p>
        </text:list-item>
        <text:list-item>
          <text:p text:style-name="P76">Particolari costruttivi (acque meteoriche) - Tav. 12;</text:p>
        </text:list-item>
        <text:list-item>
          <text:p text:style-name="P76">Particolari costruttivi (acque biologiche) - Tav. 13;</text:p>
        </text:list-item>
        <text:list-item>
          <text:p text:style-name="P76">Particolari costruttivi (ill. pubblica) - Tav. 14;</text:p>
        </text:list-item>
        <text:list-item>
          <text:p text:style-name="P76">Pianta e prospetti cabina enel - Pianta sezioni e particolari ponte ciclo-pedonale - Tav. 15;</text:p>
        </text:list-item>
        <text:list-item>
          <text:p text:style-name="P76">Planimetria individuazione profili e sezioni di sbancamento - Tav. 16;</text:p>
          <text:p text:style-name="P76">- Profilo asse 0 stradale - acque meteoriche e biologiche Asse 0 - Tav. 17;</text:p>
          <text:p text:style-name="P76">- Profilo asse 1 stradale - acque meteoriche Asse 1</text:p>
          <text:p text:style-name="P76">- Profilo asse 2 pista ciclabile</text:p>
          <text:p text:style-name="P76">- Profilo asse 3 pista ciclabile</text:p>
          <text:p text:style-name="P76">- Profilo asse 4 pista ciclabile</text:p>
          <text:p text:style-name="P76">- Profilo asse 5 pista ciclabile</text:p>
        </text:list-item>
        <text:list-item>
          <text:p text:style-name="P76">Sezioni stradali e di sbancamento da sez. 9 a sez. 18 Profilo asse 0 <text:s/>- Tav. 18;</text:p>
        </text:list-item>
        <text:list-item>
          <text:p text:style-name="P76">Sezioni stradali e di sbancamento da sez. 19 a sez. 27 Profilo asse 0 - Tav. 19;</text:p>
        </text:list-item>
        <text:list-item>
          <text:p text:style-name="P76">Sezioni stradali e di sbancamento da sez. 28 a sez. 36 Profilo asse 0 - Tav. 20;</text:p>
        </text:list-item>
        <text:list-item>
          <text:p text:style-name="P76">Sezioni stradali e di sbancamento da sez. 37 a sez. 46 Profilo asse 0 - Tav. 21;</text:p>
        </text:list-item>
        <text:list-item>
          <text:p text:style-name="P76">Sezioni stradali e di sbancamento da sez. 47 a sez. 56 Profilo asse 0 - Tav. 22;</text:p>
        </text:list-item>
        <text:list-item>
          <text:p text:style-name="P76">Sezioni stradali e di sbancamento da sez. 57 a sez. 60 Profilo asse 0 - Tav. 23;</text:p>
        </text:list-item>
        <text:list-item>
          <text:p text:style-name="P76">Sezioni stradali e di sbancamento da sez. 3 a sez. 15 Profilo asse 1 - Tav. 24;</text:p>
        </text:list-item>
        <text:list-item>
          <text:p text:style-name="P76">Sezioni stradali e di sbancamento da sez. 3 a sez. 15 Profilo asse 2 - Tav. 25;</text:p>
        </text:list-item>
        <text:list-item>
          <text:p text:style-name="P76">Sezioni stradali e di sbancamento da sez. 1 a sez. 4 Profilo asse 3 - Tav. 26;</text:p>
        </text:list-item>
        <text:list-item>
          <text:p text:style-name="P76">Sezioni stradali e di sbancamento da sez. 1 a sez. 20b Profilo asse 4 - Tav. 27;</text:p>
        </text:list-item>
        <text:list-item>
          <text:p text:style-name="P76">Sezioni stradali e di sbancamento da sez. 1 a sez. 14 Profilo asse 5 - Tav. 28;</text:p>
          <text:p text:style-name="P77"/>
        </text:list-item>
      </text:list>
      <text:p text:style-name="P10">- l'ultimo quadro economico approvato come sotto riportato:</text:p>
      <text:p text:style-name="P13"/>
      <text:p text:style-name="P60">A - <text:s text:c="2"/>Lavori contrattuali al netto</text:p>
      <text:p text:style-name="P42"><text:span text:style-name="T35"><text:s text:c="8"/>del ribasso d'asta del </text:span><text:span text:style-name="T14">25,56%</text:span><text:span text:style-name="T37">%</text:span><text:span text:style-name="T35"> <text:s text:c="2"/><text:tab/><text:tab/><text:tab/><text:tab/><text:tab/>€. </text:span><text:span text:style-name="T14"><text:s/>437.464,97</text:span></text:p>
      <text:p text:style-name="P48"><text:s text:c="6"/>- Oneri della sicurezza</text:p>
      <text:p text:style-name="P50"><text:span text:style-name="T35">non soggetti a ribasso d'asta <text:tab/><text:tab/><text:tab/><text:tab/><text:tab/><text:tab/></text:span><text:span text:style-name="T38">€. <text:s text:c="3"/></text:span><text:span text:style-name="T18">12.325,40 </text:span></text:p>
      <text:p text:style-name="P61"><text:span text:style-name="T18">- progettazione esecutiva<text:tab/><text:tab/><text:tab/><text:tab/><text:tab/><text:tab/><text:tab/></text:span><text:span text:style-name="T21">€. <text:s text:c="6"/>7.000,00</text:span></text:p>
      <text:p text:style-name="P50"><text:span text:style-name="T35"><text:tab/><text:tab/><text:tab/><text:tab/><text:tab/><text:tab/><text:tab/><text:tab/><text:tab/>totale <text:s text:c="2"/>€. <text:s text:c="2"/></text:span><text:span text:style-name="T13">456.790,37</text:span></text:p>
      <text:p text:style-name="P51">B - Somme In Amministrazione:</text:p>
      <text:p text:style-name="P51"/>
      <text:p text:style-name="P7">B - Somme In Amministrazione:</text:p>
      <text:p text:style-name="P9"><text:span text:style-name="T31"><text:s text:c="7"/>1 - <text:s/>IVA al 10% sui lavori, oneri sic. e prog. Esecutiva <text:tab/><text:tab/> €. <text:s text:c="3"/></text:span><text:span text:style-name="T39">45.679,04</text:span></text:p>
      <text:p text:style-name="P9"><text:span text:style-name="T40"><text:s text:c="7"/></text:span><text:span text:style-name="T40">2 – pubblicità e spese contrattuali<text:tab/><text:tab/> <text:tab/> <text:tab/><text:tab/> €. <text:s text:c="5"/>9.277,30</text:span></text:p>
      <text:p text:style-name="P9"><text:span text:style-name="T40"><text:s text:c="7"/></text:span><text:span text:style-name="T40">3 – contributo di metanizzazione (IVA 22% cps.)<text:tab/><text:tab/> <text:tab/> €. <text:s text:c="3"/>16.927,50</text:span></text:p>
      <text:p text:style-name="P9"><text:span text:style-name="T40"><text:s text:c="8"/></text:span><text:span text:style-name="T40">4- contributo di elettrificazione (IVA 22% cps.)<text:tab/><text:tab/> <text:tab/> €. <text:s text:c="5"/></text:span><text:span text:style-name="T12">9.936,99</text:span></text:p>
      <text:p text:style-name="P9"><text:soft-page-break/><text:span text:style-name="T12"><text:s text:c="7"/></text:span><text:span text:style-name="T12">5 – contributo rete telefonica </text:span><text:span text:style-name="T30"><text:s/>(IVA 22% cps.)<text:tab/><text:tab/> <text:tab/><text:tab/> €. <text:s text:c="5"/></text:span><text:span text:style-name="T12">1.390,80</text:span></text:p>
      <text:p text:style-name="P9"><text:span text:style-name="T40"><text:s text:c="7"/></text:span><text:span text:style-name="T40">5 – Spese tecniche:</text:span></text:p>
      <text:p text:style-name="P56"><text:tab/>5.1 coordinamento sicurezza in fase esecuzione</text:p>
      <text:p text:style-name="P9"><text:span text:style-name="T40"><text:s text:c="17"/></text:span><text:span text:style-name="T40">(oneri previdenziali 4% e Iva 22% cps)<text:tab/><text:tab/> <text:tab/><text:tab/> €. <text:s text:c="3"/>12.688,00</text:span></text:p>
      <text:p text:style-name="P57"><text:tab/>5.2 DD.LL. (prestazione interna)<text:tab/><text:tab/><text:tab/><text:tab/> <text:tab/> €. <text:s text:c="12"/>0,00</text:p>
      <text:p text:style-name="P58"><text:tab/>5.3 Contabilità e misure (prestazione interna)<text:tab/> <text:tab/> <text:tab/> €. <text:s text:c="12"/>0,00</text:p>
      <text:p text:style-name="P59"><text:tab/>5.4 collaudo amministrativo (oneri previdenziali</text:p>
      <text:p text:style-name="P9"><text:span text:style-name="T40"><text:s text:c="18"/></text:span><text:span text:style-name="T40">4% e Iva 22% cps)<text:tab/><text:tab/><text:tab/><text:tab/><text:tab/><text:tab/> €. <text:s text:c="5"/>3.172,00</text:span></text:p>
      <text:p text:style-name="P59"><text:tab/>5.5 frazionamenti (oneri previdenziali <text:s/>4% e Iva</text:p>
      <text:p text:style-name="P9"><text:span text:style-name="T40"><text:s text:c="19"/></text:span><text:span text:style-name="T40">22% cps)<text:tab/><text:tab/><text:tab/><text:tab/><text:tab/><text:tab/> <text:tab/><text:tab/> €. <text:s text:c="3"/>12.053,60</text:span></text:p>
      <text:p text:style-name="P9"><text:span text:style-name="T40"><text:s text:c="6"/></text:span><text:span text:style-name="T40">6 –</text:span><text:span text:style-name="T41"> Art. 93 D.Lgs. 163/’06</text:span><text:span text:style-name="T40"><text:tab/><text:tab/><text:tab/><text:tab/><text:tab/> <text:tab/> €. <text:s text:c="3"/></text:span><text:span text:style-name="T39">12.000,00</text:span></text:p>
      <text:p text:style-name="P9"><text:span text:style-name="T39"><text:s text:c="6"/></text:span><text:span text:style-name="T39">7 – Imprevisti<text:tab/><text:tab/><text:tab/><text:tab/><text:tab/><text:tab/><text:tab/><text:tab/> €. <text:s/>155.084,40</text:span></text:p>
      <text:p text:style-name="P13"><text:s/><text:tab/> <text:s text:c="91"/><text:tab/><text:tab/>--------------------</text:p>
      <text:p text:style-name="P13"><text:s text:c="6"/>Totale somme in Amministrazione<text:tab/><text:tab/> <text:s text:c="2"/><text:tab/><text:tab/> <text:tab/> €. <text:s/>278.209,63</text:p>
      <text:p text:style-name="P13"><text:s text:c="101"/><text:tab/><text:tab/>============</text:p>
      <text:p text:style-name="P55"><text:span text:style-name="T19"><text:s text:c="6"/></text:span><text:span text:style-name="T19"><text:tab/> <text:s text:c="61"/>TOTALE COMPLESSIVO €. <text:s/>735.000,00</text:span></text:p>
      <text:p text:style-name="P43"/>
      <text:p text:style-name="P42">in funzione che i seguenti servizi tecnici saranno garantiti dal personale dell'Ufficio Tecnico del Comune di Zanè:</text:p>
      <text:p text:style-name="P8">- Responsabile Unico del Procedimento (R.U.P.);</text:p>
      <text:p text:style-name="P8">- Direzione Lavori (DD.LL.);</text:p>
      <text:p text:style-name="P11">- Contabilità e misure;</text:p>
      <text:p text:style-name="P9">- Coordinamento della sicurezza in fase di esecuzione (CSE);</text:p>
      <text:p text:style-name="P42"/>
      <text:p text:style-name="P42">mentre i seguenti servizi saranno forniti da professionisti esterni appositamente incaricati dall'Ente <text:span text:style-name="T43">da nominarsi a cura e spese della Stazione Appaltante, in quanto prestazioni non garantite dal personale interno per incompatibilità, mancanza di strumentazione e di adeguata preparazione</text:span>:</text:p>
      <text:p text:style-name="P11">- Collaudo tecnico-amministrativo in corso d'opera;</text:p>
      <text:p text:style-name="P11">- collaudo statico ponte pista ciclabile;</text:p>
      <text:p text:style-name="P11">- Frazionamenti delle aree coinvolte dal Piano di Lottizzazione;</text:p>
      <text:p text:style-name="P42"/>
      <text:p text:style-name="P42">viene come di seguito assestato nel progetto esecutivo presentato:</text:p>
      <text:p text:style-name="P60"/>
      <text:p text:style-name="P60">A - <text:s text:c="2"/>Lavori contrattuali al netto</text:p>
      <text:p text:style-name="P42"><text:span text:style-name="T35"><text:s text:c="8"/>del ribasso d'asta del </text:span><text:span text:style-name="T14">25,56%</text:span><text:span text:style-name="T37">%</text:span><text:span text:style-name="T35"> <text:s text:c="2"/><text:tab/><text:tab/><text:tab/><text:tab/><text:tab/>€. </text:span><text:span text:style-name="T14"><text:s text:c="2"/>437.464,97</text:span></text:p>
      <text:p text:style-name="P48"><text:s text:c="6"/>- Oneri della sicurezza</text:p>
      <text:p text:style-name="P50"><text:span text:style-name="T35">non soggetti a ribasso d'asta <text:tab/><text:tab/><text:tab/><text:tab/><text:tab/><text:tab/></text:span><text:span text:style-name="T38">€. <text:s text:c="4"/></text:span><text:span text:style-name="T18">12.325,40 </text:span></text:p>
      <text:p text:style-name="P61"><text:span text:style-name="T18">- progettazione esecutiva<text:tab/><text:tab/><text:tab/><text:tab/><text:tab/><text:tab/><text:tab/></text:span><text:span text:style-name="T21">€. <text:s text:c="6"/>7.000,00</text:span></text:p>
      <text:p text:style-name="P50"><text:span text:style-name="T35"><text:tab/><text:tab/><text:tab/><text:tab/><text:tab/><text:tab/><text:tab/><text:tab/><text:tab/>totale <text:s text:c="2"/>€. <text:s text:c="2"/></text:span><text:span text:style-name="T13">456.790,37</text:span></text:p>
      <text:p text:style-name="P51">B - Somme In Amministrazione:</text:p>
      <text:p text:style-name="P51"/>
      <text:p text:style-name="P7">B - Somme In Amministrazione:</text:p>
      <text:p text:style-name="P9"><text:span text:style-name="T31"><text:s text:c="7"/>1 - <text:s/>IVA al 10% sui lavori, oneri sic. e prog. Esecutiva <text:tab/><text:tab/> €. <text:s text:c="3"/></text:span><text:span text:style-name="T39">45.679,04</text:span></text:p>
      <text:p text:style-name="P9"><text:span text:style-name="T40"><text:s text:c="7"/></text:span><text:span text:style-name="T40">2 – pubblicità e spese contrattuali<text:tab/><text:tab/> <text:tab/> <text:tab/><text:tab/> €. <text:s text:c="5"/>9.277,30</text:span></text:p>
      <text:p text:style-name="P9"><text:span text:style-name="T40"><text:s text:c="7"/></text:span><text:span text:style-name="T40">3 – contributo di metanizzazione (IVA 22% cps.)<text:tab/><text:tab/> <text:tab/> €. <text:s text:c="3"/>16.927,50</text:span></text:p>
      <text:p text:style-name="P9"><text:span text:style-name="T40"><text:s text:c="8"/></text:span><text:span text:style-name="T40">4- contributo di elettrificazione (IVA 22% cps.)<text:tab/><text:tab/> <text:tab/> €. <text:s text:c="5"/></text:span><text:span text:style-name="T12">9.936,99</text:span></text:p>
      <text:p text:style-name="P9"><text:span text:style-name="T12"><text:s text:c="7"/></text:span><text:span text:style-name="T12">5 – contributo rete telefonica </text:span><text:span text:style-name="T30"><text:s/>(IVA 22% cps.)<text:tab/><text:tab/> <text:tab/><text:tab/> €. <text:s text:c="5"/></text:span><text:span text:style-name="T12">1.390,80</text:span></text:p>
      <text:p text:style-name="P9"><text:span text:style-name="T40"><text:s text:c="7"/></text:span><text:span text:style-name="T40">5 – Spese tecniche:</text:span></text:p>
      <text:p text:style-name="P56"><text:tab/>5.1 coordinamento sicurezza in fase esecuzione</text:p>
      <text:p text:style-name="P9"><text:span text:style-name="T40"><text:s text:c="17"/></text:span><text:span text:style-name="T40">(prestazione interna)<text:tab/> <text:tab/><text:tab/> <text:tab/><text:tab/><text:tab/>€. <text:s text:c="13"/>0,00</text:span></text:p>
      <text:p text:style-name="P57"><text:soft-page-break/><text:tab/>5.2 DD.LL. (prestazione interna)<text:tab/><text:tab/><text:tab/><text:tab/> <text:tab/>€. <text:s text:c="13"/>0,00</text:p>
      <text:p text:style-name="P58"><text:tab/>5.3 Contabilità e misure (prestazione interna)<text:tab/> <text:tab/> <text:tab/> €. <text:s text:c="12"/>0,00</text:p>
      <text:p text:style-name="P59"><text:tab/>5.4 collaudo amministrativo (oneri previdenziali</text:p>
      <text:p text:style-name="P9"><text:span text:style-name="T40"><text:s text:c="18"/></text:span><text:span text:style-name="T40">4% e Iva 22% cps)<text:tab/><text:tab/><text:tab/><text:tab/><text:tab/><text:tab/>€. <text:s text:c="5"/>3.172,00</text:span></text:p>
      <text:p text:style-name="P15"><text:tab/>5.5 collaudo statico ponte pista ciclabile (oneri previdenziali</text:p>
      <text:p text:style-name="P9"><text:span text:style-name="T40"><text:s text:c="18"/></text:span><text:span text:style-name="T40">4% e Iva 22% cps)<text:tab/><text:tab/><text:tab/><text:tab/><text:tab/><text:tab/> €. <text:s text:c="5"/>2.283,84</text:span></text:p>
      <text:p text:style-name="P59"><text:tab/>5.5 frazionamenti (oneri previdenziali <text:s/>4% e Iva</text:p>
      <text:p text:style-name="P9"><text:span text:style-name="T40"><text:s text:c="19"/></text:span><text:span text:style-name="T40">22% cps)<text:tab/><text:tab/><text:tab/><text:tab/><text:tab/><text:tab/> <text:tab/><text:tab/> €. <text:s text:c="3"/>12.053,60</text:span></text:p>
      <text:p text:style-name="P9"><text:span text:style-name="T40"><text:s text:c="6"/></text:span><text:span text:style-name="T40">6 –</text:span><text:span text:style-name="T41"> Art. 113 D.Lgs. 50/’16</text:span><text:span text:style-name="T40"><text:tab/><text:tab/><text:tab/><text:tab/><text:tab/> <text:tab/> €. <text:s text:c="3"/></text:span><text:span text:style-name="T39">12.000,00</text:span></text:p>
      <text:p text:style-name="P9"><text:span text:style-name="T39"><text:s text:c="6"/></text:span><text:span text:style-name="T39">7 – Imprevisti<text:tab/><text:tab/><text:tab/><text:tab/><text:tab/><text:tab/><text:tab/><text:tab/> €. <text:s/>165.488,56</text:span></text:p>
      <text:p text:style-name="P13"><text:s/><text:tab/> <text:s text:c="91"/><text:tab/><text:tab/>--------------------</text:p>
      <text:p text:style-name="P13"><text:s text:c="6"/>Totale somme in Amministrazione<text:tab/><text:tab/> <text:s text:c="2"/><text:tab/><text:tab/> <text:tab/> €. <text:s/>278.209,63</text:p>
      <text:p text:style-name="P13"><text:s text:c="101"/><text:tab/><text:tab/>============</text:p>
      <text:p text:style-name="P55"><text:span text:style-name="T19"><text:s text:c="6"/></text:span><text:span text:style-name="T19"><text:tab/> <text:s text:c="61"/>TOTALE COMPLESSIVO <text:s text:c="2"/>€. <text:s/>735.000,00</text:span></text:p>
      <text:p text:style-name="P42"/>
      <text:p text:style-name="P47">- per l'esecuzione dei lavori si sono ottenuti i seguenti pareri/nulla-osta:</text:p>
      <text:list xml:id="list28527679" text:style-name="WW8Num5">
        <text:list-item>
          <text:p text:style-name="P78"><text:span text:style-name="T42">disciplinare di concessione idraulica del Consorzio di Bonifica “</text:span><text:span text:style-name="T33">Alta Pianura Veneta</text:span><text:span text:style-name="T42">” n. M-138/2011del 22.12.2011 prot. 19526 – per la realizzazione di tratti di pista ciclabile in fregio alla “roggia di Thiene” e del ponte ciclo/pedonale;</text:span></text:p>
        </text:list-item>
        <text:list-item>
          <text:p text:style-name="P78"><text:span text:style-name="T33">Alto Vicentino Servizi </text:span><text:span text:style-name="T42">datato 27.01.2012 prot. 483, pervenuto il 09/02/2012 prot. 1765 - per la costruzione della rete idrica e di fognatura, confermato con nota datata 03/09/2014 n. 4281 di prot.;</text:span></text:p>
        </text:list-item>
        <text:list-item>
          <text:p text:style-name="P78"><text:span text:style-name="T33">Pasubio Group S.p.A</text:span><text:span text:style-name="T42">. datato 18/01/2012 prot. 54, per la costruzione della rete del gas metano, confermato con nota datata 28/08/2014;</text:span></text:p>
        </text:list-item>
        <text:list-item>
          <text:p text:style-name="P78"><text:span text:style-name="T42"><text:s/></text:span><text:span text:style-name="T33">ENEL S.p.A</text:span><text:span text:style-name="T42">., per la costruzione della rete elettrica, con nota del 19/05/2016 prot. Enel-DIS 0330099;</text:span></text:p>
        </text:list-item>
        <text:list-item>
          <text:p text:style-name="P78"><text:span text:style-name="T33">TELECOM ITALIA S.p.A. </text:span><text:span text:style-name="T42">per la posa di cavedi multiservizi ed i cavidotti per il passaggio di reti di telecomunicazione, ai sensi dell’art. 40 della L. 166/2002, o di infrastrutture per impianti radioelettrici, ai sensi dell’art. 86 della D.Lgs 259/2003, con nota del 26/07/2016 prot. 556453-P;</text:span></text:p>
        </text:list-item>
        <text:list-item>
          <text:p text:style-name="P78"><text:span text:style-name="T42">Consorzio di Bonifica “</text:span><text:span text:style-name="T33">Alta Pianura Veneta</text:span><text:span text:style-name="T42">” per la compatibilità idraulica con nota datata 06/06/2011, pervenuta l’08/06/2011 prot. 7638 e presa d’atto attinente da parte dell’Ufficio del </text:span><text:span text:style-name="T33">Genio Civile </text:span><text:span text:style-name="T42">di Vicenza con nota del 23/05/2011 n. 248281 di prot, qui pervenuta il 27/05/2011 al n. 7122 di prot.;</text:span></text:p>
        </text:list-item>
      </text:list>
      <text:p text:style-name="P10"/>
      <text:list xml:id="list28527844" text:style-name="L2">
        <text:list-header>
          <text:p text:style-name="P79"><text:span text:style-name="T32">- in data</text:span><text:span text:style-name="T10"> cinque ottobre duemilasedici</text:span><text:span text:style-name="T32"> si è tenuto l’incontro previsto dall'art. 26 del D.Lgs. 50/2016 in riferimento all'art. 52 e seguenti del D.P.R. 207/’10 e art. 112 del <text:s/>D.Lgs. 163/’06 per la verifica e validazione del progetto esecutivo, con verbale agli atti dell'ufficio, tra il responsabile del procedimento ed il progettista per la validazione del progetto esecutivo con parere finale favorevole;</text:span></text:p>
        </text:list-header>
      </text:list>
      <text:p text:style-name="P12"/>
      <text:p text:style-name="P12">- in merito al progetto esecutivo lo scrivente esprime parere tecnico favorevole e lo trasmette per l’approvazione tramite delibera di Giunta Comunale, successivamente a tale approvazione sarà possibile procedere con la consegna dei relativi lavori all'impresa agguidicataria dell'appalto integrato;”</text:p>
      <text:p text:style-name="P44"/>
      <text:p text:style-name="P46"><text:tab/>RITENUTO in tal senso procedere;</text:p>
      <text:p text:style-name="P49"><text:s text:c="14"/></text:p>
      <text:p text:style-name="P42"><text:s text:c="7"/>ASSUNTI i pareri favorevoli di regolarità tecnica del Responsabile dell’Ufficio Tecnico Comunale, di regolarità contabile del Responsabile dell’Ufficio Ragioneria e di legittimità del Segretario Comunale;</text:p>
      <text:p text:style-name="P42"><text:soft-page-break/></text:p>
      <text:p text:style-name="P52">Ad unanimità di voti favorevoli, espressi nei modi di Legge;</text:p>
      <text:p text:style-name="P42"/>
      <text:p text:style-name="P45"/>
      <text:p text:style-name="P45">D E L I B E R A</text:p>
      <text:p text:style-name="P42"/>
      <text:p text:style-name="P42"/>
      <text:list xml:id="list28548127" text:style-name="WW8Num3">
        <text:list-header>
          <text:p text:style-name="P72"><text:span text:style-name="T1">1) di approvare, come esposto nelle premesse</text:span><text:span text:style-name="T3">, </text:span><text:span text:style-name="T1">il progetto esecutivo de</text:span><text:span text:style-name="T1">ll'opera pubblica “realizzazione opere di urbanizzazione primaria del Piano di Lottizzazione residenziale di iniziativa pubblica denominato S. Rosa 2 a Zanè”, per un importo complessivo di €. 735.000,00, presentato dalla ditta aggiudicatrice dell'appalto integrato </text:span><text:span text:style-name="T22">COSTRUZIONI GENERALI GIRARDINI Spa UNIPERSONALE di Sandrigo (VI), </text:span><text:span text:style-name="T1">a firma del </text:span><text:span text:style-name="T7">progettista segnalato nella gara d'appalto, </text:span><text:span text:style-name="T1">Ing. Campagnolo Livio con studio in Breganze (VI)</text:span><text:span text:style-name="T1">;</text:span></text:p>
        </text:list-header>
      </text:list>
      <text:p text:style-name="P3"/>
      <text:list xml:id="list28549154" text:style-name="L3">
        <text:list-header>
          <text:p text:style-name="P73"><text:span text:style-name="T1">2) di dare atto che l'opera risulta finanziata per l'intera spesa pari a €. 735.000,00 al capitolo</text:span><text:span text:style-name="T2"> </text:span><text:span text:style-name="T4"><text:s/>23440 “r</text:span><text:span text:style-name="T6">ealizzazione opere di urbanizzazione primaria del Piano di Lottizzazione residenziale di iniziativa pubblica denominato S. Rosa 2 a Zanè”</text:span><text:span text:style-name="T5"> </text:span><text:span text:style-name="T1">del <text:s/>bilancio 2016;</text:span></text:p>
        </text:list-header>
      </text:list>
      <text:p text:style-name="P3"/>
      <text:p text:style-name="P4"><text:span text:style-name="T25">3) di dare atto che per i lavori in oggetto </text:span><text:span text:style-name="T23">è stato richiesto il codice unico progetto CUP </text:span><text:span text:style-name="T24"><text:s/></text:span><text:span text:style-name="Strong_20_Emphasis"><text:span text:style-name="T26"><text:s/></text:span></text:span><text:span text:style-name="Strong_20_Emphasis"><text:span text:style-name="T28"><text:s/>E61B15000290004</text:span></text:span><text:span text:style-name="Strong_20_Emphasis"><text:span text:style-name="T27"> e il codice identificativo gara CIG </text:span></text:span><text:span text:style-name="Strong_20_Emphasis"><text:span text:style-name="T29">6535284EF3</text:span></text:span><text:span text:style-name="Strong_20_Emphasis"><text:span text:style-name="T27">;</text:span></text:span></text:p>
      <text:p text:style-name="P5"/>
      <text:list xml:id="list28533411" text:style-name="L4">
        <text:list-item>
          <text:p text:style-name="P74">di dichiarare il presente provvedimento, previa unanime e separata votazione, immediatamente esecutivo ai sensi dell'art. 134, comma 4 del D.Lgs. 267/2000, per permettere l'urgente consegna da parte del R.U.P. dei relativi lavori alla ditta aggiudicatrice dell'appalto integrato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"/>
      <text:p text:style-name="Text_20_body"/>
      <text:p text:style-name="Text_20_body"/>
      <text:p text:style-name="P36"><text:soft-page-break/></text:p>
      <text:p text:style-name="P34"/>
      <text:p text:style-name="P37"><text:span text:style-name="T54">Ufficio Ragioneria<text:tab/>Ufficio <text:tab/></text:span><text:span text:style-name="T34">Tecnico</text:span><text:span text:style-name="T54"><text:tab/>Ufficio del Segretario Generale</text:span></text:p>
      <text:p text:style-name="P35"/>
      <text:p text:style-name="P35">VISTO:<text:tab/>si attesta la relativa copertura<text:tab/>VISTO:<text:tab/>parere favorevole per la<text:tab/>VISTO:<text:tab/>parere favorevole sotto il</text:p>
      <text:p text:style-name="P35"><text:tab/>finanziaria dell’impegno di spesa<text:tab/><text:tab/>regolarità tecnico-amministrativa<text:tab/><text:tab/>profilo della legittimità</text:p>
      <text:p text:style-name="P35"/>
      <text:p text:style-name="P35">VISTO:<text:tab/>si esprime parere favorevole<text:tab/><text:tab/><text:tab/></text:p>
      <text:p text:style-name="P35"><text:tab/>per la regolarità contabile<text:tab/><text:tab/><text:tab/><text:tab/></text:p>
      <text:p text:style-name="P35"/>
      <text:p text:style-name="P37"><text:span text:style-name="T54"><text:tab/>Il Ragioniere capo<text:tab/><text:tab/>Il Responsabile del Servizio</text:span><text:span text:style-name="T55"> <text:tab/><text:tab/></text:span><text:span text:style-name="T54">Il Segretario Generale</text:span></text:p>
      <text:p text:style-name="P35"/>
      <text:p text:style-name="P38"><text:tab/><text:tab/> </text:p>
      <text:p text:style-name="P37"><text:span text:style-name="T50">F.to Dall'Alba dott. Maria</text:span><text:span text:style-name="T52"> <text:s text:c="13"/></text:span><text:span text:style-name="T50">F.to Cavedon arch. Luca</text:span><text:span text:style-name="T52"> <text:s text:c="7"/></text:span><text:span text:style-name="T50">F.to Cecchetto dott. M.Teresa</text:span></text:p>
      <text:p text:style-name="P37"/>
      <text:p text:style-name="P37">_______________________________________________________________________________________________<text:tab/></text:p>
      <text:p text:style-name="P39"/>
      <text:p text:style-name="P39"><text:tab/>IL SINDACO<text:tab/> <text:s text:c="37"/>IL SEGRETARIO GENERALE</text:p>
      <text:p text:style-name="P39"/>
      <text:p text:style-name="P39"/>
      <text:p text:style-name="P21"><text:span text:style-name="T56"><text:tab/></text:span><text:span text:style-name="T50">F.to Berti Roberto</text:span><text:span text:style-name="T52"><text:tab/> <text:s text:c="35"/></text:span><text:span text:style-name="T50">F.to Cecchetto dott. M.Teresa</text:span><text:span text:style-name="T48"> </text:span></text:p>
      <text:p text:style-name="P29">_______________________________________________________________________________________________________</text:p>
      <text:p text:style-name="P30"/>
      <text:p text:style-name="P30">Certificato di Pubblicazione</text:p>
      <text:p text:style-name="P30">____________________</text:p>
      <text:p text:style-name="P26"/>
      <text:p text:style-name="P26">La presente deliberazione è in corso di pubblicazione per quindici giorni da oggi all’albo pretorio:</text:p>
      <text:p text:style-name="P26"/>
      <text:p text:style-name="P26"/>
      <text:p text:style-name="P22"><text:span text:style-name="T48">Zanè, lì <text:s/>14 ottobre 2016</text:span><text:span text:style-name="T9"><text:tab/></text:span><text:span text:style-name="T48"><text:tab/><text:tab/>Il Segretario Generale</text:span></text:p>
      <text:p text:style-name="P26"><text:tab/><text:tab/><text:tab/><text:tab/></text:p>
      <text:p text:style-name="P40"><text:span text:style-name="T48"><text:tab/><text:tab/> <text:s text:c="46"/></text:span><text:span text:style-name="T50">F.to Cecchetto dott. M.Teresa</text:span><text:span text:style-name="T48"> ________________________________________________________________________________</text:span></text:p>
      <text:p text:style-name="P26"/>
      <text:p text:style-name="P26"><text:s text:c="5"/></text:p>
      <text:p text:style-name="P26"/>
      <text:p text:style-name="P26"/>
      <text:p text:style-name="P26"/>
      <text:p text:style-name="P26"/>
      <text:p text:style-name="P26">_______________________________________________________________________________</text:p>
      <text:p text:style-name="P26"/>
      <text:p text:style-name="P22"><text:span text:style-name="T48"><text:tab/></text:span><text:span text:style-name="T52">PUBBLICAZIONE</text:span></text:p>
      <text:p text:style-name="P26"><text:tab/>Pubblicata per 15 gg. dal _____________________________</text:p>
      <text:p text:style-name="P22"><text:span text:style-name="T48"><text:tab/></text:span><text:span text:style-name="T57"></text:span><text:span text:style-name="T48"> e contestualmente comunicata ai capi gruppo consiliari</text:span></text:p>
      <text:p text:style-name="P22"><text:span text:style-name="T48"><text:tab/></text:span><text:span text:style-name="T52">DICHIARATA IMMEDIATAMENTE ESEGUIBILE</text:span></text:p>
      <text:p text:style-name="P22"><text:span text:style-name="T48"><text:tab/></text:span><text:span text:style-name="T52">ESECUTIVITA’</text:span></text:p>
      <text:p text:style-name="P41"><text:span text:style-name="T52"><text:tab/> <text:s text:c="2"/></text:span><text:span text:style-name="T48">Divenuta esecutiva per decorrenza di 10 gg. dalla pubblicazione.</text:span></text:p>
      <text:p text:style-name="P31"/>
      <text:p text:style-name="P32"><text:tab/><text:tab/><text:tab/>IL SEGRETARIO GENERALE</text:p>
      <text:p text:style-name="P70"/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Narrow" svg:font-family="ArialNarrow" style:font-family-generic="swiss"/>
    <style:font-face style:name="Verdana" svg:font-family="Verdana" style:font-family-generic="swiss"/>
    <style:font-face style:name="Verdana-Bold" svg:font-family="Verdana-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1" style:display-name="Testo normale1" style:family="paragraph" style:parent-style-name="Standard">
      <style:paragraph-properties style:text-autospace="ideograph-alpha" style:punctuation-wrap="hanging" style:vertical-align="auto"/>
      <style:text-properties style:font-name="Courier New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4z0" style:family="text">
      <style:text-properties style:font-name="Arial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fo:font-size="10pt" style:font-size-asian="10pt"/>
    </style:style>
    <style:style style:name="WW8Num5z1" style:family="text">
      <style:text-properties style:font-name="Symbol1"/>
    </style:style>
    <style:style style:name="WW8Num6z0" style:family="text">
      <style:text-properties style:font-name="StarSymbol" fo:font-size="10pt" style:font-size-asian="10pt"/>
    </style:style>
    <style:style style:name="WW8Num6z1" style:family="text">
      <style:text-properties style:font-name="Symbol1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Symbol"/>
    </style:style>
    <style:style style:name="WW8Num7z1" style:family="text">
      <style:text-properties style:font-name="Symbol1"/>
    </style:style>
    <style:style style:name="WW-Absatz-Standardschriftart111111" style:family="text"/>
    <style:style style:name="WW8Num8z0" style:family="text">
      <style:text-properties style:font-name="Symbol"/>
    </style:style>
    <style:style style:name="WW8Num8z1" style:family="text">
      <style:text-properties style:font-name="Symbol1"/>
    </style:style>
    <style:style style:name="WW-Absatz-Standardschriftart1111111" style:family="text"/>
    <style:style style:name="WW8Num3z1" style:family="text">
      <style:text-properties style:font-name="Symbol1" fo:font-size="10pt" style:font-size-asian="10pt"/>
    </style:style>
    <style:style style:name="WW8Num4z1" style:family="text">
      <style:text-properties style:font-name="Symbol1" fo:font-size="10pt" style:font-size-asian="10pt"/>
    </style:style>
    <style:style style:name="WW-Absatz-Standardschriftart11111111" style:family="text"/>
    <style:style style:name="WW-Absatz-Standardschriftart111111111" style:family="text"/>
    <style:style style:name="WW8Num9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size="10pt" style:font-size-asian="10pt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8z0" style:family="text">
      <style:text-properties style:font-name="Arial" fo:font-weight="bold" style:font-weight-asian="bold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style:font-name="Symbol"/>
    </style:style>
    <style:style style:name="WW8Num27z0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3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9z0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Times New Roman"/>
    </style:style>
    <style:style style:name="WW8Num5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5z0" style:family="text">
      <style:text-properties fo:font-size="12pt" style:font-size-asian="12pt"/>
    </style:style>
    <style:style style:name="WW8Num56z0" style:family="text">
      <style:text-properties style:font-name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Times New Roman"/>
    </style:style>
    <style:style style:name="WW8Num62z0" style:family="text">
      <style:text-properties style:font-name="Arial"/>
    </style:style>
    <style:style style:name="WW8Num63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8z0" style:family="text">
      <style:text-properties style:font-name="Symbol"/>
    </style:style>
    <style:style style:name="WW8Num69z0" style:family="text">
      <style:text-properties style:font-name="Symbol"/>
    </style:style>
    <style:style style:name="WW8Num70z0" style:family="text">
      <style:text-properties fo:font-weight="bold" style:font-weight-asian="bold"/>
    </style:style>
    <style:style style:name="WW8Num7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6z0" style:family="text">
      <style:text-properties style:font-name="Symbol"/>
    </style:style>
    <style:style style:name="WW8Num77z0" style:family="text">
      <style:text-properties style:font-name="Times New Roman" style:font-name-asian="Times New Roman" style:font-name-complex="Times New Roman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fo:font-weight="bold" style:font-weight-asian="bold"/>
    </style:style>
    <style:style style:name="WW8Num81z0" style:family="text">
      <style:text-properties style:font-name="Symbol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2z0" style:family="text">
      <style:text-properties style:font-name="Times New Roman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Symbol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8z0" style:family="text">
      <style:text-properties style:font-name="Symbol"/>
    </style:style>
    <style:style style:name="WW8Num89z0" style:family="text">
      <style:text-properties style:font-name="Times New Roman"/>
    </style:style>
    <style:style style:name="WW8Num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style:font-name="Times New Roman" style:font-name-asian="Times New Roman" style:font-name-complex="Times New Roman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2z3" style:family="text">
      <style:text-properties style:font-name="Symbol"/>
    </style:style>
    <style:style style:name="WW8Num93z0" style:family="text">
      <style:text-properties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7z0" style:family="text">
      <style:text-properties style:font-name="Symbol"/>
    </style:style>
    <style:style style:name="WW8Num97z1" style:family="text">
      <style:text-properties style:font-name="Courier New"/>
    </style:style>
    <style:style style:name="WW8Num97z2" style:family="text">
      <style:text-properties style:font-name="Wingdings"/>
    </style:style>
    <style:style style:name="WW8Num98z0" style:family="text">
      <style:text-properties fo:font-weight="bold" style:font-weight-asian="bold"/>
    </style:style>
    <style:style style:name="WW8Num99z0" style:family="text">
      <style:text-properties style:font-name="Symbol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100z0" style:family="text">
      <style:text-properties style:font-name="Symbol"/>
    </style:style>
    <style:style style:name="WW8Num101z0" style:family="text">
      <style:text-properties style:font-name="Arial Narrow" style:font-name-asian="Times New Roman" style:font-name-complex="Times New Roman"/>
    </style:style>
    <style:style style:name="WW8Num101z1" style:family="text">
      <style:text-properties style:font-name="Courier New" style:font-name-complex="Wingdings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02z0" style:family="text">
      <style:text-properties style:font-name="Symbol"/>
    </style:style>
    <style:style style:name="WW8Num102z1" style:family="text">
      <style:text-properties style:font-name="Courier New"/>
    </style:style>
    <style:style style:name="WW8Num102z2" style:family="text">
      <style:text-properties style:font-name="Wingdings"/>
    </style:style>
    <style:style style:name="WW8Num103z0" style:family="text">
      <style:text-properties style:font-name="Symbol"/>
    </style:style>
    <style:style style:name="WW8Num104z0" style:family="text">
      <style:text-properties style:font-name="Symbol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8z0" style:family="text">
      <style:text-properties style:font-name="Wingdings"/>
    </style:style>
    <style:style style:name="WW8Num109z0" style:family="text">
      <style:text-properties style:font-name="Symbol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style:style style:name="WW8Num110z0" style:family="text">
      <style:text-properties style:font-name="Symbol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13z0" style:family="text">
      <style:text-properties style:font-name="Symbol"/>
    </style:style>
    <style:style style:name="WW8Num114z0" style:family="text">
      <style:text-properties style:font-name="Symbol"/>
    </style:style>
    <style:style style:name="WW8Num115z0" style:family="text">
      <style:text-properties style:text-underline-style="none"/>
    </style:style>
    <style:style style:name="WW8Num116z0" style:family="text">
      <style:text-properties style:font-name="Symbol"/>
    </style:style>
    <style:style style:name="WW8Num117z0" style:family="text">
      <style:text-properties style:font-name="Times New Roman"/>
    </style:style>
    <style:style style:name="WW8Num118z0" style:family="text">
      <style:text-properties style:font-name="Symbol"/>
    </style:style>
    <style:style style:name="WW8Num120z0" style:family="text">
      <style:text-properties fo:font-weight="bold" style:font-weight-asian="bold"/>
    </style:style>
    <style:style style:name="WW8Num123z0" style:family="text">
      <style:text-properties style:font-name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/>
    </style:style>
    <style:style style:name="WW8Num128z2" style:family="text">
      <style:text-properties style:font-name="Wingdings"/>
    </style:style>
    <style:style style:name="WW8Num128z3" style:family="text">
      <style:text-properties style:font-name="Symbol"/>
    </style:style>
    <style:style style:name="WW8Num130z0" style:family="text">
      <style:text-properties style:font-name="Symbol"/>
    </style:style>
    <style:style style:name="WW8Num132z0" style:family="text">
      <style:text-properties style:font-name="Symbol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3z0" style:family="text">
      <style:text-properties style:font-name="Symbol"/>
    </style:style>
    <style:style style:name="WW8Num136z0" style:family="text">
      <style:text-properties style:font-name="Arial"/>
    </style:style>
    <style:style style:name="WW8Num137z0" style:family="text">
      <style:text-properties style:font-name="Symbol"/>
    </style:style>
    <style:style style:name="WW8Num137z1" style:family="text">
      <style:text-properties style:font-name="Courier New"/>
    </style:style>
    <style:style style:name="WW8Num137z2" style:family="text">
      <style:text-properties style:font-name="Wingdings"/>
    </style:style>
    <style:style style:name="WW8Num140z0" style:family="text">
      <style:text-properties style:font-name="Symbol"/>
    </style:style>
    <style:style style:name="WW8Num141z0" style:family="text">
      <style:text-properties style:font-name="Symbol"/>
    </style:style>
    <style:style style:name="WW8Num141z1" style:family="text">
      <style:text-properties style:font-name="Courier New"/>
    </style:style>
    <style:style style:name="WW8Num141z2" style:family="text">
      <style:text-properties style:font-name="Wingdings"/>
    </style:style>
    <style:style style:name="WW8Num143z0" style:family="text">
      <style:text-properties style:font-name="Symbol"/>
    </style:style>
    <style:style style:name="WW8Num143z1" style:family="text">
      <style:text-properties style:font-name="Courier New"/>
    </style:style>
    <style:style style:name="WW8Num143z2" style:family="text">
      <style:text-properties style:font-name="Wingdings"/>
    </style:style>
    <style:style style:name="WW8Num144z0" style:family="text">
      <style:text-properties style:font-name="Symbol"/>
    </style:style>
    <style:style style:name="WW8Num144z1" style:family="text">
      <style:text-properties style:font-name="Courier New"/>
    </style:style>
    <style:style style:name="WW8Num144z2" style:family="text">
      <style:text-properties style:font-name="Wingdings"/>
    </style:style>
    <style:style style:name="WW8Num146z0" style:family="text">
      <style:text-properties style:text-underline-style="none"/>
    </style:style>
    <style:style style:name="WW8Num148z0" style:family="text">
      <style:text-properties style:font-name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3z0" style:family="text">
      <style:text-properties style:font-name="Symbol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Times New Roman"/>
    </style:style>
    <style:style style:name="WW8Num158z0" style:family="text">
      <style:text-properties style:font-name="Symbol"/>
    </style:style>
    <style:style style:name="WW8Num159z0" style:family="text">
      <style:text-properties style:font-name="Symbol"/>
    </style:style>
    <style:style style:name="WW8Num160z0" style:family="text">
      <style:text-properties style:font-name="Symbol"/>
    </style:style>
    <style:style style:name="WW8Num160z1" style:family="text">
      <style:text-properties style:font-name="Courier New"/>
    </style:style>
    <style:style style:name="WW8Num160z2" style:family="text">
      <style:text-properties style:font-name="Wingdings"/>
    </style:style>
    <style:style style:name="WW8Num161z0" style:family="text">
      <style:text-properties style:font-name="Symbol"/>
    </style:style>
    <style:style style:name="WW8Num162z0" style:family="text">
      <style:text-properties style:font-name="Symbol"/>
    </style:style>
    <style:style style:name="WW8Num163z0" style:family="text">
      <style:text-properties style:font-name="Times New Roman"/>
    </style:style>
    <style:style style:name="WW8Num164z0" style:family="text">
      <style:text-properties style:font-name="Times New Roman"/>
    </style:style>
    <style:style style:name="WW8Num168z0" style:family="text">
      <style:text-properties style:font-name="Wingdings"/>
    </style:style>
    <style:style style:name="WW8Num170z0" style:family="text">
      <style:text-properties style:font-name="Symbol"/>
    </style:style>
    <style:style style:name="WW8Num171z0" style:family="text">
      <style:text-properties style:font-name="Symbol"/>
    </style:style>
    <style:style style:name="WW8Num173z0" style:family="text">
      <style:text-properties style:font-name="Symbol"/>
    </style:style>
    <style:style style:name="WW8Num174z0" style:family="text">
      <style:text-properties fo:color="#000000"/>
    </style:style>
    <style:style style:name="WW8Num174z1" style:family="text">
      <style:text-properties style:font-name="Symbol"/>
    </style:style>
    <style:style style:name="WW8Num175z0" style:family="text">
      <style:text-properties style:font-name="Times New Roman"/>
    </style:style>
    <style:style style:name="WW8Num179z0" style:family="text">
      <style:text-properties style:font-name="Symbol"/>
    </style:style>
    <style:style style:name="WW8Num179z1" style:family="text">
      <style:text-properties style:font-name="Courier New"/>
    </style:style>
    <style:style style:name="WW8Num179z2" style:family="text">
      <style:text-properties style:font-name="Wingdings"/>
    </style:style>
    <style:style style:name="WW8Num183z0" style:family="text">
      <style:text-properties style:font-name="Symbol"/>
    </style:style>
    <style:style style:name="WW8Num185z0" style:family="text">
      <style:text-properties style:font-name="Times New Roman"/>
    </style:style>
    <style:style style:name="WW8Num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1z0" style:family="text">
      <style:text-properties style:font-name="Symbol"/>
    </style:style>
    <style:style style:name="WW8Num191z1" style:family="text">
      <style:text-properties style:font-name="Courier New"/>
    </style:style>
    <style:style style:name="WW8Num191z2" style:family="text">
      <style:text-properties style:font-name="Wingdings"/>
    </style:style>
    <style:style style:name="WW8Num192z0" style:family="text">
      <style:text-properties style:font-name="Symbol"/>
    </style:style>
    <style:style style:name="WW8Num192z1" style:family="text">
      <style:text-properties style:font-name="Courier New"/>
    </style:style>
    <style:style style:name="WW8Num192z2" style:family="text">
      <style:text-properties style:font-name="Wingdings"/>
    </style:style>
    <style:style style:name="WW8Num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4z0" style:family="text">
      <style:text-properties style:font-name="Symbol"/>
    </style:style>
    <style:style style:name="WW8Num194z1" style:family="text">
      <style:text-properties style:font-name="Courier New"/>
    </style:style>
    <style:style style:name="WW8Num194z2" style:family="text">
      <style:text-properties style:font-name="Wingdings"/>
    </style:style>
    <style:style style:name="WW8Num195z0" style:family="text">
      <style:text-properties style:font-name="Symbol"/>
    </style:style>
    <style:style style:name="WW8Num199z0" style:family="text">
      <style:text-properties style:font-name="Symbol"/>
    </style:style>
    <style:style style:name="WW8Num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03z0" style:family="text">
      <style:text-properties style:font-name="Times New Roman"/>
    </style:style>
    <style:style style:name="WW8Num204z0" style:family="text">
      <style:text-properties style:font-name="Symbol"/>
    </style:style>
    <style:style style:name="WW8Num205z0" style:family="text">
      <style:text-properties style:font-name="Symbol"/>
    </style:style>
    <style:style style:name="WW8Num208z1" style:family="text">
      <style:text-properties style:font-name="Symbol"/>
    </style:style>
    <style:style style:name="WW8Num20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10z0" style:family="text">
      <style:text-properties style:font-name="Arial" fo:font-weight="bold" style:font-weight-asian="bold"/>
    </style:style>
    <style:style style:name="WW8Num211z0" style:family="text">
      <style:text-properties style:font-name="Symbol"/>
    </style:style>
    <style:style style:name="WW8Num213z0" style:family="text">
      <style:text-properties style:font-name="Times New Roman"/>
    </style:style>
    <style:style style:name="WW8Num217z0" style:family="text">
      <style:text-properties style:font-name="Symbol"/>
    </style:style>
    <style:style style:name="WW8Num218z0" style:family="text">
      <style:text-properties style:font-name="Times New Roman"/>
    </style:style>
    <style:style style:name="WW8Num22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23z0" style:family="text">
      <style:text-properties style:font-name="Symbol"/>
    </style:style>
    <style:style style:name="WW8Num225z0" style:family="text">
      <style:text-properties style:font-name="Times New Roman" style:font-name-asian="Times New Roman" style:font-name-complex="Times New Roman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25z3" style:family="text">
      <style:text-properties style:font-name="Symbol"/>
    </style:style>
    <style:style style:name="WW8Num228z0" style:family="text">
      <style:text-properties style:font-name="Arial"/>
    </style:style>
    <style:style style:name="WW8Num22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31z0" style:family="text">
      <style:text-properties style:font-name="Symbol"/>
    </style:style>
    <style:style style:name="WW8Num231z1" style:family="text">
      <style:text-properties style:font-name="Courier New"/>
    </style:style>
    <style:style style:name="WW8Num231z2" style:family="text">
      <style:text-properties style:font-name="Wingdings"/>
    </style:style>
    <style:style style:name="WW8Num232z0" style:family="text">
      <style:text-properties style:font-name="Symbol"/>
    </style:style>
    <style:style style:name="WW8Num238z0" style:family="text">
      <style:text-properties style:font-name="Symbol"/>
    </style:style>
    <style:style style:name="WW8Num240z0" style:family="text">
      <style:text-properties style:font-name="Symbol"/>
    </style:style>
    <style:style style:name="WW8Num242z0" style:family="text">
      <style:text-properties style:font-name="Times New Roman"/>
    </style:style>
    <style:style style:name="WW8Num243z0" style:family="text">
      <style:text-properties fo:font-weight="bold" style:font-weight-asian="bold"/>
    </style:style>
    <style:style style:name="WW8Num245z0" style:family="text">
      <style:text-properties style:font-name="Times New Roman"/>
    </style:style>
    <style:style style:name="WW8Num249z0" style:family="text">
      <style:text-properties style:font-name="Symbol"/>
    </style:style>
    <style:style style:name="WW8Num251z0" style:family="text">
      <style:text-properties style:font-name="CG Times"/>
    </style:style>
    <style:style style:name="WW8Num253z0" style:family="text">
      <style:text-properties style:font-name="Symbol"/>
    </style:style>
    <style:style style:name="WW8Num254z0" style:family="text">
      <style:text-properties style:font-name="Symbol"/>
    </style:style>
    <style:style style:name="WW8Num255z0" style:family="text">
      <style:text-properties style:font-name="Symbol"/>
    </style:style>
    <style:style style:name="WW8Num257z0" style:family="text">
      <style:text-properties style:font-name="Times New Roman"/>
    </style:style>
    <style:style style:name="WW8Num258z0" style:family="text">
      <style:text-properties style:font-name="Symbol"/>
    </style:style>
    <style:style style:name="WW8Num260z0" style:family="text">
      <style:text-properties style:font-name="Symbol"/>
    </style:style>
    <style:style style:name="WW8Num261z0" style:family="text">
      <style:text-properties style:font-name="Symbol"/>
    </style:style>
    <style:style style:name="WW8Num264z0" style:family="text">
      <style:text-properties style:font-name="Symbol"/>
    </style:style>
    <style:style style:name="WW8Num264z1" style:family="text">
      <style:text-properties style:font-name="Courier New"/>
    </style:style>
    <style:style style:name="WW8Num264z2" style:family="text">
      <style:text-properties style:font-name="Wingdings"/>
    </style:style>
    <style:style style:name="WW8Num265z0" style:family="text">
      <style:text-properties style:font-name="Symbol"/>
    </style:style>
    <style:style style:name="WW8Num265z1" style:family="text">
      <style:text-properties style:font-name="Courier New"/>
    </style:style>
    <style:style style:name="WW8Num265z2" style:family="text">
      <style:text-properties style:font-name="Wingdings"/>
    </style:style>
    <style:style style:name="WW8Num26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8z1" style:family="text">
      <style:text-properties style:font-name="Symbol"/>
    </style:style>
    <style:style style:name="WW8Num272z0" style:family="text">
      <style:text-properties style:font-name="Symbol"/>
    </style:style>
    <style:style style:name="WW8Num273z0" style:family="text">
      <style:text-properties style:font-name="Times New Roman"/>
    </style:style>
    <style:style style:name="WW8Num274z0" style:family="text">
      <style:text-properties style:font-name="Symbol"/>
    </style:style>
    <style:style style:name="WW8Num276z0" style:family="text">
      <style:text-properties style:font-name="Symbol"/>
    </style:style>
    <style:style style:name="WW8Num278z0" style:family="text">
      <style:text-properties style:font-name="Symbol"/>
    </style:style>
    <style:style style:name="WW8Num279z0" style:family="text">
      <style:text-properties style:font-name="Symbol"/>
    </style:style>
    <style:style style:name="WW8Num279z1" style:family="text">
      <style:text-properties style:font-name="Courier New"/>
    </style:style>
    <style:style style:name="WW8Num279z2" style:family="text">
      <style:text-properties style:font-name="Wingdings"/>
    </style:style>
    <style:style style:name="WW8Num280z0" style:family="text">
      <style:text-properties style:font-name="Symbol"/>
    </style:style>
    <style:style style:name="WW8Num282z0" style:family="text">
      <style:text-properties style:font-name="Symbol"/>
    </style:style>
    <style:style style:name="WW8Num284z0" style:family="text">
      <style:text-properties style:font-name="Symbol"/>
    </style:style>
    <style:style style:name="WW8Num285z0" style:family="text">
      <style:text-properties style:font-name="Symbol"/>
    </style:style>
    <style:style style:name="WW8Num290z0" style:family="text">
      <style:text-properties style:font-name="Symbol"/>
    </style:style>
    <style:style style:name="WW8Num291z0" style:family="text">
      <style:text-properties style:font-name="Symbol"/>
    </style:style>
    <style:style style:name="WW8Num294z0" style:family="text">
      <style:text-properties style:font-name="Symbol"/>
    </style:style>
    <style:style style:name="WW8Num295z0" style:family="text">
      <style:text-properties style:font-name="Symbol"/>
    </style:style>
    <style:style style:name="WW8Num295z1" style:family="text">
      <style:text-properties style:font-name="Courier New"/>
    </style:style>
    <style:style style:name="WW8Num295z2" style:family="text">
      <style:text-properties style:font-name="Wingdings"/>
    </style:style>
    <style:style style:name="WW8Num299z0" style:family="text">
      <style:text-properties style:font-name="Arial"/>
    </style:style>
    <style:style style:name="WW8Num300z0" style:family="text">
      <style:text-properties style:font-name="Symbol"/>
    </style:style>
    <style:style style:name="WW8Num304z0" style:family="text">
      <style:text-properties style:font-name="Arial" fo:font-size="12pt" style:font-size-asian="12pt"/>
    </style:style>
    <style:style style:name="WW8Num305z0" style:family="text">
      <style:text-properties style:font-name="Symbol"/>
    </style:style>
    <style:style style:name="WW8Num307z0" style:family="text">
      <style:text-properties style:font-name="Symbol"/>
    </style:style>
    <style:style style:name="WW8Num309z0" style:family="text">
      <style:text-properties style:font-name="Times New Roman" style:font-name-asian="MS Mincho" style:font-name-complex="Times New Roman"/>
    </style:style>
    <style:style style:name="WW8Num309z1" style:family="text">
      <style:text-properties style:font-name="Courier New"/>
    </style:style>
    <style:style style:name="WW8Num309z2" style:family="text">
      <style:text-properties style:font-name="Wingdings"/>
    </style:style>
    <style:style style:name="WW8Num309z3" style:family="text">
      <style:text-properties style:font-name="Symbol"/>
    </style:style>
    <style:style style:name="WW8Num311z0" style:family="text">
      <style:text-properties style:font-name="Symbol"/>
    </style:style>
    <style:style style:name="WW8Num312z0" style:family="text">
      <style:text-properties fo:font-weight="bold" style:font-weight-asian="bold"/>
    </style:style>
    <style:style style:name="WW8Num313z0" style:family="text">
      <style:text-properties style:font-name="Symbol"/>
    </style:style>
    <style:style style:name="WW8Num313z1" style:family="text">
      <style:text-properties style:font-name="Courier New"/>
    </style:style>
    <style:style style:name="WW8Num313z2" style:family="text">
      <style:text-properties style:font-name="Wingdings"/>
    </style:style>
    <style:style style:name="WW8Num316z0" style:family="text">
      <style:text-properties style:font-name="Symbol"/>
    </style:style>
    <style:style style:name="WW8Num317z0" style:family="text">
      <style:text-properties style:font-name="Symbol"/>
    </style:style>
    <style:style style:name="WW8Num318z0" style:family="text">
      <style:text-properties style:font-name="Symbol"/>
    </style:style>
    <style:style style:name="WW8NumSt18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4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4z0" style:family="text">
      <style:text-properties style:font-name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1" style:family="text">
      <style:text-properties style:font-name="Wingdings 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nothing" fo:text-indent="-0.762cm" fo:margin-left="1.397cm"/>
        </style:list-level-properties>
        <style:text-properties style:font-name="Star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5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5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08-12-18T17:00:00</meta:creation-date>
    <dc:date>2016-10-14T08:37:15.18</dc:date>
    <meta:print-date>2016-10-13T10:31:08.10</meta:print-date>
    <meta:editing-cycles>78</meta:editing-cycles>
    <meta:editing-duration>PT13H9M57S</meta:editing-duration>
    <meta:generator>OpenOffice.org/3.3$Win32 OpenOffice.org_project/330m20$Build-9567</meta:generator>
    <meta:document-statistic meta:table-count="0" meta:image-count="0" meta:object-count="1" meta:page-count="7" meta:paragraph-count="186" meta:word-count="2133" meta:character-count="15377"/>
  </office:meta>
</office:document-meta>
</file>