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0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3" style:family="paragraph" style:parent-style-name="Standard">
      <style:paragraph-properties fo:margin-left="1cm" fo:margin-right="0cm" fo:text-align="justify" style:justify-single-word="false" fo:text-indent="0.249cm" style:auto-text-indent="false"/>
      <style:text-properties style:font-name="Arial" fo:font-size="11pt" style:font-size-asian="11pt"/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Heading_20_1">
      <style:text-properties style:font-name="Arial" fo:font-size="11pt" style:font-size-asian="11pt"/>
    </style:style>
    <style:style style:name="P46" style:family="paragraph" style:parent-style-name="Header">
      <style:text-properties fo:font-size="12pt" style:font-size-asian="12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8" style:family="paragraph" style:parent-style-name="Text_20_body" style:master-page-name="Converti_20_1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tyle-complex="italic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29cm" draw:visible-area-height="3.3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N. <text:s/><text:span text:style-name="T1">1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7">PROVINCIA DI VICENZA</text:p>
      <text:p text:style-name="P7">__________________</text:p>
      <text:p text:style-name="P32"><text:s/></text:p>
      <text:p text:style-name="P33"><text:s text:c="2"/></text:p>
      <text:p text:style-name="P31"><text:span text:style-name="T5">VERBALE DI DELIBERAZIONE DELLA</text:span><text:span text:style-name="T3"> </text:span><text:span text:style-name="T8">GIUNTA COMUNALE</text:span></text:p>
      <text:p text:style-name="P34">________________________</text:p>
      <text:p text:style-name="P35"/>
      <text:p text:style-name="P36"/>
      <text:p text:style-name="P37"><text:span text:style-name="T3">OGGETTO: <text:tab/></text:span><text:span text:style-name="T10">VERIFICA REGOLARE TENUTA DELLO SCHEDARIO ELETTORALE </text:span><text:span text:style-name="T9">MESE GENNAIO 2016. <text:s text:c="90"/>__</text:span></text:p>
      <text:p text:style-name="P37"/>
      <text:p text:style-name="P37"/>
      <text:p text:style-name="P37"/>
      <text:p text:style-name="P37"/>
      <text:p text:style-name="P38"/>
      <text:p text:style-name="P39"/>
      <text:p text:style-name="P1"><text:span text:style-name="T3"><text:tab/>Il giorno </text:span><text:span text:style-name="T7"><text:s/>tredici GENNAIO 2016 <text:s text:c="7"/>___________________________________________ <text:s text:c="96"/>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2"/>
      <text:p text:style-name="P2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1"><text:s/></text:p>
      <text:p text:style-name="P18"><text:span text:style-name="T4"><text:tab/>ASSESSORI<text:tab/>BUSIN Alberto <text:s text:c="8"/><text:tab/>( </text:span><text:span text:style-name="T6">X </text:span><text:span text:style-name="T4">)<text:tab/>(</text:span><text:span text:style-name="T6"> <text:s text:c="3"/></text:span><text:span text:style-name="T4">)</text:span></text:p>
      <text:p text:style-name="P18"><text:span text:style-name="T4"><text:tab/><text:tab/>CAMPO Maria Giulia<text:tab/>( </text:span><text:span text:style-name="T6">X </text:span><text:span text:style-name="T4">)<text:tab/>( </text:span><text:span text:style-name="T6"><text:s text:c="2"/></text:span><text:span text:style-name="T4"><text:s/>)</text:span></text:p>
      <text:p text:style-name="P18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8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3"/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2"/>
      <text:p text:style-name="P19"/>
      <text:p text:style-name="P40">Il Presidente, riconosciuta legale l’adunanza, invita la Giunta a deliberare sull’oggetto indicato.</text:p>
      <text:h text:style-name="Heading_20_1" text:outline-level="1"><text:soft-page-break/>LA GIUNTA COMUNALE</text:h>
      <text:p text:style-name="P41"/>
      <text:p text:style-name="P41"/>
      <text:p text:style-name="P41"/>
      <text:p text:style-name="P47"><text:tab/>VISTO l’art. 5 della Legge del 22.01.1996 n. 1, dove è stabilito che la Giunta Municipale verifica, quando lo ritiene opportuno ed in ogni caso nei mesi di gennaio e luglio, la regolare tenuta dello schedario elettorale;</text:p>
      <text:p text:style-name="P42"/>
      <text:p text:style-name="P42"><text:tab/>VISTO l’art. 6 del D.P.R. del 20.03.1967 n. 223, che conferma tale adempimento;</text:p>
      <text:p text:style-name="P42"/>
      <text:p text:style-name="P42"><text:tab/>VISTA la circolare n. 2600/L in data 01.2.1986 del Ministero dell’Interno;</text:p>
      <text:p text:style-name="P42"/>
      <text:p text:style-name="P43">COMPIUTA un’attesa e scrupolosa verifica atta a stabilire l’efficienza del servizio;</text:p>
      <text:p text:style-name="P42"/>
      <text:p text:style-name="P20"><text:tab/>NULLA trovando da eccepire sulla regolarità della tenuta dello schedario elettorale e sull’efficienza del servizio;</text:p>
      <text:p text:style-name="P42"/>
      <text:p text:style-name="P20"><text:tab/>ASSUNTI i pareri favorevoli di regolarità tecnica del Responsabile dell’Ufficio Servizi Generali al Cittadino e di legittimità del Segretario Comunale;</text:p>
      <text:p text:style-name="P42"/>
      <text:p text:style-name="P42"><text:tab/>Ad unanimità di voti, espressi nei modi di Legge;</text:p>
      <text:p text:style-name="P42"/>
      <text:p text:style-name="P42"/>
      <text:h text:style-name="P45" text:outline-level="1">D E L I B E R A</text:h>
      <text:p text:style-name="P42"/>
      <text:p text:style-name="P20">di evidenziare e dare atto della regolare tenuta dello schedario elettorale del Comune di Zanè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22"><text:span text:style-name="T11">Ufficio Ragioneria<text:tab/>Ufficio <text:tab/></text:span><text:span text:style-name="T5">Serv.Gen. al Cittadino</text:span><text:span text:style-name="T11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3"/>
      <text:p text:style-name="P24"><text:tab/><text:tab/> </text:p>
      <text:p text:style-name="P22"><text:span text:style-name="T7">__________/____________</text:span><text:span text:style-name="T5"> <text:tab/> <text:s/><text:tab/></text:span><text:span text:style-name="T7">F.to Bertoldo </text:span><text:span text:style-name="T5"><text:s text:c="14"/></text:span><text:span text:style-name="T7"><text:s/>F.to Cecchetto dott. M.Teresa</text:span></text:p>
      <text:p text:style-name="P14"/>
      <text:p text:style-name="P22"><text:span text:style-name="T3">____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3"><text:span text:style-name="T14"><text:tab/></text:span><text:span text:style-name="T7">F.to Berti Roberto</text:span><text:span text:style-name="T14"><text:tab/> <text:s text:c="35"/></text:span><text:span text:style-name="T7">F.to Cecchetto dott. M.Teresa</text:span><text:span text:style-name="T13"> </text:span></text:p>
      <text:p text:style-name="P25">_______________________________________________________________________________________________________</text:p>
      <text:p text:style-name="P26"/>
      <text:p text:style-name="P15">Certificato di Pubblicazione</text:p>
      <text:p text:style-name="P15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4"><text:span text:style-name="T3">Zanè, lì 19 gennaio 2016<text:tab/><text:tab/><text:tab/></text:span>Il Segretario Generale</text:p>
      <text:p text:style-name="P4"><text:tab/><text:tab/><text:tab/><text:tab/></text:p>
      <text:p text:style-name="P28"><text:tab/><text:tab/> <text:s text:c="53"/><text:span text:style-name="T7">F.to Cecchetto dott. M.Teresa</text:span> _______________________________________________________________________________________________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</text:p>
      <text:p text:style-name="P4"/>
      <text:p text:style-name="P4"><text:tab/><text:span text:style-name="T5">PUBBLICAZIONE</text:span></text:p>
      <text:p text:style-name="P10"><text:tab/>Pubblicata per 15 gg. dal </text:p>
      <text:p text:style-name="P10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9"><text:span text:style-name="T5"><text:tab/></text:span><text:span text:style-name="T3"> Divenuta esecutiva per decorrenza di 10 gg. dalla pubblicazione.</text:span></text:p>
      <text:p text:style-name="P16"/>
      <text:p text:style-name="P17"><text:tab/><text:tab/><text:tab/>IL SEGRETARIO GENERALE</text:p>
      <text:p text:style-name="P30"><text:span text:style-name="T5"><text:tab/><text:tab/><text:tab/></text:span><text:tab/><text:tab/><text:tab/><text:tab/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3-01-10T12:04:00</meta:creation-date>
    <dc:date>2016-01-19T09:35:59.43</dc:date>
    <meta:print-date>2016-01-15T13:25:00</meta:print-date>
    <meta:editing-cycles>2</meta:editing-cycles>
    <meta:editing-duration>P23DT22H11M8S</meta:editing-duration>
    <meta:document-statistic meta:table-count="0" meta:image-count="0" meta:object-count="1" meta:page-count="3" meta:paragraph-count="58" meta:word-count="394" meta:character-count="3462"/>
    <meta:generator>OpenOffice.org/3.3$Win32 OpenOffice.org_project/330m20$Build-9567</meta:generator>
  </office:meta>
</office:document-meta>
</file>