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Text_20_body"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5" style:family="paragraph" style:parent-style-name="Text_20_body">
      <style:text-properties fo:font-size="11pt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background-color="transparent" style:font-size-asian="11pt" style:font-style-asian="normal" style:font-name-complex="Arial" style:font-size-complex="11pt" style:font-style-complex="normal" style:font-weight-complex="bold"/>
    </style:style>
    <style:style style:name="P61" style:family="paragraph" style:parent-style-name="Text_20_body">
      <style:paragraph-properties fo:margin-left="0.026cm" fo:margin-right="0cm" fo:margin-top="0.212cm" fo:margin-bottom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Testo_20_normale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64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background-color="transparent" style:font-size-asian="11pt" style:font-style-asian="normal" style:font-name-complex="Arial" style:font-size-complex="11pt" style:font-style-complex="normal" style:font-weight-complex="bold"/>
    </style:style>
    <style:style style:name="P65" style:family="paragraph" style:parent-style-name="Text_20_body">
      <style:paragraph-properties fo:margin-left="1cm" fo:margin-right="0cm" fo:text-indent="0cm" style:auto-text-indent="false"/>
      <style:text-properties fo:color="#000000" style:font-name="Arial" fo:font-size="11pt" style:font-size-asian="11pt" style:font-size-complex="11pt"/>
    </style:style>
    <style:style style:name="P66" style:family="paragraph" style:parent-style-name="Text_20_body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Title">
      <style:text-properties style:font-name="Times New Roman" fo:font-size="11pt" fo:font-weight="bold" style:font-size-asian="11pt" style:font-weight-asian="bold" style:font-size-complex="11pt"/>
    </style:style>
    <style:style style:name="P68" style:family="paragraph" style:parent-style-name="Corpo_20_del_20_testo_20_21">
      <style:paragraph-properties fo:text-align="justify" style:justify-single-word="false">
        <style:tab-stops>
          <style:tab-stop style:position="0.75cm"/>
          <style:tab-stop style:position="9.502cm"/>
          <style:tab-stop style:position="12.5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0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.132cm" fo:margin-right="0.159cm" fo:text-align="justify" style:justify-single-word="false" fo:text-indent="0cm" style:auto-text-indent="false" style:text-autospace="non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73" style:family="paragraph" style:parent-style-name="Corpo_20_del_20_testo_20_2">
      <style:paragraph-properties fo:margin-left="0cm" fo:margin-right="0.02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cm" fo:margin-right="0cm" style:line-height-at-least="0.353cm" fo:text-align="justify" style:justify-single-word="false" fo:text-indent="0.025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text-indent="0.025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cm" fo:margin-right="0cm" style:line-height-at-least="0.353cm" fo:text-align="justify" style:justify-single-word="false" fo:text-indent="0.025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P78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79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.005cm" fo:text-indent="0cm" style:auto-text-indent="false"/>
    </style:style>
    <style:style style:name="P8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8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8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8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fo:font-variant="normal" fo:text-transform="none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72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0" style:family="paragraph" style:parent-style-name="Text_20_body" style:list-style-name="WW8Num6">
      <style:paragraph-properties fo:text-align="justify" style:justify-single-word="false"/>
    </style:style>
    <style:style style:name="P91" style:family="paragraph" style:parent-style-name="Text_20_body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Text_20_body" style:list-style-name="WW8Num6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3" style:family="paragraph" style:parent-style-name="Text_20_body">
      <style:text-properties fo:font-size="8pt" style:font-size-asian="8pt"/>
    </style:style>
    <style:style style:name="P94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size-complex="11pt"/>
    </style:style>
    <style:style style:name="P95" style:family="paragraph" style:parent-style-name="Testo_20_normale" style:list-style-name="WW8Num6">
      <style:paragraph-properties fo:text-align="justify" style:justify-single-word="false"/>
    </style:style>
    <style:style style:name="P96" style:family="paragraph" style:parent-style-name="Corpo_20_del_20_testo_20_2" style:list-style-name="WW8Num3">
      <style:paragraph-properties fo:margin-left="0.953cm" fo:margin-right="0cm" fo:text-align="justify" style:justify-single-word="false" fo:orphans="2" fo:widows="2" fo:hyphenation-ladder-count="no-limit" fo:text-indent="-0.404cm" style:auto-text-indent="false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Corpo_20_del_20_testo_20_2" style:list-style-name="WW8Num3">
      <style:paragraph-properties fo:margin-left="0.953cm" fo:margin-right="0cm" fo:text-align="justify" style:justify-single-word="false" fo:orphans="2" fo:widows="2" fo:hyphenation-ladder-count="no-limit" fo:text-indent="-0.404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8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9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13" style:family="text">
      <style:text-properties style:font-name="Times New Roman" fo:font-weight="normal" fo:background-color="transparent" style:font-weight-asian="normal" style:font-name-complex="Arial" style:font-style-complex="italic" style:font-weight-complex="normal"/>
    </style:style>
    <style:style style:name="T14" style:family="text">
      <style:text-properties style:use-window-font-color="true" fo:language="it" fo:country="IT" fo:background-color="transparen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 style:font-style-complex="italic"/>
    </style:style>
    <style:style style:name="T18" style:family="text">
      <style:text-properties style:use-window-font-color="true" fo:language="it" fo:country="I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19" style:family="text">
      <style:text-properties style:use-window-font-color="true" fo:language="it" fo:country="IT" fo:font-style="normal" style:text-underline-style="none" fo:font-weight="normal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20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normal" style:text-underline-style="none" fo:font-weight="normal" style:font-name-asian="TrebuchetMS" style:language-asian="zh" style:country-asian="CN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Times New Roman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style:text-underline-style="none" fo:font-weight="bold" style:font-weight-asian="bold"/>
    </style:style>
    <style:style style:name="T41" style:family="text">
      <style:text-properties fo:font-weight="normal" style:font-weight-asian="normal" style:font-name-complex="Arial"/>
    </style:style>
    <style:style style:name="T42" style:family="text">
      <style:text-properties fo:font-weight="normal" fo:background-color="transparent" style:font-weight-asian="normal" style:font-name-complex="Arial" style:font-style-complex="italic" style:font-weight-complex="normal"/>
    </style:style>
    <style:style style:name="T43" style:family="text">
      <style:text-properties fo:font-weight="normal" fo:background-color="transparent" style:font-weight-asian="normal" style:font-name-complex="Arial" style:font-style-complex="italic" style:font-weight-complex="bold"/>
    </style:style>
    <style:style style:name="T44" style:family="text">
      <style:text-properties fo:color="#000000"/>
    </style:style>
    <style:style style:name="T45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51" style:family="text">
      <style:text-properties fo:color="#000000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4" style:family="text"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bold"/>
    </style:style>
    <style:style style:name="T55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56" style:family="text">
      <style:text-properties fo:color="#000000" style:font-name="Times New Roman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58" style:family="text">
      <style:text-properties fo:color="#000000" style:font-name="Times New Roman" fo:language="it" fo:country="IT" fo:font-style="normal" style:text-underline-style="none" fo:font-weight="normal" fo:background-color="transparent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weight="normal" fo:background-color="transparent" style:font-weight-asian="normal" style:font-name-complex="Arial" style:font-weight-complex="normal"/>
    </style:style>
    <style:style style:name="T60" style:family="text">
      <style:text-properties fo:color="#000000" style:font-name="Times New Roman" fo:font-weight="normal" fo:background-color="transparent" style:font-weight-asian="normal" style:font-name-complex="Arial" style:font-style-complex="italic" style:font-weight-complex="normal"/>
    </style:style>
    <style:style style:name="T61" style:family="text">
      <style:text-properties fo:color="#000000" style:font-name="Times New Roman" style:text-underline-style="none" fo:font-weight="normal" fo:background-color="transparent" style:font-weight-asian="normal" style:font-name-complex="Arial" style:font-style-complex="italic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font-size="11pt" fo:background-color="transparent" style:font-size-asian="11pt" style:font-size-complex="11pt"/>
    </style:style>
    <style:style style:name="T65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66" style:family="text">
      <style:text-properties fo:language="it" fo:country="IT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language="it" fo:country="IT" fo:font-style="normal" style:text-underline-style="none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language="it" fo:country="IT" fo:font-style="normal" style:text-underline-style="none" fo:font-weight="normal" style:font-name-asian="TrebuchetMS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69" style:family="text">
      <style:text-properties fo:font-size="14pt" fo:font-weight="normal" style:font-size-asian="14pt" style:font-weight-asian="normal" style:font-size-complex="14pt" style:font-weight-complex="normal"/>
    </style:style>
    <style:style style:name="T70" style:family="text">
      <style:text-properties fo:font-size="14pt" style:font-size-asian="14pt" style:font-size-complex="14pt" style:font-weight-complex="bold"/>
    </style:style>
    <style:style style:name="T71" style:family="text">
      <style:text-properties style:text-position="super 58%" fo:font-size="48pt" style:font-size-asian="48pt"/>
    </style:style>
    <style:style style:name="T72" style:family="text">
      <style:text-properties fo:font-weight="bold" style:font-weight-asian="bold"/>
    </style:style>
    <style:style style:name="T73" style:family="text">
      <style:text-properties fo:font-size="26pt" style:font-size-asian="26pt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font-weight="bold" style:font-size-asian="12pt" style:font-weight-asian="bold" style:font-size-complex="12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font-variant="normal" fo:text-transform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weight-asian="bold"/>
    </style:style>
    <style:style style:name="T83" style:family="text">
      <style:text-properties fo:font-size="8pt" style:font-size-asian="8pt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fo:font-weight="bold" style:font-size-asian="8pt" style:font-weight-asian="bold" style:font-size-complex="12pt" style:font-weight-complex="bold"/>
    </style:style>
    <style:style style:name="T86" style:family="text">
      <style:text-properties fo:font-size="18pt" style:font-size-asian="18pt"/>
    </style:style>
    <style:style style:name="T87" style:family="text">
      <style:text-properties fo:font-size="18pt" style:text-underline-style="solid" style:text-underline-width="auto" style:text-underline-color="font-color" style:font-size-asian="18pt"/>
    </style:style>
    <style:style style:name="T88" style:family="text">
      <style:text-properties fo:font-size="18pt" style:text-underline-style="none" style:font-size-asian="18pt"/>
    </style:style>
    <style:style style:name="T89" style:family="text">
      <style:text-properties fo:font-size="9pt" fo:font-weight="bold" style:font-size-asian="9pt" style:font-weight-asian="bold"/>
    </style:style>
    <style:style style:name="T90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69">N. </text:span><text:span text:style-name="T70">3 <text:s text:c="2"/></text:span><text:span text:style-name="T69">reg.</text:span><text:tab/><text:tab/><text:tab/></text:p>
      <text:p text:style-name="P19"/>
      <text:p text:style-name="Standard"><text:span text:style-name="T71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71"> <text:tab/><text:tab/> <text:s/>COMUNE DI ZANE’ </text:span></text:p>
      <text:p text:style-name="P20">PROVINCIA DI VICENZA</text:p>
      <text:p text:style-name="P20">__________________</text:p>
      <text:p text:style-name="P81"><text:s/></text:p>
      <text:p text:style-name="P82"><text:s text:c="2"/></text:p>
      <text:p text:style-name="P80"><text:span text:style-name="T72">VERBALE DI DELIBERAZIONE DELLA</text:span> <text:span text:style-name="T73">GIUNTA COMUNALE</text:span></text:p>
      <text:p text:style-name="P83">________________________</text:p>
      <text:p text:style-name="P84"/>
      <text:p text:style-name="P85"/>
      <text:p text:style-name="P85"/>
      <text:p text:style-name="P85"/>
      <text:p text:style-name="P86"><text:span text:style-name="T74">OGGETTO: <text:tab/></text:span><text:span text:style-name="T80">OPERA PUBBLICA </text:span><text:span text:style-name="T81">“RICOSTRUZIONE TRATTI DI MARCIAPIEDI ALBERATI” </text:span><text:span text:style-name="T80">APPROVAZIONE CONTABILITÀ FINALE E CERTIFICATO DI REGOLARE ESECUZIONE </text:span><text:span text:style-name="T81">DEI LAVORI - SVINCOLO POLIZZE FIDEJUSSORIE.______________________ <text:s/></text:span><text:span text:style-name="T80">_____________________________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3"><text:tab/><text:span text:style-name="T74">Il giorno </text:span><text:span text:style-name="T76"><text:s/>dieci <text:s/>GENNAIO 2018 _________________________________ _______ ____</text:span></text:p>
      <text:p text:style-name="P21"/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21"/>
      <text:p text:style-name="P4"><text:span text:style-name="T74"><text:tab/></text:span><text:span text:style-name="T75">SINDACO<text:tab/>BERTI Roberto<text:tab/>( </text:span><text:span text:style-name="T78">X</text:span><text:span text:style-name="T75"> )<text:tab/>( <text:s text:c="2"/></text:span><text:span text:style-name="T78"><text:s/></text:span><text:span text:style-name="T75">)</text:span></text:p>
      <text:p text:style-name="P25"><text:s/></text:p>
      <text:p text:style-name="P40"><text:span text:style-name="T75"><text:tab/>ASSESSORI<text:tab/>BUSIN Alberto <text:s text:c="8"/><text:tab/>( </text:span><text:span text:style-name="T78">X</text:span><text:span text:style-name="T75"> )<text:tab/>( </text:span><text:span text:style-name="T78"><text:s text:c="2"/></text:span><text:span text:style-name="T75"><text:s/>)</text:span></text:p>
      <text:p text:style-name="P40"><text:span text:style-name="T75"><text:tab/><text:tab/>CAMPO Maria Giulia<text:tab/>( </text:span><text:span text:style-name="T78">X </text:span><text:span text:style-name="T75">)<text:tab/>( </text:span><text:span text:style-name="T78"><text:s text:c="2"/></text:span><text:span text:style-name="T75"><text:s/>)</text:span></text:p>
      <text:p text:style-name="P40"><text:span text:style-name="T75"><text:tab/><text:tab/>CAROLLO Silvia<text:tab/>(</text:span><text:span text:style-name="T78"> X</text:span><text:span text:style-name="T75"> )<text:tab/>(</text:span><text:span text:style-name="T78"> <text:s text:c="3"/></text:span><text:span text:style-name="T75">) </text:span></text:p>
      <text:p text:style-name="P40"><text:span text:style-name="T75"><text:tab/><text:tab/>POZZER Giuseppe<text:tab/>( </text:span><text:span text:style-name="T78">X</text:span><text:span text:style-name="T75"> )<text:tab/>( </text:span><text:span text:style-name="T78"><text:s text:c="2"/></text:span><text:span text:style-name="T75"><text:s/>) </text:span></text:p>
      <text:p text:style-name="P28"/>
      <text:p text:style-name="P4"><text:span text:style-name="T75"><text:tab/>SEGRETARIO<text:tab/>CECCHETTO dr.ssa Maria Teresa<text:tab/>( </text:span><text:span text:style-name="T78">X</text:span><text:span text:style-name="T75"> )<text:tab/>( <text:s text:c="3"/>)</text:span></text:p>
      <text:p text:style-name="P25"/>
      <text:p text:style-name="P23"/>
      <text:p text:style-name="P69">Il Presidente, riconosciuta legale l’adunanza, invita la Giunta a deliberare sull’oggetto indicato.</text:p>
      <text:p text:style-name="P17"><text:soft-page-break/></text:p>
      <text:p text:style-name="P67">LA GIUNTA COMUNALE</text:p>
      <text:p text:style-name="P67"/>
      <text:p text:style-name="P51"/>
      <text:p text:style-name="P51"><text:tab/>L’Ufficio Tecnico Comunale relaziona:</text:p>
      <text:p text:style-name="P10"/>
      <text:p text:style-name="P78"><text:span text:style-name="T62"><text:tab/>“</text:span><text:span text:style-name="T64">- con </text:span><text:span text:style-name="T62">la delibera</text:span><text:span text:style-name="T63">zione di Giunta Comunale n. <text:s/>137 <text:s/>del 23/08/2017:</text:span></text:p>
      <text:list xml:id="list30615790" text:style-name="WW8Num3">
        <text:list-item>
          <text:p text:style-name="P96"><text:span text:style-name="T65">si approvava il </text:span><text:span text:style-name="T66">progetto definitivo/esecutivo redatto dall'U.T.C. relativo all’opera pubblica “</text:span><text:span text:style-name="T19">ricostruzione tratti di marciapiedi alberati”</text:span><text:span text:style-name="T67">,</text:span><text:span text:style-name="T66"> per un importo complessivo di €. 30.000,00, di cui €. </text:span><text:span text:style-name="T68">24.870,60</text:span><text:span text:style-name="T66"> per lavori ed €. 5.129,40 per somme in amministrazione;</text:span></text:p>
        </text:list-item>
        <text:list-item>
          <text:p text:style-name="P96"><text:span text:style-name="T15">si esprimeva indirizzo allo scrivente </text:span><text:span text:style-name="T16">per l’affidamento dei <text:s/>lavori </text:span><text:span text:style-name="T20"><text:s/></text:span><text:span text:style-name="T16">per €. </text:span><text:span text:style-name="T21">24.870,60</text:span><text:span text:style-name="T16"> (al netto dell'IVA 10%), somma <text:s/>inferiore ad €. 40.000,00, <text:s/>ai sensi dell'art. 36 c. 2 lett. a) del D.Lgs. n. 50/’16, tramite affidamento diretto con preventiva indagine di mercato tra almeno tre ditte in modo da garantire adeguata concorrenzialità;</text:span></text:p>
        </text:list-item>
        <text:list-item>
          <text:p text:style-name="P97"><text:span text:style-name="T17">si dava atto che l’opera risulta finanziata per l'intera spesa pari a €. 30.000,00 al capitolo </text:span><text:span text:style-name="T18">23700 “</text:span><text:span text:style-name="T14">manutenzione straordinaria viabilità, segnaletica, illuminazione e servizi connessi”</text:span><text:span text:style-name="T18"> <text:s/></text:span><text:span text:style-name="T17">del <text:s/>bilancio 2017;</text:span></text:p>
        </text:list-item>
      </text:list>
      <text:p text:style-name="P71"/>
      <text:p text:style-name="P70"><text:span text:style-name="T12">- con determinazione U.T.C. n. 380 del 28/08/2017 si aggiudicava direttamente, a seguito di idonea indagine di mercato con tre ditte del settore, alla ditta </text:span><text:span text:style-name="Strong_20_Emphasis"><text:span text:style-name="T31">GROTTO ALVISE &amp; C. Srl <text:s/>di Malo (VI)</text:span></text:span><text:span text:style-name="Strong_20_Emphasis"><text:span text:style-name="T32"> </text:span></text:span><text:span text:style-name="Strong_20_Emphasis"><text:span text:style-name="T31">i <text:s/>lavori </text:span></text:span><text:span text:style-name="Strong_20_Emphasis"><text:span text:style-name="T33">in argomento</text:span></text:span><text:span text:style-name="Strong_20_Emphasis"><text:span text:style-name="T31">, per </text:span></text:span><text:span text:style-name="Strong_20_Emphasis"><text:span text:style-name="T32">una spesa complessiva presunta <text:s/>pari a €. 21.302,16 + IVA 10% <text:s/>(€. 23.432,38 IVA 10% cps.)</text:span></text:span><text:span text:style-name="Strong_20_Emphasis"><text:span text:style-name="T38">, corrispondente ad un ribasso offerto del 14,348% sull'importo a base di gara pari a €. 24.870,60</text:span></text:span><text:span text:style-name="T12">;</text:span></text:p>
      <text:p text:style-name="P72"/>
      <text:p text:style-name="P74"><text:span text:style-name="T12">- con la deliberazione di Giunta Comunale n. <text:s/>137 <text:s/>del 23/08/2017 si approvava la 1° perizia di variante </text:span><text:span text:style-name="T59">relativa all'opera pubblica </text:span><text:span text:style-name="T58">“</text:span><text:span text:style-name="T33">ricostruzione tratti di marciapiedi alberati</text:span><text:span text:style-name="T34">”</text:span><text:span text:style-name="T59">, così com</text:span><text:span text:style-name="T12">e presentata dall'Ufficio Tecnico Comunale, </text:span><text:span text:style-name="T59">dando atto che l’importo dei lavori appaltati alla ditta <text:s/></text:span><text:span text:style-name="Strong_20_Emphasis"><text:span text:style-name="T35">GROTTO ALVISE &amp; C. Srl <text:s/>di Malo (VI)</text:span></text:span><text:span text:style-name="T61"> passava dal contrattuale importo di €</text:span><text:span text:style-name="T29">. </text:span><text:span text:style-name="Strong_20_Emphasis"><text:span text:style-name="T36">21.302,16</text:span></text:span><text:span text:style-name="T29"> </text:span><text:span text:style-name="T61">a €. </text:span><text:span text:style-name="Strong_20_Emphasis"><text:span text:style-name="T36">22.602,16</text:span></text:span><text:span text:style-name="T61">, oltre ad oneri fiscali, <text:s/>con un aumento netto di €. 1.300,00 <text:s/>pari ad un aumento del 6,103% dell’importo del contratto originario,</text:span><text:span text:style-name="T59"> dando atto che l’importo complessivo dell’opera rimane inalterato e pari a <text:s/>€. 30.000,00;</text:span></text:p>
      <text:p text:style-name="P14"/>
      <text:p text:style-name="P76"><text:span text:style-name="T42">- con determinazione n. <text:s/>525 <text:s/>del 06/12/2017, <text:s/>a seguito dell'approvazione della prima perizia di variante si </text:span><text:span text:style-name="T43"><text:s/>impegnavano le corrispondenti somme suplettive per lavori negli stanziamenti di bilancio;</text:span></text:p>
      <text:p text:style-name="P77"/>
      <text:p text:style-name="P75"><text:span text:style-name="T13">- con la deliberazione di Giunta Comunale n. <text:s/>238 <text:s/>del 13/12/2017 si approvava la 2° perizia di variante </text:span><text:span text:style-name="T60">relativa all'opera pubblica </text:span><text:span text:style-name="T58">“</text:span><text:span text:style-name="T33">ricostruzione tratti di marciapiedi alberati</text:span><text:span text:style-name="T34">”</text:span><text:span text:style-name="T60">, così com</text:span><text:span text:style-name="T13">e presentata dall'Ufficio Tecnico Comunale, </text:span><text:span text:style-name="T60">dando atto che l’importo dei lavori appaltati alla ditta <text:s/></text:span><text:span text:style-name="Strong_20_Emphasis"><text:span text:style-name="T35">GROTTO ALVISE &amp; C. Srl <text:s/>di Malo (VI)</text:span></text:span><text:span text:style-name="T61"> passava dal contrattuale importo di </text:span><text:span text:style-name="T29">€. </text:span><text:span text:style-name="Strong_20_Emphasis"><text:span text:style-name="T36">22.602,16</text:span></text:span><text:span text:style-name="T29"> a €. </text:span><text:span text:style-name="Strong_20_Emphasis"><text:span text:style-name="T36">23.253,36</text:span></text:span><text:span text:style-name="T30">, oltre ad oneri fiscali, <text:s/></text:span><text:span text:style-name="T29">con un aumento netto di €. 651,20</text:span><text:span text:style-name="T30"> pari ad un aumento del 9,16% dell’importo del contratto originario</text:span><text:span text:style-name="T56">,</text:span><text:span text:style-name="T57"> dando atto che l’importo complessivo dell’opera rimane inalterato e pari a <text:s/>€. 30.000,00</text:span><text:span text:style-name="T60">;</text:span></text:p>
      <text:p text:style-name="P13"/>
      <text:p text:style-name="P76"><text:span text:style-name="T42">- con determinazione n. <text:s/>545 <text:s/>del 18/12/2017, <text:s/>a seguito dell'approvazione della seconda perizia di variante si </text:span><text:span text:style-name="T43"><text:s/>impegnavano le corrispondenti somme suplettive per lavori negli stanziamenti di bilancio;</text:span></text:p>
      <text:p text:style-name="P15"/>
      <text:p text:style-name="P53">- per i lavori dell'opera pubblica, consegnati il 07/09/2017, in base alle sospensioni e riprese lavori avvenute, il termine contrattuale veniva individuato nel 22/12/2017;</text:p>
      <text:p text:style-name="P16"/>
      <text:p text:style-name="P12">- alla ditta appaltatrice non sono stati liquidati stati di <text:s/>avanzamento lavori;</text:p>
      <text:p text:style-name="P11"/>
      <text:p text:style-name="P11">- i lavori dell’opera pubblica sono stati conclusi il 22/12/2017 e quindi entro i termini contrattuali;</text:p>
      <text:p text:style-name="P79"/>
      <text:p text:style-name="P8">- il DD.LL. ha presentato la contabilità finale e certificato di regolare esecuzione datato 08/01/2018 dei lavori eseguiti dalla ditta appaltatrice<text:span text:style-name="T1">;</text:span></text:p>
      <text:p text:style-name="P8"/>
      <text:p text:style-name="P2"><text:span text:style-name="T4">- VISTO il D.U.R.C. ricevuto tramite il sistema DURC ONLINE in data 08/01/2018 che attesta la regolarità contributiva della ditta appaltatrice</text:span><text:span text:style-name="Strong_20_Emphasis"><text:span text:style-name="T46"> </text:span></text:span><text:span text:style-name="T4">nei confronti dell’INPS, <text:s/>INAIL <text:s/>e C</text:span><text:span text:style-name="T6">assa Edile;</text:span></text:p>
      <text:p text:style-name="P68"/>
      <text:p text:style-name="P8"><text:soft-page-break/>- <text:s text:c="2"/>Verificato <text:span text:style-name="T1">che il DD.LL. in luogo dell’avviso ad opponendum previsto dall’art. 218 del DPR 207/'10 ha dichiarato che </text:span><text:span text:style-name="T41">non sono state espropriate proprietà private e non si sono cagionati danni diretti e/o indiretti a proprietà di terzi</text:span>;</text:p>
      <text:p text:style-name="P8"/>
      <text:p text:style-name="P2"><text:span text:style-name="T4">- CONSIDERATO che l’Ufficio Tecnico Comunale ha verificato la documentazione inerente la contabilità finale dell’opera, così come presentata dalla DD.LL. e ritiene, quindi, di esprimere parere favorevole all’approvazione della stessa e del certificato di regolare esecuzione dei lavori per l’importo di </text:span><text:span text:style-name="Strong_20_Emphasis"><text:span text:style-name="T23">23.252,10 + IVA 10%</text:span></text:span><text:span text:style-name="T51"> </text:span><text:span text:style-name="T52">(complessivamente €. 25.577,31 IVA 10% cps.</text:span><text:span text:style-name="T8">) pari al corrispondente</text:span><text:span text:style-name="T7"> credito a favore della ditta appaltatrice</text:span><text:span text:style-name="T4">;</text:span></text:p>
      <text:p text:style-name="P8"/>
      <text:p text:style-name="P59">- <text:s/>in conseguenza alla presentazione della contabilità finale dei lavori, il quadro economico di spesa approvato viene assestato come segue:</text:p>
      <text:p text:style-name="P59"/>
      <text:p text:style-name="P62">Quadro approvato</text:p>
      <text:p text:style-name="P60"/>
      <text:p text:style-name="P63">A - Lavori contrattuali:</text:p>
      <text:p text:style-name="P65"><text:span text:style-name="T2"><text:s text:c="3"/>- contratto iniziale<text:tab/><text:tab/><text:tab/><text:tab/><text:tab/>€. <text:s/></text:span><text:span text:style-name="Strong_20_Emphasis"><text:span text:style-name="T32">21.302,16</text:span></text:span></text:p>
      <text:p text:style-name="P65"><text:span text:style-name="Strong_20_Emphasis"><text:span text:style-name="T32"><text:s text:c="3"/>- lavori di 1° perizia<text:tab/><text:tab/><text:tab/><text:tab/><text:tab/></text:span></text:span><text:span text:style-name="Strong_20_Emphasis"><text:span text:style-name="T36">€. <text:s text:c="3"/>1.300,00</text:span></text:span></text:p>
      <text:p text:style-name="P65"><text:span text:style-name="Strong_20_Emphasis"><text:span text:style-name="T36"><text:s text:c="3"/>- lavori di 2° perizia<text:tab/><text:tab/><text:tab/><text:tab/><text:tab/></text:span></text:span><text:span text:style-name="Strong_20_Emphasis"><text:span text:style-name="T37">€. <text:s text:c="6"/>651,20</text:span></text:span></text:p>
      <text:p text:style-name="P65"><text:span text:style-name="Strong_20_Emphasis"><text:span text:style-name="T32"><text:tab/><text:tab/><text:tab/><text:tab/> <text:s text:c="23"/>totale lavori<text:tab/>€. <text:s/>23.253,36<text:tab/><text:tab/><text:tab/></text:span></text:span></text:p>
      <text:p text:style-name="P63"><text:tab/><text:tab/><text:tab/><text:tab/><text:tab/><text:tab/><text:tab/><text:tab/><text:tab/></text:p>
      <text:p text:style-name="P63">B - Somme In Amministrazione:</text:p>
      <text:p text:style-name="P63"><text:s text:c="6"/>1 - I.V.A. Al 10%<text:tab/><text:tab/><text:tab/><text:tab/> <text:s text:c="9"/><text:tab/>€. <text:s text:c="2"/>2.325,34</text:p>
      <text:p text:style-name="P66"><text:span text:style-name="T44"><text:s text:c="6"/>2 – Incentivo </text:span><text:span text:style-name="T45">art. 113 D.Lgs. 50/’16<text:tab/></text:span><text:span text:style-name="T44"><text:tab/><text:tab/>€. <text:s text:c="6"/>497,41</text:span></text:p>
      <text:p text:style-name="P63"><text:s text:c="6"/>3 – fondo per accordi bonari<text:tab/><text:tab/><text:tab/><text:tab/>€. <text:s text:c="6"/>300,00</text:p>
      <text:p text:style-name="P63"><text:s text:c="6"/>4 – Imprevisti (IVA cps.)<text:tab/><text:tab/> <text:s text:c="20"/><text:tab/>€. <text:s text:c="3"/>3.623,89</text:p>
      <text:p text:style-name="P63"><text:s text:c="77"/><text:tab/><text:tab/>------------------</text:p>
      <text:p text:style-name="P51"><text:s text:c="6"/><text:tab/><text:tab/><text:tab/>Totale somme in Amministrazione<text:tab/>€. <text:s text:c="3"/>6.746,64<text:tab/><text:tab/> <text:s text:c="2"/><text:tab/> <text:s text:c="36"/><text:tab/><text:tab/><text:tab/><text:tab/><text:tab/><text:tab/><text:tab/><text:tab/>==========</text:p>
      <text:p text:style-name="P64"><text:s text:c="41"/>TOTALE COMPLESSIVO<text:tab/>€. <text:s/>30.000,00</text:p>
      <text:p text:style-name="P61"/>
      <text:p text:style-name="P1">Quadro assestato</text:p>
      <text:p text:style-name="P59"/>
      <text:p text:style-name="P63">A - Lavori eseguiti:</text:p>
      <text:p text:style-name="P65"><text:span text:style-name="T2"><text:s text:c="3"/>- contratto iniziale<text:tab/><text:tab/><text:tab/><text:tab/><text:tab/>€. <text:s/></text:span><text:span text:style-name="Strong_20_Emphasis"><text:span text:style-name="T32">21.300,90</text:span></text:span></text:p>
      <text:p text:style-name="P65"><text:span text:style-name="Strong_20_Emphasis"><text:span text:style-name="T32"><text:s text:c="3"/>- lavori di 1° perizia<text:tab/><text:tab/><text:tab/><text:tab/><text:tab/></text:span></text:span><text:span text:style-name="Strong_20_Emphasis"><text:span text:style-name="T36">€. <text:s text:c="3"/>1.300,00</text:span></text:span></text:p>
      <text:p text:style-name="P65"><text:span text:style-name="Strong_20_Emphasis"><text:span text:style-name="T36"><text:s text:c="3"/>- lavori di 2° perizia<text:tab/><text:tab/><text:tab/><text:tab/><text:tab/></text:span></text:span><text:span text:style-name="Strong_20_Emphasis"><text:span text:style-name="T37">€. <text:s text:c="6"/>651,20</text:span></text:span></text:p>
      <text:p text:style-name="P65"><text:span text:style-name="Strong_20_Emphasis"><text:span text:style-name="T32"><text:tab/><text:tab/><text:tab/><text:tab/> <text:s text:c="23"/>totale lavori<text:tab/>€. <text:s/>23.252,10<text:tab/><text:tab/><text:tab/></text:span></text:span></text:p>
      <text:p text:style-name="P63"><text:tab/><text:tab/><text:tab/><text:tab/><text:tab/><text:tab/><text:tab/><text:tab/><text:tab/></text:p>
      <text:p text:style-name="P63">B - Somme In Amministrazione:</text:p>
      <text:p text:style-name="P63"><text:s text:c="6"/>1 - I.V.A. Al 10%<text:tab/><text:tab/><text:tab/><text:tab/> <text:s text:c="9"/><text:tab/>€. <text:s text:c="2"/>2.352,10</text:p>
      <text:p text:style-name="P66"><text:span text:style-name="T44"><text:s text:c="6"/>2 – Incentivo </text:span><text:span text:style-name="T45">art. 113 D.Lgs. 50/’16<text:tab/></text:span><text:span text:style-name="T44"><text:tab/><text:tab/>€. <text:s text:c="6"/>497,41</text:span></text:p>
      <text:p text:style-name="P63"><text:s text:c="6"/>3 – fondo per accordi bonari<text:tab/><text:tab/><text:tab/><text:tab/>€. <text:s text:c="9"/>0,00</text:p>
      <text:p text:style-name="P63"><text:s text:c="6"/>4 – Imprevisti (IVA cps.)<text:tab/><text:tab/> <text:s text:c="20"/><text:tab/>€. <text:s text:c="3"/>3.625,39</text:p>
      <text:p text:style-name="P63"><text:s text:c="77"/><text:tab/><text:tab/>------------------</text:p>
      <text:p text:style-name="P51"><text:s text:c="6"/><text:tab/><text:tab/><text:tab/>Totale somme in Amministrazione<text:tab/>€. <text:s text:c="3"/>6.474,90<text:tab/><text:tab/> <text:s text:c="2"/><text:tab/> <text:s text:c="36"/><text:tab/><text:tab/><text:tab/><text:tab/><text:tab/><text:tab/><text:tab/><text:tab/>==========</text:p>
      <text:p text:style-name="P64"><text:s text:c="41"/>TOTALE COMPLESSIVO<text:tab/>€. <text:s/>30.000,00</text:p>
      <text:p text:style-name="P59"/>
      <text:p text:style-name="P57"><text:span text:style-name="T3">- con la presente si richiede alla Giunta Comunale atto deliberativo, se possibile immediatamente esecutivo, di approvazione della contabilità finale e del certificato di regolare esecuzione dei lavori di “</text:span><text:span text:style-name="T5">ricostruzione tratti di marciapiedi alberati”</text:span><text:span text:style-name="T3">, così come presentata dalla DD.LL. per un importo dei lavori eseguiti pari a €. </text:span><text:span text:style-name="Strong_20_Emphasis"><text:span text:style-name="T23">23.252,10 + IVA 10%</text:span></text:span><text:span text:style-name="T51"> </text:span><text:span text:style-name="T52">(complessivamente €. 25.577,31 IVA 10% cps.</text:span><text:span text:style-name="T53">) corrispondente</text:span><text:span text:style-name="T54"> al credito a favore della ditta appaltatrice</text:span><text:span text:style-name="T3">; si richiede, inoltre, lo svincolo delle polizze fidejussorie prestate dalla ditta a garanzia dei lavori.</text:span><text:span text:style-name="T3">”</text:span></text:p>
      <text:p text:style-name="P73"/>
      <text:p text:style-name="P9"><text:soft-page-break/><text:tab/> <text:s text:c="6"/>RITENUTO così provvedere;</text:p>
      <text:p text:style-name="P9"><text:s text:c="60"/></text:p>
      <text:p text:style-name="P51"><text:s text:c="6"/>ASSUNTI i pareri favorevoli di regolarità tecnica del Responsabile dell’Ufficio Tecnico Comunale, di regolarità contabile del Responsabile dell’Ufficio Ragioneria e di legittimità del Segretario Comunale;</text:p>
      <text:p text:style-name="P51"/>
      <text:p text:style-name="P58">Ad unanimità di voti favorevoli, espressi nei modi di Legge;</text:p>
      <text:p text:style-name="Text_20_body"/>
      <text:p text:style-name="P50"/>
      <text:p text:style-name="P50">D E L I B E R A</text:p>
      <text:p text:style-name="P55"/>
      <text:p text:style-name="P56"/>
      <text:list xml:id="list30630647" text:style-name="WW8Num6">
        <text:list-item>
          <text:p text:style-name="P90"><text:span text:style-name="T4">di approvare, come esposto nelle premesse, la contabilità finale e il certificato di regolare esecuzione </text:span><text:span text:style-name="T3">dei lavori di </text:span><text:span text:style-name="T3">“</text:span><text:span text:style-name="T5">ricostruzione tratti di marciapiedi alberati”</text:span><text:span text:style-name="T3">, così come presentata dalla DD.LL. per un importo dei lavori eseguiti pari a €. </text:span><text:span text:style-name="Strong_20_Emphasis"><text:span text:style-name="T23">23.252,10 + IVA 10%</text:span></text:span><text:span text:style-name="T51"> </text:span><text:span text:style-name="T52">(complessivamente €. 25.577,31 IVA 10% cps.</text:span><text:span text:style-name="T53">) corrispondente</text:span><text:span text:style-name="T54"> al credito a favore della ditta appaltatrice</text:span><text:span text:style-name="Strong_20_Emphasis"><text:span text:style-name="T49"> Grotto Alvise &amp; C. Snc</text:span></text:span><text:span text:style-name="T4">;</text:span></text:p>
        </text:list-item>
      </text:list>
      <text:p text:style-name="P52"/>
      <text:list xml:id="list30629951" text:continue-numbering="true" text:style-name="WW8Num6">
        <text:list-item>
          <text:p text:style-name="P91">di autorizzare lo svincolo delle polizze fidejussorie costituite;</text:p>
          <text:p text:style-name="P91"/>
        </text:list-item>
        <text:list-item>
          <text:p text:style-name="P90"><text:span text:style-name="T27">d</text:span><text:span text:style-name="T55">i pubblicare il presente provvedimento nella sezione “Amministrazione Trasparente” ai sensi del </text:span><text:span text:style-name="T27">D. Lgs. n. 33/2013, così come modificato dal D. Lgs. 97/2016</text:span><text:span text:style-name="T50"> e all'Albo Pretorio comunale </text:span><text:span text:style-name="T4"><text:s/>quale pubblicità della variazione del contratto ai sensi dell'art. 106 comma 5 del D.Lgs. 50/2016;</text:span></text:p>
          <text:p text:style-name="P91"/>
        </text:list-item>
        <text:list-item>
          <text:p text:style-name="P90"><text:span text:style-name="T9">di dare atto che l’opera per €. 30.000,00 risulta finanziata al </text:span><text:span text:style-name="T10">capitolo </text:span><text:span text:style-name="T25">23700 “</text:span><text:span text:style-name="T24">manutenzione straordinaria viabilità, segnaletica, illuminazione e servizi connessi”</text:span><text:span text:style-name="T25"> <text:s/></text:span><text:span text:style-name="T26">del <text:s/>bilancio 2018;</text:span></text:p>
          <text:p text:style-name="P92"/>
        </text:list-item>
        <text:list-item>
          <text:p text:style-name="P90"><text:span text:style-name="T9">di dare atto che alla</text:span><text:span text:style-name="T11"> presente opera pubblica sono stati assegnati </text:span><text:span text:style-name="T28">il codice unico progetto </text:span><text:span text:style-name="Strong_20_Emphasis"><text:span text:style-name="T47">CUP </text:span></text:span><text:span text:style-name="Strong_20_Emphasis"><text:span text:style-name="T48">E64E17001820004</text:span></text:span><text:span text:style-name="Strong_20_Emphasis"><text:span text:style-name="T22"> e il codice identificativo gara CIG </text:span></text:span><text:span text:style-name="Strong_20_Emphasis"><text:span text:style-name="T48">Z601FB496E</text:span></text:span><text:span text:style-name="Strong_20_Emphasis"><text:span text:style-name="T22">.</text:span></text:span></text:p>
          <text:p text:style-name="P95"><text:span text:style-name="Strong_20_Emphasis"><text:span text:style-name="T22"/></text:span></text:p>
          <text:p text:style-name="P90"><text:span text:style-name="Strong_20_Emphasis"><text:span text:style-name="T22"/></text:span>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93"><text:soft-page-break/></text:p>
      <text:p text:style-name="P42">_____________________________________________________________________________________________________________________</text:p>
      <text:p text:style-name="P41"/>
      <text:p text:style-name="P43"><text:span text:style-name="T83">Ufficio Ragioneria<text:tab/>Ufficio <text:tab/></text:span><text:span text:style-name="T72">Tecnico</text:span><text:span text:style-name="T83"><text:tab/>Ufficio del Segretario Generale</text:span></text:p>
      <text:p text:style-name="P41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3"><text:span text:style-name="T83"><text:tab/>Il Ragioniere capo<text:tab/> <text:s text:c="2"/>Il Responsabile del Servizio</text:span><text:span text:style-name="T86"> <text:tab/><text:tab/></text:span><text:span text:style-name="T83">Il Segretario Generale</text:span></text:p>
      <text:p text:style-name="P41"/>
      <text:p text:style-name="P43"/>
      <text:p text:style-name="P29"><text:span text:style-name="T82">F.to Dall'Alba dr.ssa Maria</text:span><text:span text:style-name="T40"> <text:s text:c="11"/></text:span><text:span text:style-name="T82">F.to Cavedon Arc. Luca</text:span><text:span text:style-name="T72"> <text:s text:c="8"/></text:span><text:span text:style-name="T82"><text:s/>F.to Cecchetto dott. M.Teresa</text:span></text:p>
      <text:p text:style-name="P29"/>
      <text:p text:style-name="P29">________________________________________________________________________________<text:tab/></text:p>
      <text:p text:style-name="P39"/>
      <text:p text:style-name="P39"><text:tab/>IL SINDACO<text:tab/> <text:s text:c="37"/>IL SEGRETARIO GENERALE</text:p>
      <text:p text:style-name="P39"/>
      <text:p text:style-name="P39"/>
      <text:p text:style-name="P26"><text:span text:style-name="T72"><text:tab/><text:tab/></text:span><text:span text:style-name="T82">F.to Roberto Berti</text:span><text:span text:style-name="T72"><text:tab/> <text:s text:c="35"/></text:span><text:span text:style-name="T82">F.to Cecchetto dott. M.Teresa</text:span> </text:p>
      <text:p text:style-name="P30">_______________________________________________________________________________________________________</text:p>
      <text:p text:style-name="P31"/>
      <text:p text:style-name="P31">Certificato di Pubblicazione</text:p>
      <text:p text:style-name="P31">____________________</text:p>
      <text:p text:style-name="P27"/>
      <text:p text:style-name="P27">La presente deliberazione è in corso di pubblicazione per quindici giorni da oggi all’albo pretorio:</text:p>
      <text:p text:style-name="P27"/>
      <text:p text:style-name="P27"/>
      <text:p text:style-name="P27">Zanè, lì <text:s/>18 gennaio 2018<text:tab/><text:tab/><text:tab/>Il Segretario Generale</text:p>
      <text:p text:style-name="P27"><text:tab/><text:tab/><text:tab/><text:tab/></text:p>
      <text:p text:style-name="P32"><text:tab/><text:tab/> <text:s text:c="46"/><text:span text:style-name="T82">F.to Cecchetto dott. M.Teresa</text:span> ________________________________________________________________________________</text:p>
      <text:p text:style-name="P27"/>
      <text:p text:style-name="P27"/>
      <text:p text:style-name="P27"><text:s text:c="5"/></text:p>
      <text:p text:style-name="P27"/>
      <text:p text:style-name="P27"/>
      <text:p text:style-name="P27"/>
      <text:p text:style-name="P27"/>
      <text:p text:style-name="P27">_______________________________________________________________________________</text:p>
      <text:p text:style-name="P27"/>
      <text:p text:style-name="P27"><text:tab/><text:span text:style-name="T72">PUBBLICAZIONE</text:span></text:p>
      <text:p text:style-name="P27"><text:tab/>Pubblicata per 15 gg. dal _____________________________</text:p>
      <text:p text:style-name="P27"><text:tab/> e contestualmente comunicata ai capi gruppo consiliari</text:p>
      <text:p text:style-name="P27"><text:tab/><text:span text:style-name="T72">DICHIARATA IMMEDIATAMENTE ESEGUIBILE</text:span></text:p>
      <text:p text:style-name="P27"><text:tab/><text:span text:style-name="T72">ESECUTIVITA’</text:span></text:p>
      <text:p text:style-name="P33"><text:span text:style-name="T72"><text:tab/></text:span> Divenuta esecutiva per decorrenza di 10 gg. dalla pubblicazione.</text:p>
      <text:p text:style-name="P33"/>
      <text:p text:style-name="P34"><text:tab/><text:tab/><text:tab/>IL SEGRETARIO GENERALE</text:p>
      <text:p text:style-name="P34"/>
      <text:p text:style-name="P89"><text:span text:style-name="Strong_20_Emphasis"><text:span text:style-name="T39"><text:tab/><text:tab/><text:tab/>__________________________</text:span>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Symbol"/>
    </style:style>
    <style:style style:name="WW8Num6z1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0pt" style:font-size-asian="10pt"/>
    </style:style>
    <style:style style:name="WW8Num7z0" style:family="text">
      <style:text-properties fo:font-weight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9z0" style:family="text">
      <style:text-properties style:text-underline-style="none"/>
    </style:style>
    <style:style style:name="WW8Num50z0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fo:color="#000000"/>
    </style:style>
    <style:style style:name="WW8Num53z1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4z1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style:font-name="CG Time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Times New Roman"/>
    </style:style>
    <style:style style:name="WW8Num81z1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8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z0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1-11-04T11:13:00</meta:creation-date>
    <dc:date>2018-01-18T10:43:18.18</dc:date>
    <meta:print-date>2018-01-16T11:43:39.95</meta:print-date>
    <meta:editing-cycles>70</meta:editing-cycles>
    <meta:editing-duration>PT10H9M14S</meta:editing-duration>
    <meta:generator>OpenOffice.org/3.3$Win32 OpenOffice.org_project/330m20$Build-9567</meta:generator>
    <meta:document-statistic meta:table-count="0" meta:image-count="0" meta:object-count="1" meta:page-count="5" meta:paragraph-count="108" meta:word-count="1432" meta:character-count="10724"/>
  </office:meta>
</office:document-meta>
</file>