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Unicode" svg:font-family="TimesNewRomanUnicode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7" style:family="paragraph" style:parent-style-name="Standard">
      <style:text-properties style:font-name="Times New Roman" fo:font-size="18pt" style:font-size-asian="18pt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7pt" fo:font-weight="bold" style:font-name-asian="MS Mincho" style:font-size-asian="7pt" style:font-weight-asian="bold" style:font-size-complex="7pt" style:font-weight-complex="bold"/>
    </style:style>
    <style:style style:name="P2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background-color="#b3b3b3" style:font-name-asian="MS Mincho" style:font-size-asian="12pt" style:font-size-complex="11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4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1pt" fo:font-weight="normal" style:font-name-asian="MS Mincho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1pt" fo:font-weight="bold" style:font-name-asian="MS Mincho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1pt" fo:font-weight="normal" style:font-name-asian="MS Mincho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letter-spacing="normal" fo:language="it" fo:country="IT" fo:font-weight="normal" style:font-name-asian="Garamond" style:font-size-asian="11pt" style:font-weight-asian="normal" style:font-name-complex="Garamond" style:font-size-complex="11pt" style:font-weight-complex="normal"/>
    </style:style>
    <style:style style:name="P5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0pt" style:text-underline-style="none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/>
    </style:style>
    <style:style style:name="P54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style:font-name-asian="MS Mincho" style:font-size-asian="11pt" style:font-size-complex="11pt"/>
    </style:style>
    <style:style style:name="T1" style:family="text">
      <style:text-properties fo:font-weight="bold" style:font-name-asian="MS Mincho" style:font-weight-asian="bold" style:font-weight-complex="bold"/>
    </style:style>
    <style:style style:name="T2" style:family="text">
      <style:text-properties fo:font-weight="normal" style:font-name-asian="MS Mincho" style:font-weight-asian="normal" style:font-weight-complex="normal"/>
    </style:style>
    <style:style style:name="T3" style:family="text">
      <style:text-properties style:font-name="Times New Roman" fo:font-weight="normal" style:font-name-asian="MS Mincho" style:font-weight-asian="normal" style:font-weight-complex="normal"/>
    </style:style>
    <style:style style:name="T4" style:family="text">
      <style:text-properties style:font-name="Times New Roman" fo:font-weight="bold" style:font-name-asian="MS Mincho" style:font-weight-asian="bold" style:font-weight-complex="bold"/>
    </style:style>
    <style:style style:name="T5" style:family="text">
      <style:text-properties style:font-name="Times New Roman" fo:font-size="11pt" fo:font-weight="normal" style:font-name-asian="MS Mincho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bold" style:font-name-asian="MS Mincho" style:font-size-asian="11pt" style:font-weight-asian="bold" style:font-size-complex="11pt" style:font-weight-complex="bold"/>
    </style:style>
    <style:style style:name="T7" style:family="text">
      <style:text-properties style:text-underline-style="none" fo:font-weight="bold" style:font-name-asian="TimesNewRomanUnicode" style:font-weight-asian="bold" style:font-name-complex="TimesNewRomanUnicode" style:font-weight-complex="bold"/>
    </style:style>
    <style:style style:name="T8" style:family="text">
      <style:text-properties fo:font-size="14pt" style:text-underline-style="none" fo:font-weight="bold" style:font-name-asian="TimesNewRomanUnicode" style:font-size-asian="14pt" style:font-weight-asian="bold" style:font-name-complex="TimesNewRomanUnicode" style:font-size-complex="14pt" style:font-weight-complex="bold"/>
    </style:style>
    <style:style style:name="T9" style:family="text">
      <style:text-properties fo:font-size="14pt" style:text-underline-style="none" fo:font-weight="bold" style:font-name-asian="TimesNewRomanUnicode" style:font-size-asian="14pt" style:font-weight-asian="bold" style:font-name-complex="TimesNewRomanUnicode" style:font-weight-complex="bold"/>
    </style:style>
    <style:style style:name="T10" style:family="text">
      <style:text-properties style:text-position="super 58%" fo:font-size="48pt" style:font-size-asian="48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font-size="12pt" fo:language="it" fo:country="I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/>
    </style:style>
    <style:style style:name="T18" style:family="text">
      <style:text-properties fo:font-size="23pt" style:font-size-asian="23pt"/>
    </style:style>
    <style:style style:name="T19" style:family="text">
      <style:text-properties fo:font-size="8pt" style:font-size-asian="8pt"/>
    </style:style>
    <style:style style:name="T20" style:family="text">
      <style:text-properties fo:font-size="18pt" style:font-size-asian="18pt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5"><text:span text:style-name="T7"><text:s text:c="2"/>N. <text:s/></text:span><text:span text:style-name="T8">46</text:span><text:span text:style-name="T9"> </text:span><text:span text:style-name="T7">reg.<text:tab/><text:tab/><text:tab/><text:tab/></text:span></text:p>
      <text:p text:style-name="P23"/>
      <text:p text:style-name="P1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0"> <text:tab/><text:tab/> <text:s/>COMUNE DI ZANE’ </text:span></text:p>
      <text:p text:style-name="P6">PROVINCIA DI VICENZA</text:p>
      <text:p text:style-name="P6">__________________</text:p>
      <text:p text:style-name="P7"><text:s/></text:p>
      <text:p text:style-name="P11"><text:s text:c="2"/></text:p>
      <text:p text:style-name="P1"><text:span text:style-name="T11">VERBALE DI DELIBERAZIONE DELLA</text:span><text:span text:style-name="T14"> </text:span><text:span text:style-name="T18">GIUNTA COMUNALE</text:span></text:p>
      <text:p text:style-name="P12">________________________</text:p>
      <text:p text:style-name="P17"/>
      <text:p text:style-name="P4"/>
      <text:p text:style-name="P49"><text:span text:style-name="T14">OGGETTO: <text:tab/></text:span><text:span text:style-name="T17">CIMITERO COMUNALE - LOCULI DELL'AMPLIAMENTO SUD - <text:tab/>CRITERI PER UTILIZZO LAPIDI - MODIFICA ED INTEGRAZIONE <text:s text:c="2"/>DELIBERAZIONE <text:s/>DI <text:s/>GIUNTA <text:s text:c="2"/>COMUNALE N. 116 <text:s/>del <text:s text:c="2"/>20/06/2012. <text:s text:c="19"/></text:span></text:p>
      <text:p text:style-name="P13"><text:tab/></text:p>
      <text:p text:style-name="P16"/>
      <text:p text:style-name="P16"/>
      <text:p text:style-name="P18"/>
      <text:p text:style-name="P19"><text:span text:style-name="T14"><text:tab/>Il giorno </text:span><text:span text:style-name="T16"><text:s/>ventidue MARZO 2017 <text:s text:c="15"/>_______________________________________ <text:s text:c="102"/></text:span></text:p>
      <text:p text:style-name="P19"><text:s text:c="2"/></text:p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20"><text:span text:style-name="T14"><text:tab/></text:span><text:span text:style-name="T15">SINDACO<text:tab/>BERTI Roberto<text:tab/>( </text:span><text:span text:style-name="T12">X</text:span><text:span text:style-name="T15"> )<text:tab/>( <text:s text:c="2"/></text:span><text:span text:style-name="T12"><text:s/></text:span><text:span text:style-name="T15">)</text:span></text:p>
      <text:p text:style-name="P14"><text:s/></text:p>
      <text:p text:style-name="P21"><text:span text:style-name="T15"><text:tab/>ASSESSORI<text:tab/>BUSIN Alberto <text:s text:c="8"/><text:tab/>( </text:span><text:span text:style-name="T12">X</text:span><text:span text:style-name="T15"> )<text:tab/>(</text:span><text:span text:style-name="T13"> <text:s text:c="3"/></text:span><text:span text:style-name="T15">)</text:span></text:p>
      <text:p text:style-name="P21"><text:span text:style-name="T15"><text:tab/><text:tab/>CAMPO Maria Giulia<text:tab/>( </text:span><text:span text:style-name="T12">X </text:span><text:span text:style-name="T15">)<text:tab/>( </text:span><text:span text:style-name="T12"><text:s text:c="2"/></text:span><text:span text:style-name="T15"><text:s/>)</text:span></text:p>
      <text:p text:style-name="P21"><text:span text:style-name="T15"><text:tab/><text:tab/>CAROLLO Silvia<text:tab/>(</text:span><text:span text:style-name="T12"> X</text:span><text:span text:style-name="T15"> )<text:tab/>(</text:span><text:span text:style-name="T12"> <text:s text:c="3"/></text:span><text:span text:style-name="T15">) </text:span></text:p>
      <text:p text:style-name="P21"><text:span text:style-name="T15"><text:tab/><text:tab/>POZZER Giuseppe<text:tab/>( </text:span><text:span text:style-name="T12">X</text:span><text:span text:style-name="T15"> )<text:tab/>( </text:span><text:span text:style-name="T12"><text:s text:c="2"/></text:span><text:span text:style-name="T15"><text:s/>) </text:span></text:p>
      <text:p text:style-name="P15"><text:tab/><text:tab/></text:p>
      <text:p text:style-name="P20"><text:span text:style-name="T15"><text:tab/>SEGRETARIO<text:tab/>CECCHETTO dr.ssa Maria Teresa<text:tab/>( </text:span><text:span text:style-name="T12">X</text:span><text:span text:style-name="T15"> )<text:tab/>( <text:s text:c="3"/>)</text:span></text:p>
      <text:p text:style-name="P1"/>
      <text:p text:style-name="P10"><text:tab/></text:p>
      <text:p text:style-name="P50">Il Presidente, riconosciuta legale l’adunanza, invita la Giunta a deliberare sull’oggetto indicato.</text:p>
      <text:p text:style-name="P52"/>
      <text:p text:style-name="P2"><text:soft-page-break/>LA GIUNTA COMUNALE</text:p>
      <text:p text:style-name="P2"/>
      <text:p text:style-name="P43"><text:span text:style-name="T2">PREMESSO</text:span><text:span text:style-name="T1"> </text:span><text:span text:style-name="T2">con deliberazione di Giunta Comunale n. 116 del 20 giugno 2012, a modifica delle precedenti deliberazioni di G.C n. 254 del 04/11/2004 e n. 56 del 26/02/2007, <text:s/>si disciplinava l'utilizzo dei materiali che potevano essere usati per le lapidi dei loculi dell'ampliamento sud del Cimitero comunale; </text:span></text:p>
      <text:p text:style-name="P44"/>
      <text:p text:style-name="P44">CONSIDERATO che la <text:s/>deliberazione di Giunta Comunale n. 116 del 20/06/2012 prevedeva due <text:s/>ipotesi, <text:s/>sugli elementi e diciture da apporre sulla lapide, <text:s/>nei <text:s/>casi di unica tumulazione e/o di due tumulazioni, ipotesi prevista ad esempio nel caso di tumulazione di un <text:s/>feretro e <text:s/>di un'urna cineraria o cassetta di resti mortali; </text:p>
      <text:p text:style-name="P45"/>
      <text:p text:style-name="P48"><text:span text:style-name="T5">DATO ATTO</text:span><text:span text:style-name="T6"> </text:span><text:span text:style-name="T5"><text:s/>che la vigente normativa <text:s/>consente la tumulazione nello stesso loculo di un feretro e di una o più cassette di resti mortali o urne cinerarie, fatta salva solo la capienza fisica del manufatto;</text:span></text:p>
      <text:p text:style-name="P44"/>
      <text:p text:style-name="P44">CONSIDERATO che, anche a seguito delle recenti operazioni di esumazione ordinaria, <text:s/>è emersa la necessità di disciplinare le prescrizioni relative agli elementi e diciture da apporre sulla lapide dei loculi della zona <text:s/>“ampliamento sud” del Cimitero comunale, in particolare nel caso di tre o quattro tumulazioni nello stesso loculo; </text:p>
      <text:p text:style-name="P44"/>
      <text:p text:style-name="P46"><text:span text:style-name="T4">VISTO</text:span><text:span text:style-name="T3"> il D.P.R. 285/1990 <text:s/>“</text:span><text:span text:style-name="T2">Approvazione del regolamento di polizia mortuaria”, e successive modifiche ed integrazioni;</text:span></text:p>
      <text:p text:style-name="P47"/>
      <text:p text:style-name="P46"><text:span text:style-name="T1">VISTA</text:span><text:span text:style-name="T2"> la Legge Regionale 18/2010 “Norme in materia funeraria”</text:span></text:p>
      <text:p text:style-name="P47"/>
      <text:p text:style-name="P46"><text:span text:style-name="T1">VISTO</text:span><text:span text:style-name="T2"> il Regolamento Comunale di Polizia Mortuaria, approvato con deliberazione di Consiglio Comunale n. 55 del 17/11/2008</text:span></text:p>
      <text:p text:style-name="P44"/>
      <text:p text:style-name="P43"><text:span text:style-name="T1">VISTO</text:span><text:span text:style-name="T2"> il D.Lgs. 267/2000;</text:span></text:p>
      <text:p text:style-name="P44"/>
      <text:p text:style-name="P43"><text:span text:style-name="T1">ACQUISITI </text:span><text:span text:style-name="T2"><text:tab/>i pareri favorevoli di regolarità tecnica del Responsabile dell'Area Servizi Generali al Cittadino e <text:s/>di <text:s/>legittimità del Segretario Comunale;</text:span></text:p>
      <text:p text:style-name="P44"/>
      <text:p text:style-name="P44">Ad unanimità di voti espressi nei modi di legge</text:p>
      <text:p text:style-name="P3">D E L I B E R A</text:p>
      <text:p text:style-name="P22"/>
      <text:list xml:id="list28757909" text:style-name="WW8Num2">
        <text:list-item>
          <text:p text:style-name="P54">di disciplinare, ad integrazione della deliberazione di Giunta comunale n. 116 del 20/06/2012, <text:s/>per le motivazioni in premessa illustrate e che qui si intendono richiamate, <text:s/>l'utilizzo dei materiali e le relative dimensioni <text:s/>che possono essere usati per le lapidi dei loculi nella zona “Ampliamento sud” del Cimitero comunale, come da prospetti, allegati “A” e “B”, nel caso di tre tumulazioni e nel caso di quattro tumulazioni; </text:p>
          <text:p text:style-name="P54"/>
        </text:list-item>
        <text:list-item>
          <text:p text:style-name="P54">di disporre che i prospetti allegato “A” e <text:s/>allegato “B”, parti integranti e sostanziali del presente provvedimento, siano <text:s/>inseriti nel relativo contratto di concessione cimiteriale <text:s/>con obbligo di adempimento.</text:p>
        </text:list-item>
      </text:list>
      <text:p text:style-name="P24"><text:soft-page-break/></text:p>
      <text:p text:style-name="P27"><text:span text:style-name="T19">Ufficio Ragioneria<text:tab/>Ufficio <text:tab/></text:span><text:span text:style-name="T11">Serv.Gen. al Cittadino</text:span><text:span text:style-name="T19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7"><text:span text:style-name="T19"><text:tab/>Il Ragioniere capo<text:tab/><text:tab/>Il Responsabile del Servizio</text:span><text:span text:style-name="T20"> <text:tab/><text:tab/></text:span><text:span text:style-name="T19">Il Segretario Generale</text:span></text:p>
      <text:p text:style-name="P25"/>
      <text:p text:style-name="P28"><text:tab/><text:tab/> </text:p>
      <text:p text:style-name="P27"><text:span text:style-name="T16">__________/____________</text:span><text:span text:style-name="T11"> <text:tab/> <text:s/><text:tab/></text:span><text:span text:style-name="T16">F.to Bertoldo </text:span><text:span text:style-name="T11"><text:s text:c="14"/></text:span><text:span text:style-name="T16"><text:s/>F.to Cecchetto dott. M.Teresa</text:span></text:p>
      <text:p text:style-name="P29"/>
      <text:p text:style-name="P27"><text:span text:style-name="T14">________________________________________________________________________________</text:span><text:tab/></text:p>
      <text:p text:style-name="P34"/>
      <text:p text:style-name="P34"><text:tab/>IL SINDACO<text:tab/> <text:s text:c="37"/>IL SEGRETARIO GENERALE</text:p>
      <text:p text:style-name="P34"/>
      <text:p text:style-name="P34"/>
      <text:p text:style-name="P37"><text:span text:style-name="T21"><text:tab/></text:span><text:span text:style-name="T16">F.to Berti Roberto</text:span><text:span text:style-name="T21"><text:tab/> <text:s text:c="35"/></text:span><text:span text:style-name="T16">F.to Cecchetto dott. M.Teresa</text:span><text:span text:style-name="T22"> </text:span></text:p>
      <text:p text:style-name="P35">_______________________________________________________________________________________________________</text:p>
      <text:p text:style-name="P36"/>
      <text:p text:style-name="P30">Certificato di Pubblicazione</text:p>
      <text:p text:style-name="P30">____________________</text:p>
      <text:p text:style-name="P31"/>
      <text:p text:style-name="P31">La presente deliberazione è in corso di pubblicazione per quindici giorni da oggi all’albo pretorio:</text:p>
      <text:p text:style-name="P31"/>
      <text:p text:style-name="P31"/>
      <text:p text:style-name="P38"><text:span text:style-name="T14">Zanè, lì 31 marzo 2017<text:tab/><text:tab/><text:tab/></text:span>Il Segretario Generale</text:p>
      <text:p text:style-name="P38"><text:tab/><text:tab/><text:tab/><text:tab/></text:p>
      <text:p text:style-name="P39"><text:tab/><text:tab/> <text:s text:c="44"/><text:span text:style-name="T16">F.to Cecchetto dott. M.Teresa</text:span> _______________________________________________________________________________</text:p>
      <text:p text:style-name="P38"/>
      <text:p text:style-name="P38"/>
      <text:p text:style-name="P38"><text:s text:c="5"/></text:p>
      <text:p text:style-name="P38"/>
      <text:p text:style-name="P38"/>
      <text:p text:style-name="P38"/>
      <text:p text:style-name="P38"/>
      <text:p text:style-name="P38"/>
      <text:p text:style-name="P38"/>
      <text:p text:style-name="P38">________________________________________________________________________________</text:p>
      <text:p text:style-name="P38"/>
      <text:p text:style-name="P38"><text:tab/><text:span text:style-name="T11">PUBBLICAZIONE</text:span></text:p>
      <text:p text:style-name="P31"><text:tab/>Pubblicata per 15 gg. dal </text:p>
      <text:p text:style-name="P31"><text:tab/> e contestualmente comunicata ai capi gruppo consiliari</text:p>
      <text:p text:style-name="P38"><text:span text:style-name="T14"><text:tab/></text:span><text:span text:style-name="T11">DICHIARATA IMMEDIATAMENTE ESEGUIBILE</text:span></text:p>
      <text:p text:style-name="P38"><text:span text:style-name="T14"><text:tab/></text:span><text:span text:style-name="T11">ESECUTIVITA’</text:span></text:p>
      <text:p text:style-name="P40"><text:span text:style-name="T11"><text:tab/></text:span><text:span text:style-name="T14"> Divenuta esecutiva per decorrenza di 10 gg. dalla pubblicazione.</text:span></text:p>
      <text:p text:style-name="P32"/>
      <text:p text:style-name="P33"><text:tab/><text:tab/><text:tab/>IL SEGRETARIO GENERALE</text:p>
      <text:p text:style-name="P41"><text:span text:style-name="T11"><text:tab/><text:tab/><text:tab/></text:span><text:tab/><text:tab/><text:tab/><text:tab/></text:p>
      <text:p text:style-name="P4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Unicode" svg:font-family="TimesNewRomanUnicode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rtf2_20_List_20_Paragraph" style:display-name="rtf2 List Paragraph" style:family="paragraph" style:parent-style-name="Standard">
      <style:paragraph-properties fo:margin-left="1.27cm" fo:margin-right="0cm" fo:text-indent="0cm" style:auto-text-indent="false"/>
    </style:style>
    <style:style style:name="rtf2_20_Normal_20__28_Web_29_" style:display-name="rtf2 Normal (Web)" style:family="paragraph" style:parent-style-name="Standard">
      <style:paragraph-properties fo:margin-top="0.494cm" fo:margin-bottom="0.494cm"/>
      <style:text-properties fo:color="#000000" style:font-name="Arial" fo:font-size="10.5pt" style:font-size-asian="10.5pt" style:font-name-complex="Arial" style:font-size-complex="10.5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WW8Num3z0" style:family="text">
      <style:text-properties style:font-name="Times New Roman"/>
    </style:style>
    <style:style style:name="WW8Num4z0" style:family="text">
      <style:text-properties style:font-name="Wingdings" style:font-name-complex="OpenSymbol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8Num6z0" style:family="text">
      <style:text-properties style:font-name="Times New Roman" style:font-name-asian="MS Mincho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1"/>
    </style:style>
    <style:style style:name="WW8Num6z3" style:family="text">
      <style:text-properties style:font-name="Symbol1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Sylfaen"/>
    </style:style>
    <style:style style:name="rtf2_20_Strong" style:display-name="rtf2 Strong" style:family="text">
      <style:text-properties fo:font-weight="bold" style:font-weight-asian="bold" style:font-name-complex="Times New Roman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1.561cm" fo:margin-right="1.42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3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6T11:41:13</meta:creation-date>
    <meta:editing-duration>P24DT3H33M2S</meta:editing-duration>
    <meta:generator>OpenOffice.org/3.3$Win32 OpenOffice.org_project/330m20$Build-9567</meta:generator>
    <dc:date>2017-03-31T08:58:53.64</dc:date>
    <meta:editing-cycles>22</meta:editing-cycles>
    <meta:print-date>2017-03-24T12:54:56.77</meta:print-date>
    <meta:document-statistic meta:table-count="0" meta:image-count="0" meta:object-count="1" meta:page-count="3" meta:paragraph-count="66" meta:word-count="637" meta:character-count="4931"/>
  </office:meta>
</office:document-meta>
</file>