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1pt"/>
    </style:style>
    <style:style style:name="P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Text_20_body">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8"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29" style:family="paragraph" style:parent-style-name="Title">
      <style:paragraph-properties fo:text-align="justify" style:justify-single-word="false"/>
      <style:text-properties fo:font-size="11pt" fo:font-weight="bold" style:font-size-asian="11pt" style:font-weight-asian="bold" style:font-size-complex="11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font-size-asian="8pt" style:font-size-complex="8pt"/>
    </style:style>
    <style:style style:name="P42"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size-complex="11pt" style:font-weight-complex="normal"/>
    </style:style>
    <style:style style:name="P43"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4"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5"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46" style:family="paragraph" style:parent-style-name="Text_20_body"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7" style:family="paragraph" style:parent-style-name="Text_20_body" style:list-style-name="L1">
      <style:paragraph-properties fo:margin-left="0.048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48" style:family="paragraph" style:parent-style-name="Text_20_body" style:list-style-name="L1">
      <style:paragraph-properties fo:margin-left="0.097cm" fo:margin-right="0cm" fo:text-align="justify" style:justify-single-word="false" fo:text-indent="0cm" style:auto-text-indent="false"/>
    </style:style>
    <style:style style:name="P49"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0" style:family="paragraph" style:parent-style-name="Standard" style:list-style-name="L1">
      <style:paragraph-properties fo:margin-left="0cm" fo:margin-right="0cm" fo:text-align="justify" style:justify-single-word="false" fo:text-indent="0cm" style:auto-text-indent="false"/>
    </style:style>
    <style:style style:name="P51" style:family="paragraph" style:parent-style-name="Standard" style:list-style-name="L1">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3" style:family="paragraph" style:parent-style-name="Standard" style:list-style-name="L1">
      <style:paragraph-properties fo:margin-left="0.097cm" fo:margin-right="0cm" fo:text-align="justify" style:justify-single-word="false" fo:text-indent="-0.025cm" style:auto-text-indent="false">
        <style:tab-stops/>
      </style:paragraph-properties>
      <style:text-properties style:font-name="Times New Roman" fo:font-size="11pt" style:font-size-asian="11pt" style:font-size-complex="11pt"/>
    </style:style>
    <style:style style:name="P54" style:family="paragraph" style:parent-style-name="Title" style:list-style-name="L1">
      <style:paragraph-properties fo:margin-left="0.072cm" fo:margin-right="0cm" fo:text-align="justify" style:justify-single-word="false" fo:text-indent="-0.072cm" style:auto-text-indent="false">
        <style:tab-stops/>
      </style:paragraph-properties>
    </style:style>
    <style:style style:name="T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 style:family="text">
      <style:text-properties fo:font-size="11pt" style:font-size-asian="11pt" style:font-size-complex="11pt"/>
    </style:style>
    <style:style style:name="T3" style:family="text">
      <style:text-properties style:font-name="Times New Roman" fo:font-size="11pt" fo:font-weight="normal" style:font-size-asian="11pt" style:font-weight-asian="normal" style:font-size-complex="11pt" style:font-weight-complex="normal"/>
    </style:style>
    <style:style style:name="T4" style:family="text">
      <style:text-properties style:font-name="Times New Roman" fo:font-size="11pt" fo:font-weight="bold" style:font-size-asian="11pt" style:font-weight-asian="bold" style:font-size-complex="11pt" style:font-weight-complex="normal"/>
    </style:style>
    <style:style style:name="T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style:font-name="Times New Roman" fo:font-size="11pt" style:font-size-asian="11pt" style:font-size-complex="11pt"/>
    </style:style>
    <style:style style:name="T7" style:family="text">
      <style:text-properties style:font-name="Times New Roman" fo:font-size="12pt" fo:font-style="normal" style:font-size-asian="12pt" style:font-style-asian="normal" style:font-size-complex="12pt" style:font-style-complex="normal"/>
    </style:style>
    <style:style style:name="T8" style:family="text">
      <style:text-properties fo:font-size="14pt" fo:font-weight="bold" style:font-size-asian="14pt" style:font-weight-asian="bold"/>
    </style:style>
    <style:style style:name="T9" style:family="text">
      <style:text-properties style:text-position="super 58%" fo:font-size="48pt" style:font-size-asian="48pt"/>
    </style:style>
    <style:style style:name="T10" style:family="text">
      <style:text-properties fo:font-weight="bold" style:font-weight-asian="bold"/>
    </style:style>
    <style:style style:name="T11" style:family="text">
      <style:text-properties fo:font-size="26pt" style:font-size-asian="2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size="9pt" fo:font-weight="bold" style:font-size-asian="9pt" style:font-weight-asian="bold"/>
    </style:style>
    <style:style style:name="T20"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668115" text:style-name="L1">
        <text:list-header>
          <text:p text:style-name="P50"><text:span text:style-name="T2"><text:s/></text:span><text:s/>N. <text:span text:style-name="T8">23 <text:s/></text:span><text:s/>reg.<text:tab/><text:tab/><text:tab/></text:p>
        </text:list-header>
      </text:list>
      <text:p text:style-name="P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4">PROVINCIA DI VICENZA</text:p>
      <text:p text:style-name="P4">__________________</text:p>
      <text:p text:style-name="P33"><text:s/></text:p>
      <text:p text:style-name="P34"><text:s text:c="2"/></text:p>
      <text:p text:style-name="P32"><text:span text:style-name="T10">VERBALE DI DELIBERAZIONE DELLA</text:span> <text:span text:style-name="T11">GIUNTA COMUNALE</text:span></text:p>
      <text:p text:style-name="P35">________________________</text:p>
      <text:p text:style-name="P36"/>
      <text:p text:style-name="P37"/>
      <text:p text:style-name="P38"><text:span text:style-name="T12">OGGETTO: <text:tab/></text:span><text:span text:style-name="T14">INCARICO LEGALE PER COSTITUZIONE IN APPELLO AVVERSO ATTO DI CITAZIONE IN APPELLO TRIBUNALE DI VICENZA – SENTENZA G.D.P. DI VICENZA R.G. 2510/2014. <text:s text:c="72"/></text:span></text:p>
      <text:p text:style-name="P52"/>
      <text:p text:style-name="P38"/>
      <text:p text:style-name="P39"/>
      <text:p text:style-name="P41"/>
      <text:p text:style-name="P40"/>
      <text:p text:style-name="P40"/>
      <text:p text:style-name="P40"/>
      <text:p text:style-name="P5"><text:tab/><text:span text:style-name="T12">Il giorno </text:span><text:span text:style-name="T14"><text:s/>uno FEBBRAIO 2017_ <text:s text:c="6"/>_______ <text:s/>_____________________ _______ _______</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6"><text:span text:style-name="T12"><text:tab/></text:span><text:span text:style-name="T13">SINDACO<text:tab/>BERTI Roberto<text:tab/>( </text:span><text:span text:style-name="T16">X</text:span><text:span text:style-name="T13"> )<text:tab/>( <text:s text:c="2"/></text:span><text:span text:style-name="T16"><text:s/></text:span><text:span text:style-name="T13">)</text:span></text:p>
      <text:p text:style-name="P14"><text:s/></text:p>
      <text:p text:style-name="P20"><text:span text:style-name="T13"><text:tab/>ASSESSORI<text:tab/>BUSIN Alberto <text:s text:c="8"/><text:tab/>( </text:span><text:span text:style-name="T16">X</text:span><text:span text:style-name="T13"> )<text:tab/>( </text:span><text:span text:style-name="T16"><text:s text:c="2"/></text:span><text:span text:style-name="T13"><text:s/>)</text:span></text:p>
      <text:p text:style-name="P20"><text:span text:style-name="T13"><text:tab/><text:tab/>CAMPO Maria Giulia<text:tab/>( </text:span><text:span text:style-name="T16">X </text:span><text:span text:style-name="T13">)<text:tab/>( </text:span><text:span text:style-name="T16"><text:s text:c="2"/></text:span><text:span text:style-name="T13"><text:s/>)</text:span></text:p>
      <text:p text:style-name="P20"><text:span text:style-name="T13"><text:tab/><text:tab/>CAROLLO Silvia<text:tab/>(</text:span><text:span text:style-name="T16"> <text:s text:c="2"/></text:span><text:span text:style-name="T13"><text:s/>)<text:tab/>(</text:span><text:span text:style-name="T16">XG</text:span><text:span text:style-name="T13">) </text:span></text:p>
      <text:p text:style-name="P20"><text:span text:style-name="T13"><text:tab/><text:tab/>POZZER Giuseppe<text:tab/>( </text:span><text:span text:style-name="T16">X</text:span><text:span text:style-name="T13"> )<text:tab/>( </text:span><text:span text:style-name="T16"><text:s text:c="2"/></text:span><text:span text:style-name="T13"><text:s/>) </text:span></text:p>
      <text:p text:style-name="P15"/>
      <text:p text:style-name="P6"><text:span text:style-name="T13"><text:tab/>SEGRETARIO<text:tab/>CECCHETTO dr.ssa Maria Teresa<text:tab/>( </text:span><text:span text:style-name="T16">X</text:span><text:span text:style-name="T13"> )<text:tab/>( <text:s text:c="3"/>)</text:span></text:p>
      <text:p text:style-name="P14"/>
      <text:p text:style-name="P12"/>
      <text:p text:style-name="P28">Il Presidente, riconosciuta legale l’adunanza, invita la Giunta a deliberare sull’oggetto indicato.</text:p>
      <text:list xml:id="list29673197" text:continue-numbering="true" text:style-name="L1">
        <text:list-header>
          <text:p text:style-name="P51"><text:soft-page-break/>LA GIUNTA COMUNALE</text:p>
        </text:list-header>
      </text:list>
      <text:p text:style-name="P29"/>
      <text:p text:style-name="P30"><text:tab/><text:span text:style-name="T1">PREMESSO che in data 29.03.2016 al n. 3424 di prot. è pervenuta la comunicazione della cancelleria dell'Ufficio del Giudice di Pace di Vicenza (procedimento n. 2510/2014 R.G.) che fissava l'udienza di comparizione a nome del Sindaco di Zanè per il 27.04.2016, per l'opposione da parte di un privato avverso una sanzione amministrativa comminata dal Consorzio di Polizia Locale Nordest Vicentino di Thiene per la violazione al Codice della Strada, giusto verbale n. 7549 del 22.07.2014;</text:span></text:p>
      <text:p text:style-name="P31"><text:tab/>PRECISATO che detto verbale si riferiva ad una mancata fermata del trasgressore, conducente del veicolo oggetto della violazione di cui trattasi, presso l'incrocio semaforico vie Cuso-Monte Pasubio-Trieste, in presenza di un veicolo adibito al servizio sanitario (ambulanza) nell'espletamento di un servizio urgente ed avente in funzione il segnale acustico supplementare di allarme, oltre al dispositivo di segnale visivo a luce lampeggiante blu, provocando un sinistro stradale con feriti; </text:p>
      <text:p text:style-name="P31"><text:tab/>DATO ATTO che con nota datata 01.04.2016 prot. n. 3549 si inviava detta comunicazione al Consorzio di Polizia Locale Nordest Vicentino di Thiene, <text:s/>per i provvedimenti di competenza, con richiesta di dare riscontro in merito all'esito della pratica;</text:p>
      <text:p text:style-name="P31"><text:tab/>EVIDENZIATO che, ad udienza rinviata il 25.05.2016, con e-mail di pari data, pervenuta all'Ufficio Prococollo il 25.05.2016 al n. 5552, <text:s/>il Consorzio di Polizia Locale Nordest Vicentino di Thiene comunicava che, all'esito della discussione, il Giudice di Pace di Vicenza aveva pronunciato il dispositivo della sentenza confermando la validità del verbale opposto n. 7549/2014, pertanto la vertenza era da ritenersi conclusa;</text:p>
      <text:p text:style-name="P31"><text:tab/>DATO ATTO che il data 09.01.2017 al n. 177 di prot. è pervenuto l'atto di citazione in appello del Tribunale di Vicenza a nome del Sindaco di Zanè, promosso dal medesimo privato avverso la sentenza n. 2510/2014 R.G. emessa dal Giudice di Pace di Vicenza, che fissa l'udienza per il 20.04.2017;</text:p>
      <text:p text:style-name="P31"><text:tab/>VISTA l'e-mail datata 16.01.2017 del Consorzio di Polizia Locale Nordest Vicentino di Thiene, pervenuta all'Ufficio Protocollo il 16.01.2017 al n. 500, precedentemente sentito in merito, intesa a conoscere le intenzioni operative della P.A. per un'eventuale costituzione in appello, con la possibilità per l'Ente di avvalersi del legale contattato di consueto dal Consorzio per tali tematiche;</text:p>
      <text:p text:style-name="P31"><text:tab/>DATO ATTO che la Giunta Comunale, nella seduta del 18.01.2017, ha deciso per la costituzione in appello ritenendo opportuno avvalersi del legale contattato dal Consorzio;</text:p>
      <text:p text:style-name="P31"><text:tab/>VISTO che in data 30.01.2017 al n. 1089 di prot. è pervenuto, da parte del <text:s/>Consorzio di Polizia Locale Nordest Vicentino di Thiene, il preventivo dell'Avv. Luca De Toffani, con Studio a Schio, per l'importo di €. 1.403,44 + 4% + Iva 22% (€. 1.780,69 4% e Iva 22% cps.);</text:p>
      <text:list xml:id="list29657370" text:continue-numbering="true" text:style-name="L1">
        <text:list-item>
          <text:list>
            <text:list-item>
              <text:list>
                <text:list-item>
                  <text:list>
                    <text:list-item>
                      <text:list>
                        <text:list-item>
                          <text:list>
                            <text:list-item>
                              <text:list>
                                <text:list-item>
                                  <text:list>
                                    <text:list-item>
                                      <text:list>
                                        <text:list-item>
                                          <text:list>
                                            <text:list-header>
                                              <text:p text:style-name="P54"><text:span text:style-name="T5"><text:s/></text:span><text:span text:style-name="T6"><text:s text:c="6"/></text:span><text:span text:style-name="T3">RITENUTO quindi provvedere in merito incaricando l'Avv. </text:span><text:span text:style-name="T5">Luca De Toffani, con Studio a Schio, per l'opposizione in appello avverso l'atto di citazione in appello del Tribunale di Vicenza in argomento</text:span><text:span text:style-name="T3">, per una spesa presunta di €. </text:span><text:span text:style-name="T5">1.403,44 + 4% + Iva 22% (€. 1.780,69 4% e Iva 22% cps.);</text:span></text:p>
                                            </text:list-header>
                                          </text:list>
                                        </text:list-item>
                                      </text:list>
                                    </text:list-item>
                                  </text:list>
                                </text:list-item>
                              </text:list>
                            </text:list-item>
                          </text:list>
                          <text:p text:style-name="P53"/>
                          <text:p text:style-name="P53"><text:s text:c="8"/>ASSUNTI i pareri favorevoli di regolarità tecnica del Responsabile dell’Ufficio Tecnico, di regolarità contabile del Responsabile dell’Ufficio Ragioneria e di legittimità del Segretario Comunale;</text:p>
                        </text:list-item>
                      </text:list>
                    </text:list-item>
                  </text:list>
                </text:list-item>
              </text:list>
            </text:list-item>
          </text:list>
          <text:p text:style-name="P45"/>
          <text:p text:style-name="P45">Ad unanimità di voti favorevoli, espressi nei modi di Legge;</text:p>
          <text:p text:style-name="P47">D E L I B E R A</text:p>
          <text:p text:style-name="P48"><text:span text:style-name="T3">1)</text:span><text:span text:style-name="T4"> </text:span><text:span text:style-name="T3">di incaricare, secondo le motivazioni indicate nelle premesse, </text:span><text:span text:style-name="T5">l'Avv. Luca De Toffani di Schio</text:span><text:span text:style-name="T3">, quale legale di fiducia dell'Ente, per la costituzione in appello avverso l'atto di citazione in appello del Tribunale di Vicenza, promosso da un privato contro la sentenza n. 2510/2014 R.G. emessa dal Giudice di Pace di Vicenza in materia di sanzione amministrativa per </text:span><text:span text:style-name="T5">violazione al Codice della Strada (verbale n. 7549/2014 del Consorzio di Polizia Locale Nordest Vicentino di Thiene)</text:span><text:span text:style-name="T3">, prevedendo una spesa presunta di parcella pari a €. </text:span><text:span text:style-name="T5">1.403,44 + 4% + Iva 22% (€. 1.780,69 4% e Iva 22% cps.);</text:span></text:p>
          <text:p text:style-name="P49">2) di demandare al Responsabile del Servizio l'assunzione dell'impegno di spesa relativo che trova copertura al cap. 1900 del bilancio 2017;</text:p>
        </text:list-item>
      </text:list>
      <text:p text:style-name="P27">3) di dichiarare il presente provvedimento, previa unanime e separata votazione, immediatamente esecutivo ai sensi art. 134, comma 4, del D. Leg. 267/2000, al fine di operare prontamente e nel rispetto dei tempi previsti dalla normativa sul tema.</text:p>
      <text:p text:style-name="P23"><text:soft-page-break/><text:span text:style-name="T17">Ufficio Ragioneria<text:tab/>Ufficio <text:tab/></text:span><text:span text:style-name="T10">Tecnico</text:span><text:span text:style-name="T17"><text:tab/>Ufficio del Segretario Generale</text:span></text:p>
      <text:p text:style-name="P22"/>
      <text:p text:style-name="P22">VISTO:<text:tab/>si attesta la relativa copertura<text:tab/>VISTO:<text:tab/>parere favorevole per la<text:tab/>VISTO:<text:tab/>parere favorevole sotto il</text:p>
      <text:p text:style-name="P22"><text:tab/>finanziaria dell’impegno di spesa<text:tab/><text:tab/>regolarità tecnico-amministrativa<text:tab/><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17"><text:tab/>Il Ragioniere capo<text:tab/><text:tab/>Il Responsabile del Servizio</text:span><text:span text:style-name="T18"> <text:tab/><text:tab/></text:span><text:span text:style-name="T17">Il Segretario Generale</text:span></text:p>
      <text:p text:style-name="P22"/>
      <text:p text:style-name="P21"><text:tab/><text:tab/> </text:p>
      <text:p text:style-name="P23"><text:span text:style-name="T14">F.to Dall'Alba dott. Maria</text:span><text:span text:style-name="T15"> <text:s text:c="13"/></text:span><text:span text:style-name="T14">F.to Cavedon arch. Luca</text:span><text:span text:style-name="T15"> <text:s text:c="7"/></text:span><text:span text:style-name="T14">F.to Cecchetto dott. M.Teresa</text:span></text:p>
      <text:p text:style-name="P23"/>
      <text:p text:style-name="P23">_______________________________________________________________________________<text:tab/></text:p>
      <text:p text:style-name="P24"/>
      <text:p text:style-name="P24"><text:tab/>IL SINDACO<text:tab/> <text:s text:c="37"/>IL SEGRETARIO GENERALE</text:p>
      <text:p text:style-name="P24"/>
      <text:p text:style-name="P24"/>
      <text:p text:style-name="P7"><text:span text:style-name="T19"><text:tab/></text:span><text:span text:style-name="T14">F.to Berti Roberto</text:span><text:span text:style-name="T15"><text:tab/> <text:s text:c="35"/></text:span><text:span text:style-name="T14">F.to Cecchetto dott. M.Teresa</text:span><text:span text:style-name="T12"> </text:span></text:p>
      <text:p text:style-name="P16">_______________________________________________________________________________________________________</text:p>
      <text:p text:style-name="P17"/>
      <text:p text:style-name="P17">Certificato di Pubblicazione</text:p>
      <text:p text:style-name="P17">____________________</text:p>
      <text:p text:style-name="P13"/>
      <text:p text:style-name="P13">La presente deliberazione è in corso di pubblicazione per quindici giorni da oggi all’albo pretorio:</text:p>
      <text:p text:style-name="P13"/>
      <text:p text:style-name="P13"/>
      <text:p text:style-name="P8"><text:span text:style-name="T12">Zanè, lì 03/02/2017</text:span><text:span text:style-name="T7"><text:tab/></text:span><text:span text:style-name="T12"><text:tab/><text:tab/>Il Segretario Generale</text:span></text:p>
      <text:p text:style-name="P13"><text:tab/><text:tab/><text:tab/><text:tab/></text:p>
      <text:p text:style-name="P25"><text:span text:style-name="T12"><text:tab/><text:tab/> <text:s text:c="46"/></text:span><text:span text:style-name="T14">F.to Cecchetto dott. M.Teresa</text:span><text:span text:style-name="T12"> ________________________________________________________________________________</text:span></text:p>
      <text:p text:style-name="P13"/>
      <text:p text:style-name="P13"><text:s text:c="5"/></text:p>
      <text:p text:style-name="P13"/>
      <text:p text:style-name="P13"/>
      <text:p text:style-name="P13"/>
      <text:p text:style-name="P13"/>
      <text:p text:style-name="P13">_______________________________________________________________________________</text:p>
      <text:p text:style-name="P13"/>
      <text:p text:style-name="P8"><text:span text:style-name="T12"><text:tab/></text:span><text:span text:style-name="T15">PUBBLICAZIONE</text:span></text:p>
      <text:p text:style-name="P13"><text:tab/>Pubblicata per 15 gg. dal _____________________________</text:p>
      <text:p text:style-name="P8"><text:span text:style-name="T12"><text:tab/></text:span><text:span text:style-name="T20"></text:span><text:span text:style-name="T12"> e contestualmente comunicata ai capi gruppo consiliari</text:span></text:p>
      <text:p text:style-name="P8"><text:span text:style-name="T12"><text:tab/></text:span><text:span text:style-name="T15">DICHIARATA IMMEDIATAMENTE ESEGUIBILE</text:span></text:p>
      <text:p text:style-name="P8"><text:span text:style-name="T12"><text:tab/></text:span><text:span text:style-name="T15">ESECUTIVITA’</text:span></text:p>
      <text:p text:style-name="P26"><text:span text:style-name="T15"><text:tab/> <text:s text:c="2"/></text:span><text:span text:style-name="T12">Divenuta esecutiva per decorrenza di 10 gg. dalla pubblicazione.</text:span></text:p>
      <text:p text:style-name="P18"/>
      <text:p text:style-name="P19"><text:tab/><text:tab/><text:tab/>IL SEGRETARIO GENERALE</text:p>
      <text:p text:style-name="P44"/>
      <text:p text:style-name="P9"/>
      <text:p text:style-name="P2"/>
      <text:p text:style-name="P43"/>
      <text:p text:style-name="P42"/>
      <text:list xml:id="list29667069" text:continue-numbering="true" text:style-name="L1">
        <text:list-item>
          <text:list>
            <text:list-item>
              <text:list>
                <text:list-item>
                  <text:list>
                    <text:list-header>
                      <text:p text:style-name="P46"/>
                    </text:list-header>
                  </text:list>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7-02-03T09:48:46.31</dc:date>
    <meta:editing-duration>PT9H23M46S</meta:editing-duration>
    <meta:editing-cycles>53</meta:editing-cycles>
    <meta:generator>OpenOffice.org/3.3$Win32 OpenOffice.org_project/330m20$Build-9567</meta:generator>
    <meta:print-date>2017-02-02T10:57:12.64</meta:print-date>
    <meta:document-statistic meta:table-count="0" meta:image-count="0" meta:object-count="1" meta:page-count="3" meta:paragraph-count="63" meta:word-count="953" meta:character-count="6858"/>
  </office:meta>
</office:document-meta>
</file>