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1" style:family="paragraph" style:parent-style-name="Title">
      <style:paragraph-properties fo:line-height="15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4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6pt" style:font-size-asian="16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size="26pt" style:font-size-asian="26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G Times (WN)"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style:font-name="CG Times (WN)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<text:span text:style-name="T8">. </text:span><text:span text:style-name="T10">225</text:span><text:span text:style-name="T9"> </text:span><text:s/>reg.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14">PROVINCIA DI VICENZA</text:p>
      <text:p text:style-name="P14">__________________</text:p>
      <text:p text:style-name="P39"><text:s/></text:p>
      <text:p text:style-name="P40"><text:s text:c="2"/></text:p>
      <text:p text:style-name="P38"><text:span text:style-name="T1">VERBALE DI DELIBERAZIONE DELLA</text:span> <text:span text:style-name="T12">GIUNTA COMUNALE</text:span></text:p>
      <text:p text:style-name="P41">________________________</text:p>
      <text:p text:style-name="P42"/>
      <text:p text:style-name="P43"/>
      <text:p text:style-name="P44"><text:span text:style-name="T13">OGGETTO: <text:tab/></text:span><text:span text:style-name="T20">FONDAZIONE PEGORARO ROMANATTI - UTILIZZO GRATUITO DELLA <text:s/>SALA RIUNIONI DELLA BIBLIOTECA CIVICA “C.GOLDONI”. _______________ <text:s text:c="11"/></text:span><text:span text:style-name="T19"><text:s text:c="34"/></text:span><text:span text:style-name="T15"><text:s text:c="127"/></text:span></text:p>
      <text:p text:style-name="P47"/>
      <text:p text:style-name="P47"/>
      <text:p text:style-name="P47"/>
      <text:p text:style-name="P47"/>
      <text:p text:style-name="P45"/>
      <text:p text:style-name="P45"/>
      <text:p text:style-name="P46"/>
      <text:p text:style-name="P16"><text:tab/><text:span text:style-name="T13">Il giorno </text:span><text:span text:style-name="T15"><text:s/>trenta NOVEMBRE 2016 __________ <text:s text:c="2"/>_______________________ __ _______</text:span></text:p>
      <text:p text:style-name="P20"/>
      <text:p text:style-name="P20"><text:tab/>Nella solita sala delle adunanze, dietro invito del Sindaco, si è convocata la Giunta Comunale nelle persone dei Signori: </text:p>
      <text:p text:style-name="P21"><text:tab/><text:tab/>presenti<text:tab/>assenti</text:p>
      <text:p text:style-name="P17"/>
      <text:p text:style-name="P17"><text:span text:style-name="T14"><text:tab/>SINDACO<text:tab/>BERTI Roberto<text:tab/>( </text:span><text:span text:style-name="T17">X</text:span><text:span text:style-name="T14"> )<text:tab/>( <text:s text:c="2"/></text:span><text:span text:style-name="T17"><text:s/></text:span><text:span text:style-name="T14">)</text:span></text:p>
      <text:p text:style-name="P24"><text:s/></text:p>
      <text:p text:style-name="P12"><text:span text:style-name="T14"><text:tab/>ASSESSORI<text:tab/>BUSIN Alberto <text:s text:c="8"/><text:tab/>( </text:span><text:span text:style-name="T17">X</text:span><text:span text:style-name="T14"> )<text:tab/>(</text:span><text:span text:style-name="T17"> <text:s text:c="3"/></text:span><text:span text:style-name="T14">)</text:span></text:p>
      <text:p text:style-name="P12"><text:span text:style-name="T14"><text:tab/><text:tab/>CAMPO Maria Giulia<text:tab/>( </text:span><text:span text:style-name="T18">X</text:span><text:span text:style-name="T17"> </text:span><text:span text:style-name="T14">)<text:tab/>( <text:s text:c="3"/>)</text:span></text:p>
      <text:p text:style-name="P12"><text:span text:style-name="T14"><text:tab/><text:tab/>CAROLLO Silvia<text:tab/>(</text:span><text:span text:style-name="T17"> X</text:span><text:span text:style-name="T14"> )<text:tab/>(</text:span><text:span text:style-name="T17"> <text:s text:c="3"/></text:span><text:span text:style-name="T14">) </text:span></text:p>
      <text:p text:style-name="P12"><text:span text:style-name="T14"><text:tab/><text:tab/>POZZER Giuseppe<text:tab/>( </text:span><text:span text:style-name="T17">X</text:span><text:span text:style-name="T14"> )<text:tab/>( </text:span><text:span text:style-name="T17"><text:s text:c="2"/></text:span><text:span text:style-name="T14"><text:s/>) </text:span></text:p>
      <text:p text:style-name="P25"/>
      <text:p text:style-name="P22"><text:tab/></text:p>
      <text:p text:style-name="P17"><text:span text:style-name="T13"><text:tab/>SEGRETARIO<text:tab/>CECCHETTO dr.ssa Maria Teresa<text:tab/>( </text:span><text:span text:style-name="T16">X</text:span><text:span text:style-name="T13"> )<text:tab/>( <text:s text:c="3"/>)</text:span></text:p>
      <text:p text:style-name="P23"/>
      <text:p text:style-name="P23"/>
      <text:p text:style-name="P51">Il Presidente, riconosciuta legale l’adunanza, invita la Giunta a deliberare sull’oggetto indicato.</text:p>
      <text:p text:style-name="P8"><text:soft-page-break/></text:p>
      <text:p text:style-name="P6">LA GIUNTA COMUNALE</text:p>
      <text:p text:style-name="P6"/>
      <text:p text:style-name="P6"/>
      <text:p text:style-name="P7">VISTA <text:tab/><text:span text:style-name="T3">la nota datata 23 novembre 2016, <text:s/>acclarata al protocollo comunale al n. 11923, con la quale la <text:tab/>Sig.ra Tomasi Lucia, in qualità di Socio referente <text:s/>della Fondazione Pegoraro Romanatti, con <text:tab/>sede legale in Via Montegrappa n. 49, 36016 – THIENE (VI), C.F. 91041690248, richiede <text:tab/>per i <text:s/>giorni 1, 15 e 22 dicembre 2016, dalle ore 20,30 alle ore 22,30, per riunioni organizzative, <text:s/><text:tab/>l'utilizzo gratuito della Sala Riunioni della Biblioteca Civica “C.Goldoni”; </text:span></text:p>
      <text:p text:style-name="P10"/>
      <text:p text:style-name="P11"><text:span text:style-name="T2">VISTO<text:tab/></text:span><text:span text:style-name="T7">che la Fondazione ha riservato una particolare attenzione con varie attività anche nel <text:tab/>territorio comunale, supportando fortemente la collettività in campo sociale; <text:s/></text:span></text:p>
      <text:p text:style-name="P10"><text:tab/></text:p>
      <text:p text:style-name="P7">CONSIDERATO</text:p>
      <text:p text:style-name="P2"><text:span text:style-name="T2"><text:tab/></text:span>l'art. 9 del “Disciplinare operativo per l'utilizzo del Centro Socio Culturale e della Biblioteca <text:tab/>Civica”, approvato con deliberazione di Giunta Comunale n. 235 del 24.11.2010, dove è <text:tab/>previsto che l'Amministrazione Comunale può concedere l'utilizzo gratuito dei locali comunali <text:tab/>tenendo conto delle finalità e degli scopi del richiedente;</text:p>
      <text:p text:style-name="P2"/>
      <text:p text:style-name="P9">RITENUTO</text:p>
      <text:p text:style-name="P4"><text:span text:style-name="T2"><text:tab/> </text:span><text:span text:style-name="T3">di procedere in merito; </text:span></text:p>
      <text:p text:style-name="P9"/>
      <text:p text:style-name="P3"><text:span text:style-name="T2">ASSUNTI</text:span><text:tab/>i pareri favorevoli di regolarità tecnica del Responsabile dell'Area Servizi Generali al Cittadino, <text:tab/>di regolarità contabile del Responsabile del Servizio Finanziario e di legittimità del Segretario <text:tab/>Comunale;</text:p>
      <text:p text:style-name="P3"/>
      <text:p text:style-name="P1">Ad unanimità di voti favorevoli, espressi nei modi di legge;</text:p>
      <text:p text:style-name="P1"/>
      <text:p text:style-name="P5">DELIBERA</text:p>
      <text:p text:style-name="P5"/>
      <text:list xml:id="list35629644" text:style-name="L1">
        <text:list-item>
          <text:p text:style-name="P53"><text:span text:style-name="T6"><text:s text:c="2"/>di concedere, secondo le argomentazioni di cui alle premesse e che qui si intendono integralmente riportate, nonché ai sensi dell'art. 9 del </text:span><text:span text:style-name="T4">“Disciplinare operativo per l'utilizzo del Centro Socio Culturale e della Biblioteca Civica”, <text:s/>l'utilizzo gratuito della Sala Riunioni della Biblioteca Civica “C.Goldoni” <text:s/>alla Fondazione Pegoraro Romanatti, </text:span><text:span text:style-name="T5">con sede legale in Via Montegrappa n. 49, 36016 – THIENE (VI), C.F. 91041690248, per i giorni 1, 15 e 22 dicembre 2016, dalle ore 20,30 alle ore 22,30, per riunioni organizzative;</text:span></text:p>
          <text:p text:style-name="P54"/>
        </text:list-item>
      </text:list>
      <text:p text:style-name="P48">2. <text:s/>di demandare al Responsabile del Servizio, secondo competenza, ogni provvedimento inerente e conseguente all'approvazione della presente deliberazione.</text:p>
      <text:p text:style-name="P48"/>
      <text:p text:style-name="P48"/>
      <text:p text:style-name="P48"/>
      <text:p text:style-name="P26"><text:soft-page-break/></text:p>
      <text:p text:style-name="P27"><text:s text:c="4"/>___________________________________________________________________________________________________________</text:p>
      <text:p text:style-name="P28"/>
      <text:p text:style-name="P29"><text:span text:style-name="T21">Ufficio Ragioneria<text:tab/>Ufficio <text:tab/></text:span><text:span text:style-name="T1">Servizi Gen.al Cittadino</text:span><text:span text:style-name="T21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21">PER<text:tab/>Il Ragioniere capo<text:tab/><text:tab/>Il Responsabile del Servizio</text:span><text:span text:style-name="T22"> <text:tab/><text:tab/></text:span><text:span text:style-name="T21">Il Segretario Generale</text:span></text:p>
      <text:p text:style-name="P28"/>
      <text:p text:style-name="P30"><text:tab/><text:tab/> </text:p>
      <text:p text:style-name="P29"><text:span text:style-name="T1"><text:s/></text:span><text:span text:style-name="T23"><text:s/>F.to Cecchetto dott. M.Teresa</text:span> <text:s text:c="20"/><text:span text:style-name="T23">F.to Bertoldo </text:span><text:span text:style-name="T1"><text:s text:c="9"/></text:span><text:span text:style-name="T23"><text:s/>F.to Cecchetto dott. M.Teresa</text:span></text:p>
      <text:p text:style-name="P29"/>
      <text:p text:style-name="P29">____________________________________________________________________________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18"><text:span text:style-name="T24"><text:tab/></text:span><text:span text:style-name="T23">F.to Berti Roberto</text:span><text:span text:style-name="T24"><text:tab/> <text:s text:c="35"/></text:span><text:span text:style-name="T23">F.to Cecchetto dott. M.Teresa</text:span><text:span text:style-name="T25"> </text:span></text:p>
      <text:p text:style-name="P32">_______________________________________________________________________________________________________</text:p>
      <text:p text:style-name="P33"/>
      <text:p text:style-name="P34">Certificato di Pubblicazione</text:p>
      <text:p text:style-name="P34">____________________</text:p>
      <text:p text:style-name="P19"/>
      <text:p text:style-name="P19">La presente deliberazione è in corso di pubblicazione per quindici giorni da oggi all’albo pretorio:</text:p>
      <text:p text:style-name="P19"/>
      <text:p text:style-name="P19"/>
      <text:p text:style-name="P19">Zanè, lì 7 dicembre 2016<text:tab/><text:tab/><text:tab/>Il Segretario Generale</text:p>
      <text:p text:style-name="P19"><text:tab/><text:tab/><text:tab/><text:tab/></text:p>
      <text:p text:style-name="P35"><text:tab/><text:tab/> <text:s text:c="47"/><text:span text:style-name="T23">F.to Cecchetto dott. M.Teresa</text:span> ________________________________________________________________________________</text:p>
      <text:p text:style-name="P19"/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</text:p>
      <text:p text:style-name="P19"/>
      <text:p text:style-name="P19"><text:tab/><text:span text:style-name="T1">PUBBLICAZIONE</text:span></text:p>
      <text:p text:style-name="P19"><text:tab/>Pubblicata per 15 gg. dal </text:p>
      <text:p text:style-name="P19"><text:tab/> e contestualmente comunicata ai capi gruppo consiliari</text:p>
      <text:p text:style-name="P19"><text:tab/><text:span text:style-name="T1">DICHIARATA IMMEDIATAMENTE ESEGUIBILE</text:span></text:p>
      <text:p text:style-name="P19"><text:tab/><text:span text:style-name="T1">ESECUTIVITA’</text:span></text:p>
      <text:p text:style-name="P36"><text:span text:style-name="T1"><text:tab/></text:span> Divenuta esecutiva per decorrenza di 10 gg. dalla pubblicazione.</text:p>
      <text:p text:style-name="P36"/>
      <text:p text:style-name="P37"><text:tab/><text:tab/><text:tab/>IL SEGRETARIO GENERALE</text:p>
      <text:p text:style-name="P15"><text:tab/><text:tab/></text:p>
      <text:p text:style-name="P5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0.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6-12-07T16:10:03.50</dc:date>
    <meta:print-date>2016-12-05T15:52:53.45</meta:print-date>
    <meta:editing-cycles>58</meta:editing-cycles>
    <meta:editing-duration>PT12H2M25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57" meta:character-count="4694"/>
  </office:meta>
</office:document-meta>
</file>