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5" style:family="paragraph" style:parent-style-name="Standard">
      <style:paragraph-properties fo:margin-left="1cm" fo:margin-right="0cm" fo:text-align="justify" style:justify-single-word="false" fo:text-indent="0.249cm" style:auto-text-indent="false"/>
      <style:text-properties style:font-name="Arial" fo:font-size="11pt" style:font-size-asian="11pt"/>
    </style:style>
    <style:style style:name="P46" style:family="paragraph" style:parent-style-name="Text_20_body" style:master-page-name="Converti_20_1">
      <style:paragraph-properties style:page-number="auto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Heading_20_1">
      <style:text-properties style:font-name="Arial" fo:font-size="11pt" style:font-size-asian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tyle-complex="italic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/><text:span text:style-name="T1">121 </text:span><text:s/>reg.<text:tab/>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9">PROVINCIA DI VICENZA</text:p>
      <text:p text:style-name="P9">__________________</text:p>
      <text:p text:style-name="P34"><text:s/></text:p>
      <text:p text:style-name="P35"><text:s text:c="2"/></text:p>
      <text:p text:style-name="P33"><text:span text:style-name="T5">VERBALE DI DELIBERAZIONE DELLA</text:span><text:span text:style-name="T3"> </text:span><text:span text:style-name="T8">GIUNTA COMUNALE</text:span></text:p>
      <text:p text:style-name="P36">________________________</text:p>
      <text:p text:style-name="P37"/>
      <text:p text:style-name="P38"/>
      <text:p text:style-name="P39"><text:span text:style-name="T3">OGGETTO: <text:tab/></text:span><text:span text:style-name="T10">VERIFICA REGOLARE TENUTA DELLO SCHEDARIO ELETTORALE </text:span><text:span text:style-name="T9">MESE LUGLIO 2016. <text:s text:c="93"/>__</text:span></text:p>
      <text:p text:style-name="P39"/>
      <text:p text:style-name="P39"/>
      <text:p text:style-name="P39"/>
      <text:p text:style-name="P39"/>
      <text:p text:style-name="P40"/>
      <text:p text:style-name="P41"/>
      <text:p text:style-name="P3"><text:span text:style-name="T3"><text:tab/>Il giorno </text:span><text:span text:style-name="T7"><text:s/>sei LUGLIO 2016 <text:s text:c="7"/>____ <text:s text:c="9"/>_______________________________________ <text:s text:c="96"/></text:span></text:p>
      <text:p text:style-name="P3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4"/>
      <text:p text:style-name="P4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3"><text:s/></text:p>
      <text:p text:style-name="P20"><text:span text:style-name="T4"><text:tab/>ASSESSORI<text:tab/>BUSIN Alberto <text:s text:c="8"/><text:tab/>( </text:span><text:span text:style-name="T6">X </text:span><text:span text:style-name="T4">)<text:tab/>(</text:span><text:span text:style-name="T6"> <text:s text:c="3"/></text:span><text:span text:style-name="T4">)</text:span></text:p>
      <text:p text:style-name="P20"><text:span text:style-name="T4"><text:tab/><text:tab/>CAMPO Maria Giulia<text:tab/>( </text:span><text:span text:style-name="T6">X </text:span><text:span text:style-name="T4">)<text:tab/>( </text:span><text:span text:style-name="T6"><text:s text:c="2"/></text:span><text:span text:style-name="T4"><text:s/>)</text:span></text:p>
      <text:p text:style-name="P20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0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5"/>
      <text:p text:style-name="P4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4"/>
      <text:p text:style-name="P21"/>
      <text:p text:style-name="P42">Il Presidente, riconosciuta legale l’adunanza, invita la Giunta a deliberare sull’oggetto indicato.</text:p>
      <text:h text:style-name="Heading_20_1" text:outline-level="1"><text:soft-page-break/>LA GIUNTA COMUNALE</text:h>
      <text:p text:style-name="P43"/>
      <text:p text:style-name="P43"/>
      <text:p text:style-name="P43"/>
      <text:p text:style-name="P2"><text:tab/>VISTO l’art. 5 della Legge del 22.01.1996 n. 1, dove è stabilito che la Giunta Municipale verifica, quando lo ritiene opportuno ed in ogni caso nei mesi di gennaio e luglio, la regolare tenuta dello schedario elettorale;</text:p>
      <text:p text:style-name="P44"/>
      <text:p text:style-name="P44"><text:tab/>VISTO l’art. 6 del D.P.R. del 20.03.1967 n. 223, che conferma tale adempimento;</text:p>
      <text:p text:style-name="P44"/>
      <text:p text:style-name="P44"><text:tab/>VISTA la circolare n. 2600/L in data 01.2.1986 del Ministero dell’Interno;</text:p>
      <text:p text:style-name="P44"/>
      <text:p text:style-name="P45">COMPIUTA un’attesa e scrupolosa verifica atta a stabilire l’efficienza del servizio;</text:p>
      <text:p text:style-name="P44"/>
      <text:p text:style-name="P22"><text:tab/>NULLA trovando da eccepire sulla regolarità della tenuta dello schedario elettorale e sull’efficienza del servizio;</text:p>
      <text:p text:style-name="P44"/>
      <text:p text:style-name="P22"><text:tab/>ASSUNTI i pareri favorevoli di regolarità tecnica del Responsabile dell’Ufficio Servizi Generali al Cittadino e di legittimità del Segretario Comunale;</text:p>
      <text:p text:style-name="P44"/>
      <text:p text:style-name="P44"><text:tab/>Ad unanimità di voti, espressi nei modi di Legge;</text:p>
      <text:p text:style-name="P44"/>
      <text:p text:style-name="P44"/>
      <text:h text:style-name="P48" text:outline-level="1">D E L I B E R A</text:h>
      <text:p text:style-name="P44"/>
      <text:p text:style-name="P22">di evidenziare e dare atto della regolare tenuta dello schedario elettorale del Comune di Zanè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6"/>
      <text:p text:style-name="P24"><text:span text:style-name="T11">Ufficio Ragioneria<text:tab/>Ufficio <text:tab/></text:span><text:span text:style-name="T5">Serv.Gen. al Cittadino</text:span><text:span text:style-name="T11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5"/>
      <text:p text:style-name="P26"><text:tab/><text:tab/> </text:p>
      <text:p text:style-name="P24"><text:span text:style-name="T7">__________/____________</text:span><text:span text:style-name="T5"> <text:tab/> <text:s/><text:tab/></text:span><text:span text:style-name="T7">F.to Bertoldo </text:span><text:span text:style-name="T5"><text:s text:c="14"/></text:span><text:span text:style-name="T7"><text:s/>F.to Cecchetto dott. M.Teresa</text:span></text:p>
      <text:p text:style-name="P16"/>
      <text:p text:style-name="P24"><text:span text:style-name="T3">____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5"><text:span text:style-name="T14"><text:tab/></text:span><text:span text:style-name="T7">F.to Berti Roberto</text:span><text:span text:style-name="T14"><text:tab/> <text:s text:c="35"/></text:span><text:span text:style-name="T7">F.to Cecchetto dott. M.Teresa</text:span><text:span text:style-name="T13"> </text:span></text:p>
      <text:p text:style-name="P27">_______________________________________________________________________________________________________</text:p>
      <text:p text:style-name="P28"/>
      <text:p text:style-name="P17">Certificato di Pubblicazione</text:p>
      <text:p text:style-name="P17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6"><text:span text:style-name="T3">Zanè, lì 11/07/2016<text:tab/><text:tab/><text:tab/></text:span>Il Segretario Generale</text:p>
      <text:p text:style-name="P6"><text:tab/><text:tab/><text:tab/><text:tab/></text:p>
      <text:p text:style-name="P30"><text:tab/><text:tab/> <text:s text:c="53"/><text:span text:style-name="T7">F.to Cecchetto dott. M.Teresa</text:span> _______________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_______________</text:p>
      <text:p text:style-name="P6"/>
      <text:p text:style-name="P6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6"><text:span text:style-name="T3"><text:tab/></text:span><text:span text:style-name="T5">DICHIARATA IMMEDIATAMENTE ESEGUIBILE</text:span></text:p>
      <text:p text:style-name="P6"><text:span text:style-name="T3"><text:tab/></text:span><text:span text:style-name="T5">ESECUTIVITA’</text:span></text:p>
      <text:p text:style-name="P31"><text:span text:style-name="T5"><text:tab/>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32"><text:span text:style-name="T5"><text:tab/><text:tab/><text:tab/></text:span><text:tab/><text:tab/><text:tab/><text:tab/>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01-10T13:04:00</meta:creation-date>
    <dc:date>2016-07-11T14:44:18.06</dc:date>
    <meta:print-date>2016-07-08T08:37:51.32</meta:print-date>
    <meta:editing-cycles>4</meta:editing-cycles>
    <meta:editing-duration>P23DT22H13M16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393" meta:character-count="3466"/>
  </office:meta>
</office:document-meta>
</file>