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5cm" fo:text-align="justify" style:justify-single-word="false"/>
    </style:style>
    <style:style style:name="P2" style:family="paragraph" style:parent-style-name="Standard">
      <style:paragraph-properties style:line-height-at-least="0.85cm" fo:text-align="justify" style:justify-single-word="false"/>
      <style:text-properties fo:font-size="12pt" style:font-size-asian="12pt" style:font-size-complex="12pt"/>
    </style:style>
    <style:style style:name="P3" style:family="paragraph" style:parent-style-name="Standard">
      <style:paragraph-properties style:line-height-at-least="0.85cm" fo:text-align="center" style:justify-single-word="false"/>
      <style:text-properties fo:font-size="12pt" style:font-size-asian="12pt" style:font-size-complex="12pt"/>
    </style:style>
    <style:style style:name="P4" style:family="paragraph" style:parent-style-name="Standard" style:master-page-name="Standard">
      <style:paragraph-properties style:line-height-at-least="0.85cm" fo:text-align="justify" style:justify-single-word="false" style:page-number="auto"/>
      <style:text-properties fo:font-size="12pt" style:font-size-asian="12pt" style:font-size-complex="12pt"/>
    </style:style>
    <style:style style:name="P5" style:family="paragraph" style:parent-style-name="Standard" style:list-style-name="WW8Num1">
      <style:paragraph-properties style:line-height-at-least="0.85cm" fo:text-align="justify" style:justify-single-word="false"/>
      <style:text-properties fo:font-size="12pt" style:font-size-asian="12pt" style:font-size-complex="12pt"/>
    </style:style>
    <style:style style:name="P6" style:family="paragraph" style:parent-style-name="Standard" style:list-style-name="WW8Num2">
      <style:paragraph-properties style:line-height-at-least="0.85cm"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ZANE' <text:s text:c="16"/>PROVINCIA DI VICENZA</text:p>
      <text:p text:style-name="P2">Registro n. <text:s text:c="19"/></text:p>
      <text:p text:style-name="P2">CONVENZIONE TRA IL COMUNE DI ZANE' E IL TRIBUNALE DI VICENZA PER LO SVOLGIMENTO DEL LAVORO DI PUBBLICA UTILITA' AI SENSI DEGLI ARTT. 54 DEL DECRETO LEGISLATIVO 28 AGOSTO 2000, N. 274, E 2 DEL DECRETO MINISTERIALE 26 MARZO 2001 PER CONTRAVVENZIONI ARTICOLI 186 E 187 CODICE DELLA STRADA.</text:p>
      <text:p text:style-name="P2"><text:tab/>PREMESSO:</text:p>
      <text:list xml:id="list3023866040201120537" text:style-name="WW8Num1">
        <text:list-item>
          <text:p text:style-name="P5">che a norma dell'articolo 54 del Decreto Legislativo 28 agosto 2000, n. 274, il Giudice di Pace può applicare, su richiesta dell'imputato, la pena del lavoro di pubblica utilità, consistente nella prestazione di attività non retribuita in favore della collettività da svolgere presso lo Stato, le Regioni, le Provincie, i Comuni o presso Enti o organizzazioni di assistenza sociale e di volontariato;</text:p>
        </text:list-item>
        <text:list-item>
          <text:p text:style-name="P5">che analoga possibilità è prevista per coloro i quali siano stati condannati per la contravvenzione di cui all'articolo 186 del Codice della Strada, con destinazione preferibilmente a settori della sicurezza ed educazione stradale;</text:p>
        </text:list-item>
        <text:list-item>
          <text:p text:style-name="P5"><text:soft-page-break/>che l'articolo 2, comma 1, del Decreto Ministeriale 26 marzo 2011, emanato a norma dell'articolo 54, comma 6, del citato Decreto Legislativo, stabilisce che l'attività non retribuita in favore della collettività è svolta sulla base di convenzioni da stipulare con il Ministero della Giustizia, o su delega di quest'ultimo, con il Presidente del Tribunale nel cui circondario sono presenti le amministrazioni, gli enti o le organizzazioni indicati nell'articolo 1, comma 1, del citato Decreto Ministeriale, presso i quali può essere svolto il lavoro di pubblica utilità;</text:p>
        </text:list-item>
        <text:list-item>
          <text:p text:style-name="P5">che il Ministero della Giustizia con l'allegato atto ha delegato i Presidenti dei Tribunali alla stipula delle convenzioni in questione;</text:p>
        </text:list-item>
        <text:list-item>
          <text:p text:style-name="P5">che l'Ente presso il quale potrà essere svolto il lavoro di pubblica utilità rientra tra quelli indicati nell'articolo 54 del citato Decreto Legislativo;</text:p>
        </text:list-item>
      </text:list>
      <text:p text:style-name="P3">tra</text:p>
      <text:p text:style-name="P2">il Ministero della Giustizia, che interviene al presente atto nella persona del dr. Alberto Rizzo del Tribunale di Vicenza sito in <text:s/>Vicenza, Contrà S. Corona n. 26, C.F. 80021970241, giusta la delega di <text:soft-page-break/>cui in premessa,</text:p>
      <text:p text:style-name="P3">e</text:p>
      <text:p text:style-name="P2">il Segretario Generale del Comune di Zanè, Cecchetto dott.ssa Maria Teresa, il quale dichiara di intervenire in quest'atto in nome, per conto ed in rappresentanza del Comune di Zanè, con sede in Via Mazzini n. 21, C.F. E Partita IVA 00241790245, ai sensi dell'articolo 107 del Decreto Legislativo 18 agosto 2000, n. 267,</text:p>
      <text:p text:style-name="P3">si conviene e si stipula quanto segue</text:p>
      <text:p text:style-name="P3">ARTICOLO 1</text:p>
      <text:p text:style-name="P1"><text:span text:style-name="T1">Il Comune di Zanè consente che un numero </text:span><text:span text:style-name="T3">non superiore a tre soggetti contemporaneamente,</text:span><text:span text:style-name="T1"> condannati alla pena del lavoro di pubblica utilità ai sensi dell'articolo 54 del Decreto Legislativo citato in premessa, prestino presso di sé la loro attività non retribuita in favore della collettività. </text:span></text:p>
      <text:p text:style-name="P1"><text:span text:style-name="T1">Il Comune di Zanè </text:span><text:span text:style-name="T2">limita</text:span><text:span text:style-name="T1"> la propria disponibilità di cui all'articolo 1 e seguenti ai soli condannati per </text:span><text:span text:style-name="T3">gli artt. 186 e 187 del Codice della Strada, previa analisi delle competenze del soggetto rispetto all'attività da espletare.</text:span><text:span text:style-name="T1"> <text:s/></text:span></text:p>
      <text:p text:style-name="P2">Il Comune di Zanè specifica che presso le sue strutture l'attività non retribuita in favore della <text:soft-page-break/>collettività, in conformità con quanto previsto dall'art. 1 del decreto ministeriale citato in premessa, ha per oggetto prestazioni di pubblica utilità come di seguito indicato:</text:p>
      <text:list xml:id="list4536232658734471419" text:style-name="WW8Num2">
        <text:list-item>
          <text:p text:style-name="P6">i condannati saranno adibiti al lavoro presso gli uffici e/o i servizi del Comune. Secondo espresse valutazioni dell'Amministrazione Comunale, i soggetti interessati saranno adibiti al lavoro necessario nell'Ente. Nel caso di attività svolta presso la squadra operai, i lavori consisteranno in: svuotamento cestini, sgombero neve, manutenzione aree verdi, pulizia del territorio, allestimento manifestazioni, il tutto, come specificato, su espressa analisi del Comune stesso. In tale ultimo caso, i condannati dovranno procurarsi, a proprie spese, tutto l'equipaggiamento e i dispositivi di protezione individuali come definiti dall'Ufficio Tecnico Comunale (scarpe antinfortunistiche, giubbetto ad alta visibilità, cuffie, occhiali, ecc.). <text:s/></text:p>
        </text:list-item>
        <text:list-item>
          <text:p text:style-name="P6">Le prestazioni lavorative saranno svolte secondo l'orario definito dall'Amministrazione Comunale in connessione all'orario di servizio dei dipendenti comunali. </text:p>
        </text:list-item>
      </text:list>
      <text:p text:style-name="P3"><text:soft-page-break/>ARTICOLO 2</text:p>
      <text:p text:style-name="P2">L'attività non retribuita in favore della collettività sarà svolta in conformità con quanto disposto nella sentenza di condanna, nella quale il Giudice, a norma dell'articolo 33, comma 2 del citato Decreto Legislativo, indica il tipo e la durata del lavoro di pubblica utilità.</text:p>
      <text:p text:style-name="P3">ARTICOLO 3</text:p>
      <text:p text:style-name="P2">Il Comune di Zanè, che consente alla prestazione dell'attività non retribuita, individua nel Segretario Comunale la persona incaricata di coordinare la prestazione dell'attività lavorativa <text:s/>presso gli uffici e/o servizi da parte dei condannati e di impartire a costoro le relative istruzioni; individua nel Capo Ufficio Comunale competente al servizio destinato ed effettuato, o suo Delegato, la persona incaricata di far svolgere la prestazione dell'attività lavorativa.</text:p>
      <text:p text:style-name="P3">ARTICOLO 4</text:p>
      <text:p text:style-name="P2">Durante lo svolgimento del lavoro di pubblica utilità, il Comune di Zanè si impegna ad assicurare il rispetto delle norme e la predisposizione delle misure necessarie a tutelare l'integrità fisica e morale dei condannati, curando altresì che l'attività prestata sia conforme a quanto previsto <text:soft-page-break/>dalla Convenzione.</text:p>
      <text:p text:style-name="P2">In nessun caso l'attività potrà svolgersi in modo da impedire l'esercizio dei fondamentali diritti umani o da ledere la dignità della persona.</text:p>
      <text:p text:style-name="P2">Il Comune di Zanè si impegna altresì a che i condannati possano fruire del trattamento terapeutico e delle misure profilattiche e di pronto soccorso alle stesse condizioni praticate per il personale alle proprie dipendenze, ove tali servizi siano già predisposti.</text:p>
      <text:p text:style-name="P3">ARTICOLO 5</text:p>
      <text:p text:style-name="P2">E' fatto divieto al Comune di Zanè di corrispondere ai condannati una retribuzione, in qualsiasi forma, per l'attività da essi svolta.</text:p>
      <text:p text:style-name="P2">E' obbligatoria ed a carico del Comune di Zanè l'assicurazione dei condannati contro gli infortuni e le malattie professionali nonché riguardo alla responsabilità civile verso terzi.</text:p>
      <text:p text:style-name="P3">ARTICOLO 6</text:p>
      <text:p text:style-name="P2">I soggetti indicati, ai sensi dell'articolo 3 della presente Convenzione, di coordinare le prestazioni lavorative dei condannati e di impartire a costoro le relative istruzioni dovranno redigere, terminata l'esecuzione della pena, una relazione che documenti l'assolvimento degli obblighi inerenti il lavoro <text:soft-page-break/>svolto del condannato.</text:p>
      <text:p text:style-name="P3">ARTICOLO 7</text:p>
      <text:p text:style-name="P2">Qualsiasi variazione o inosservanza delle condizioni stabilite dalla presente Convenzione potrà comportare la risoluzione della stessa da parte del Ministero della Giustizia o del Presidente del Tribunale da esso delegato, salve le eventuali responsabilità, a termini di legge, delle persone preposte, secondo il relativo ordinamento, al funzionamento dell'Ente.</text:p>
      <text:p text:style-name="P3">ARTICOLO 8</text:p>
      <text:p text:style-name="P2">La presente Convenzione avrà la <text:span text:style-name="T4">durata di due anni a decorrere dalla data di sottoscrizione.</text:span></text:p>
      <text:p text:style-name="P2">Copia della presente Convenzione viene trasmessa alla Cancelleria del Tribunale per essere inclusa nell'elenco degli Enti convenzionati di cui all'articolo 7 del Decreto Ministeriale citato in premessa, nonché al Ministero della Giustizia – Direzione generale degli affari penali.</text:p>
      <text:p text:style-name="P2">Per il Tribunale di Vicenza</text:p>
      <text:p text:style-name="P2">Per il Comune di Zanè</text:p>
      <text:p text:style-name="P2">Zanè, lì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fo:background-color="transparent" style:text-autospace="none" style:punctuation-wrap="simple" style:line-break="strict" style:vertical-align="baseline" style:writing-mode="lr-tb">
        <style:background-image/>
      </style:paragraph-properties>
      <style:text-properties style:use-window-font-color="true" style:font-name="Courier New" fo:font-size="9pt" fo:letter-spacing="normal" fo:language="it" fo:country="IT"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style>
    <style:style style:name="WW-Balloon_20_Text" style:display-name="WW-Balloon Text" style:family="paragraph" style:parent-style-name="Standard">
      <style:text-properties style:font-name="Tahoma" fo:font-size="8pt" style:font-size-asian="8pt"/>
    </style:style>
    <style:style style:name="WW8Num1z0" style:family="text">
      <style:text-properties style:font-name="Wingdings" fo:font-size="12pt" fo:font-style="normal" fo:font-weight="normal" style:font-size-asian="12pt" style:font-style-asian="normal" style:font-weight-asian="normal"/>
    </style:style>
    <style:style style:name="WW8Num2z0" style:family="text">
      <style:text-properties style:font-name="Wingdings" fo:font-size="12pt" fo:font-style="normal" fo:font-weight="normal" style:font-size-asian="12pt" style:font-style-asian="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Wingdings" fo:font-size="12pt" fo:font-style="normal" fo:font-weight="normal" style:font-size-asian="12pt" style:font-style-asian="normal" style:font-weight-asian="normal"/>
    </style:style>
    <style:style style:name="WW8Num4z0" style:family="text">
      <style:text-properties style:font-name="Wingdings" fo:font-size="12pt" fo:font-style="normal" fo:font-weight="normal" style:font-size-asian="12pt" style:font-style-asian="normal" style:font-weight-asian="normal"/>
    </style:style>
    <style:style style:name="WW8Num5z0" style:family="text">
      <style:text-properties style:font-name="Wingdings" fo:font-size="12pt" fo:font-style="normal" fo:font-weight="normal" style:font-size-asian="12pt" style:font-style-asian="normal" style:font-weight-asian="normal"/>
    </style:style>
    <style:style style:name="WW8Num6z0" style:family="text">
      <style:text-properties style:font-name="Wingdings" fo:font-size="12pt" fo:font-style="normal" fo:font-weight="normal" style:font-size-asian="12pt" style:font-style-asian="normal" style:font-weight-asian="norma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604cm" fo:margin-bottom="3.611cm" fo:margin-left="2.82cm" fo:margin-right="4.89cm" style:writing-mode="lr-tb" style:layout-grid-color="#c0c0c0" style:layout-grid-lines="33"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uso bollo</dc:title>
    <dc:subject>File di testo con impostati i parametri adeguati della carta uso bollo prevista dalla legislazione vigente (25 righe con al massimo 25 sillabe per ognuna)</dc:subject>
    <meta:keyword>contratto</meta:keyword>
    <meta:keyword>commercio</meta:keyword>
    <meta:keyword>notai</meta:keyword>
    <meta:keyword>comuni</meta:keyword>
    <dc:description>Carta uso bollo con istruzioni per la  personalizzazione.
Per avere un modello bianco:
1. scaricare il modello sul desktop (o dove si vuole)
2. aprire il modello da File --&gt; Modelli --&gt; Modifica;
3. cancellare le istruzioni ivi scritte;
4. solo a questo punto importare il modello in open office oppure utilizzare il file modificato (a seconda delle abitudini).</dc:description>
    <meta:creation-date>2012-04-10T12:36:23</meta:creation-date>
    <meta:print-date>2015-04-20T09:59:06.67</meta:print-date>
    <meta:editing-cycles>9</meta:editing-cycles>
    <meta:editing-duration>P23DT23H27S</meta:editing-duration>
    <dc:date>2015-04-20T10:02:32.75</dc:date>
    <meta:generator>OpenOffice/4.1.2$Win32 OpenOffice.org_project/412m3$Build-9782</meta:generator>
    <meta:document-statistic meta:table-count="0" meta:image-count="0" meta:object-count="0" meta:page-count="7" meta:paragraph-count="41" meta:word-count="1060" meta:character-count="7142"/>
    <meta:user-defined meta:name="License">liberamente utilizzabile e modificabile da tutti</meta:user-defined>
    <meta:user-defined meta:name="Nome">Koneko</meta:user-defined>
  </office:meta>
</office:document-meta>
</file>