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Corpo_20_del_20_testo_20_21">
      <style:paragraph-properties>
        <style:tab-stops>
          <style:tab-stop style:position="1.251cm"/>
        </style:tab-stops>
      </style:paragraph-properties>
    </style:style>
    <style:style style:name="P48" style:family="paragraph" style:parent-style-name="Text_20_body_20_indent">
      <style:paragraph-properties fo:margin-left="0cm" fo:margin-right="0cm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0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1" style:family="paragraph" style:parent-style-name="Text_20_body_20_indent" style:list-style-name="WW8Num3"/>
    <style:style style:name="P52" style:family="paragraph" style:parent-style-name="Text_20_body_20_indent" style:list-style-name="WW8Num2">
      <style:paragraph-properties fo:margin-left="0cm" fo:margin-right="0cm" fo:text-indent="0cm" style:auto-text-indent="false"/>
    </style:style>
    <style:style style:name="P53" style:family="paragraph" style:parent-style-name="Heading_20_2" style:list-style-name="WW8Num4">
      <style:paragraph-properties fo:text-align="justify" style:justify-single-word="false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fo:color="#000000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Symbol" fo:font-size="12pt" fo:font-weight="bold" style:font-size-asian="12pt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 <text:span text:style-name="T18"><text:s/></text:span><text:span text:style-name="T19">111</text:span><text:span text:style-name="T18"> </text:span><text:span text:style-name="T1"><text:s/></text:span>reg.<text:tab/><text:tab/><text:tab/> <text:s text:c="51"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50">PROVINCIA DI VICENZA</text:p>
      <text:p text:style-name="P6">__________________</text:p>
      <text:p text:style-name="P32"><text:s/></text:p>
      <text:p text:style-name="P33"><text:s text:c="2"/></text:p>
      <text:p text:style-name="P31"><text:span text:style-name="T2">VERBALE DI DELIBERAZIONE DELLA</text:span> <text:span text:style-name="T4">GIUNTA COMUNALE</text:span></text:p>
      <text:p text:style-name="P34">________________________</text:p>
      <text:p text:style-name="P35"/>
      <text:p text:style-name="P36"/>
      <text:p text:style-name="P37"><text:span text:style-name="T5">OGGETTO: <text:tab/></text:span><text:span text:style-name="T7">PATROCINIO COMUNALE ALLA MANIFESTAZIONE ORGANIZZATA DALL’ASSOCIAZIONE AMARV ONLUS PER IL 9 LUGLIO 2016 A ASIAGO. <text:s text:c="118"/></text:span></text:p>
      <text:p text:style-name="P38"/>
      <text:p text:style-name="P37"/>
      <text:p text:style-name="P39"/>
      <text:p text:style-name="P37"/>
      <text:p text:style-name="P39"/>
      <text:p text:style-name="P40"/>
      <text:p text:style-name="P1"><text:span text:style-name="T5"><text:tab/>Il giorno </text:span><text:span text:style-name="T7"><text:s/>ventidue GIUGNO 2016 <text:s text:c="10"/>_____________________________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5"><text:tab/></text:span><text:span text:style-name="T6">SINDACO<text:tab/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2"><text:s/></text:p>
      <text:p text:style-name="P19"><text:span text:style-name="T6"><text:tab/>ASSESSORI<text:tab/>BUSIN Alberto <text:s text:c="8"/><text:tab/>( </text:span><text:span text:style-name="T9">X</text:span><text:span text:style-name="T6"> )<text:tab/>(</text:span><text:span text:style-name="T10"> <text:s text:c="3"/></text:span><text:span text:style-name="T6">)</text:span></text:p>
      <text:p text:style-name="P19"><text:span text:style-name="T6"><text:tab/><text:tab/>CAMPO Maria Giulia<text:tab/>( </text:span><text:span text:style-name="T10">X</text:span><text:span text:style-name="T9"> </text:span><text:span text:style-name="T6">)<text:tab/>(</text:span><text:span text:style-name="T9"> <text:s text:c="3"/></text:span><text:span text:style-name="T6">)</text:span></text:p>
      <text:p text:style-name="P19"><text:span text:style-name="T6"><text:tab/><text:tab/>CAROLLO Silvia<text:tab/>(</text:span><text:span text:style-name="T9"> X</text:span><text:span text:style-name="T6"> )<text:tab/>(</text:span><text:span text:style-name="T9"> <text:s text:c="3"/></text:span><text:span text:style-name="T6">) </text:span></text:p>
      <text:p text:style-name="P19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3"><text:tab/><text:tab/></text:p>
      <text:p text:style-name="P2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Standard"/>
      <text:p text:style-name="P10"><text:tab/></text:p>
      <text:p text:style-name="P20">Il Presidente, riconosciuta legale l’adunanza, invita la Giunta a deliberare sull’oggetto indicato.</text:p>
      <text:h text:style-name="Heading_20_1" text:outline-level="1"><text:soft-page-break/>LA GIUNTA COMUNALE</text:h>
      <text:p text:style-name="P7"/>
      <text:p text:style-name="Text_20_body_20_indent"><text:s/></text:p>
      <text:p text:style-name="P48"/>
      <text:p text:style-name="P48"><text:span text:style-name="T11">VISTA</text:span><text:span text:style-name="T2"> </text:span>la nota datata 22/06/2016, agli atti, con cui la Sig.ra Rossato Raffaela di Zanè, in qualità di referente di sezione dell’Associazione A.Ma.R.V. (Associazione Malati Reumatici del Veneto Onlus) con sede a Mestre, chiede la concessione del patrocinio comunale alla manifestazione “Giornata di sensibilizzazione e tesseramento A.Ma.R.V. Onlus”, in programma a Asiago (Piazzetta San Rocco) nella giornata di sabato 9 luglio 2016, con altresì richiesta di utilizzo del logo comunale;</text:p>
      <text:p text:style-name="P41"/>
      <text:p text:style-name="P47">RITENUTA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<text:span text:style-name="T12">il patrocinio dell’Amministrazione Comunale all'iniziativa surrichiamata e altresì per la medesima autorizzare </text:span>l’utilizzo del logo del Comune per l'importante iniziativa;</text:p>
      <text:p text:style-name="P46"/>
      <text:p text:style-name="P47">RIBADITO procedere in merito;</text:p>
      <text:p text:style-name="P47"/>
      <text:p text:style-name="P47">ASSUNTI i pareri favorevoli di regolarità tecnica del Responsabile dell’Ufficio Segreteria e di legittimità del Segretario Comunale;</text:p>
      <text:p text:style-name="P42"/>
      <text:p text:style-name="P49">Ad unanimità di voti espressi nei modi di legge;</text:p>
      <text:p text:style-name="P44"/>
      <text:p text:style-name="P44"/>
      <text:p text:style-name="P45">D E L I B E R A</text:p>
      <text:p text:style-name="P43"/>
      <text:list xml:id="list35227756" text:style-name="WW8Num4">
        <text:list-item>
          <text:h text:style-name="P53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meritevole di sostegno a favore della collettività:</text:h>
        </text:list-item>
      </text:list>
      <text:p text:style-name="Standard"/>
      <text:list xml:id="list35236703" text:style-name="WW8Num3">
        <text:list-item>
          <text:p text:style-name="P51">il patrocinio comunale alla manifestazione “Giornata di sensibilizzazione e tesseramento A.Ma.R.V. Onlus”, in programma a Asiago (Piazzetta San Rocco) nella giornata di sabato 9 luglio 2016;</text:p>
        </text:list-item>
        <text:list-item>
          <text:p text:style-name="P51">la collaborazione mediante l’utilizzo del logo del Comune per la suddetta iniziativa;</text:p>
        </text:list-item>
      </text:list>
      <text:p text:style-name="P48"/>
      <text:list xml:id="list35222959" text:style-name="WW8Num2">
        <text:list-item>
          <text:p text:style-name="P52">di rinviare l’operatività conseguente al Responsabile del <text:s/>Servizio.</text:p>
        </text:list-item>
      </text:list>
      <text:p text:style-name="P48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2"><text:soft-page-break/>_______________________________________________________________________________________________________________________</text:p>
      <text:p text:style-name="P23"/>
      <text:p text:style-name="P24"><text:span text:style-name="T13">Ufficio Ragioneria<text:tab/>Ufficio <text:tab/></text:span><text:span text:style-name="T8">Segreteria</text:span><text:span text:style-name="T13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3"><text:tab/>Il Ragioniere capo<text:tab/> <text:s text:c="9"/>Il Responsabile del Servizio</text:span><text:span text:style-name="T14"> <text:tab/><text:tab/></text:span><text:span text:style-name="T13">Il Segretario Generale</text:span></text:p>
      <text:p text:style-name="P23"/>
      <text:p text:style-name="P25"><text:tab/><text:tab/> </text:p>
      <text:p text:style-name="P24"><text:span text:style-name="T7"><text:s/>________/___________</text:span><text:span text:style-name="T5"> <text:s text:c="21"/></text:span><text:span text:style-name="T7">F.to Ranzolin</text:span><text:span text:style-name="T8"> <text:s text:c="22"/></text:span><text:span text:style-name="T7">F.to Cecchetto dott. M.Teresa</text:span></text:p>
      <text:p text:style-name="P14"/>
      <text:p text:style-name="P24"><text:span text:style-name="T5">____________________________________________________________________________</text:span>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3"><text:span text:style-name="T16"><text:tab/></text:span><text:span text:style-name="T7">F.to Berti Roberto</text:span><text:span text:style-name="T16"><text:tab/> <text:s text:c="35"/></text:span><text:span text:style-name="T7">F.to Cecchetto dott. M.Teresa</text:span><text:span text:style-name="T15"> </text:span></text:p>
      <text:p text:style-name="P26">_______________________________________________________________________________________________________</text:p>
      <text:p text:style-name="P27"/>
      <text:p text:style-name="P15">Certificato di Pubblicazione</text:p>
      <text:p text:style-name="P15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4"><text:span text:style-name="T5">Zanè, lì 27/06/2016<text:tab/><text:tab/><text:tab/></text:span>Il Segretario Generale</text:p>
      <text:p text:style-name="P4"><text:tab/><text:tab/><text:tab/><text:tab/></text:p>
      <text:p text:style-name="P29"><text:tab/><text:tab/> <text:s text:c="51"/><text:span text:style-name="T7">F.to Cecchetto dott. M.Teresa</text:span> _____________________________________________________________________________________________</text:p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</text:p>
      <text:p text:style-name="P4"/>
      <text:p text:style-name="P4"><text:tab/><text:span text:style-name="T8">PUBBLICAZIONE</text:span></text:p>
      <text:p text:style-name="P11"><text:tab/>Pubblicata per 15 gg. dal </text:p>
      <text:p text:style-name="P11"><text:tab/> e contestualmente comunicata ai capi gruppo consiliari</text:p>
      <text:p text:style-name="P4"><text:span text:style-name="T5"><text:tab/></text:span><text:span text:style-name="T8">DICHIARATA IMMEDIATAMENTE ESEGUIBILE</text:span></text:p>
      <text:p text:style-name="P4"><text:span text:style-name="T5"><text:tab/></text:span><text:span text:style-name="T8">ESECUTIVITA’</text:span></text:p>
      <text:p text:style-name="P30"><text:span text:style-name="T8"><text:tab/></text:span><text:span text:style-name="T17"></text:span><text:span text:style-name="T5"> Divenuta esecutiva per decorrenza di 10 gg. dalla pubblicazione.</text:span></text:p>
      <text:p text:style-name="P16"/>
      <text:p text:style-name="P17"><text:tab/><text:tab/><text:tab/>IL SEGRETARIO GENERALE</text:p>
      <text:p text:style-name="P18"><text:tab/></text:p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Heading_20_4" style:display-name="Heading 4" style:family="paragraph" style:parent-style-name="Intestazione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08-03-13T08:56:00</meta:creation-date>
    <dc:date>2016-06-27T15:20:11.73</dc:date>
    <meta:print-date>2016-06-23T13:39:06.05</meta:print-date>
    <meta:editing-cycles>14</meta:editing-cycles>
    <meta:editing-duration>PT2H8M46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558" meta:character-count="4769"/>
  </office:meta>
</office:document-meta>
</file>