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text-underline-style="none" style:letter-kerning="true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style:text-autospace="none"/>
      <style:text-properties style:use-window-font-color="true" style:font-name="Times New Roman" fo:font-size="12pt" style:text-underline-style="none" style:letter-kerning="true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text-underline-style="none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8.742cm" fo:margin-right="0cm" fo:text-indent="0cm" style:auto-text-indent="false" style:text-autospace="non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8.742cm" fo:margin-right="0cm" fo:text-indent="0cm" style:auto-text-indent="false" style:text-autospace="none"/>
      <style:text-properties style:use-window-font-color="true" style:font-name="Times New Roman" fo:font-size="12pt" style:text-underline-style="none" style:letter-kerning="tru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8.742cm" fo:margin-right="0cm" fo:text-indent="0cm" style:auto-text-indent="false" style:text-autospace="none"/>
      <style:text-properties style:font-name="sans-serif" fo:font-size="12.75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T1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style:font-name="Symbol" fo:font-size="12pt" style:text-underline-style="none" fo:font-weight="normal" style:letter-kerning="true" style:font-name-asian="Symbol" style:font-size-asian="12pt" style:font-weight-asian="normal" style:font-name-complex="Symbol" style:font-size-complex="12pt" style:font-weight-complex="normal"/>
    </style:style>
    <style:style style:name="T4" style:family="text">
      <style:text-properties style:use-window-font-color="true" style:text-underline-style="none" style:letter-kerning="true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l titolare del potere sostitutivo per l’accesso civico </text:p>
      <text:p text:style-name="P7">Segretario Comunale</text:p>
      <text:p text:style-name="P7">Dott.ssa Cecchetto Maria Teresa</text:p>
      <text:p text:style-name="P7">Comune di Zanè</text:p>
      <text:p text:style-name="P9"><text:span text:style-name="T4">ufficio.</text:span>segreteria@comune.zane.vi.it</text:p>
      <text:p text:style-name="P8"/>
      <text:p text:style-name="P8"/>
      <text:p text:style-name="P8"/>
      <text:p text:style-name="P1">Oggetto: ISTANZA DI ACCESSO CIVICO AL TITOLARE DEL POTERE SOSTITUTIVO (ART. 5 DEL DECRETO LEGISLATIVO 14 MARZO 2013, N. 33)</text:p>
      <text:p text:style-name="P1"/>
      <text:p text:style-name="P1"/>
      <text:p text:style-name="P2">La/Il sottoscritto__________________________________________________________________</text:p>
      <text:p text:style-name="P2">Nata/o a _______________________________________ il _______________________________</text:p>
      <text:p text:style-name="P2">Residente in ___________________________________________________ Provincia _________</text:p>
      <text:p text:style-name="P2">Via _____________________________________________________n. tel. __________________</text:p>
      <text:p text:style-name="P2">indirizzo di posta elettronica_________________________________________________________</text:p>
      <text:p text:style-name="P2">in qualità di _____________________________________________________________________</text:p>
      <text:p text:style-name="P3"/>
      <text:p text:style-name="P3">COMUNICA:</text:p>
      <text:p text:style-name="P10"><text:span text:style-name="T3"><text:tab/></text:span><text:span text:style-name="T2">in data __________________ ha presentato richiesta di accesso civico riguardante ________________________________________________________________________________________________________________________________________ che si allega; </text:span></text:p>
      <text:p text:style-name="P11"><text:span text:style-name="T3"><text:tab/></text:span><text:span text:style-name="T2">ad oggi, quanto richiesto risulta ancora non pubblicato sul sito web istituzionale.</text:span></text:p>
      <text:p text:style-name="P4"/>
      <text:p text:style-name="P3"/>
      <text:p text:style-name="P6"><text:span text:style-name="T1">CHIEDE, </text:span><text:span text:style-name="T2">pertanto, alla S.V., in qualità di titolare del potere sostitutivo di cui all’art. 2, comma 9 bis della legge 241/1990 e all’art. 5 comma 4 del decreto legislativo 33/2013 , di provvedere alla pubblicazione obbligatoria.</text:span></text:p>
      <text:p text:style-name="P4"/>
      <text:p text:style-name="P5"/>
      <text:p text:style-name="P5"/>
      <text:p text:style-name="P5">Luogo e data________________________________</text:p>
      <text:p text:style-name="P5"><text:s text:c="110"/>Firma____________________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2T11:17:05.60</meta:creation-date>
    <dc:date>2014-05-22T11:24:24.40</dc:date>
    <meta:editing-duration>PT3M5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31" meta:character-count="1519"/>
  </office:meta>
</office:document-meta>
</file>