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Heading_20_3">
      <style:paragraph-properties fo:text-align="start" style:justify-single-word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Heading_20_3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14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WW8Num3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WW8Num4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normal"/>
    </style:style>
    <style:style style:name="T3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Calibri" fo:font-size="8pt" fo:font-style="normal" fo:font-weight="normal" style:font-size-asian="8pt" style:font-style-asian="normal" style:font-weight-asian="normal" style:font-size-complex="8pt" style:font-weight-complex="normal"/>
    </style:style>
    <style:style style:name="T5" style:family="text">
      <style:text-properties style:font-name="Calibri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03cm" draw:visible-area-height="4.12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ggetto1" text:anchor-type="as-char" svg:width="17.5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1" text:outline-level="3">NUCLEO DI VALUTAZIONE</text:h>
      <text:p text:style-name="P2"/>
      <text:p text:style-name="P2"/>
      <text:p text:style-name="P3"/>
      <text:p text:style-name="P1"><text:span text:style-name="T6"><text:s/></text:span><text:span text:style-name="T7">SCHEDA DI SINTESI <text:s/>SULLA RILEVAZIONE <text:s/>DEL NUCELO DI VALUTAZIONE</text:span></text:p>
      <text:p text:style-name="P5"/>
      <text:p text:style-name="P6"/>
      <text:p text:style-name="P6"/>
      <text:p text:style-name="P7">La rilevazione si è svolta in data:</text:p>
      <text:p text:style-name="P7"/>
      <text:p text:style-name="P8">- <text:s/>11 febbraio 2016</text:p>
      <text:p text:style-name="P6"/>
      <text:p text:style-name="P6"/>
      <text:p text:style-name="P7">Estensione della rilevazione <text:s/>(nel caso di amministrazioni <text:s/>con uffici periferici, articolazioni organizzative autonome e Corpi)</text:p>
      <text:p text:style-name="P7"/>
      <text:p text:style-name="P9"><text:span text:style-name="T7"><text:tab/></text:span><text:span text:style-name="T8">- ipotesi non ricorrente</text:span></text:p>
      <text:p text:style-name="P6"/>
      <text:p text:style-name="P7">Procedure e modalità <text:s/>seguite per la rilevazione:</text:p>
      <text:p text:style-name="P6"/>
      <text:list xml:id="list33198984" text:style-name="WW8Num2">
        <text:list-item>
          <text:p text:style-name="P14">verifica dell'attività svolta <text:s/>dal Responsabile <text:s/>della Trasparenza <text:s/>per riscontrare l'adempimento <text:s/>degli obblighi di pubblicazione;</text:p>
        </text:list-item>
        <text:list-item>
          <text:p text:style-name="P14">esame della documentazione <text:s/>e delle banche dati <text:s/>relative ai dati oggetto di <text:s/>attestazione;</text:p>
        </text:list-item>
        <text:list-item>
          <text:p text:style-name="P14">colloqui con i Responsabili <text:s/>della trasmissione dati;</text:p>
        </text:list-item>
        <text:list-item>
          <text:p text:style-name="P14">colloqui con i Responsabili <text:s/>della <text:s/>pubblicazione dati;</text:p>
        </text:list-item>
        <text:list-item>
          <text:p text:style-name="P17"><text:span text:style-name="T8"><text:s/></text:span><text:span text:style-name="T8">verifica sul sito istituzionale dell'Ente.</text:span></text:p>
        </text:list-item>
      </text:list>
      <text:p text:style-name="P9"/>
      <text:p text:style-name="P9"/>
      <text:p text:style-name="P7">Aspetti critici <text:s/>riscontrati nel corso della rilevazione:</text:p>
      <text:p text:style-name="P10"/>
      <text:list xml:id="list33198750" text:style-name="WW8Num3">
        <text:list-item>
          <text:list>
            <text:list-item>
              <text:p text:style-name="P15">nessuno</text:p>
            </text:list-item>
          </text:list>
        </text:list-item>
      </text:list>
      <text:p text:style-name="P10"/>
      <text:p text:style-name="P10"/>
      <text:p text:style-name="P7">Eventuale documentazione da allegare:</text:p>
      <text:p text:style-name="P7"><text:tab/></text:p>
      <text:list xml:id="list33200496" text:style-name="WW8Num4">
        <text:list-item>
          <text:list>
            <text:list-item>
              <text:p text:style-name="P16">nessuna</text:p>
            </text:list-item>
          </text:list>
        </text:list-item>
      </text:list>
      <text:p text:style-name="P4"/>
      <text:p text:style-name="P4"/>
      <text:p text:style-name="P4"/>
      <text:p text:style-name="P9"><text:span text:style-name="T1">Zanè, li 11 febbraio 2016</text:span><text:span text:style-name="T2"> <text:s text:c="7"/></text:span><text:span text:style-name="T1"><text:tab/><text:tab/><text:tab/> <text:s text:c="24"/>Il Presidente del Nucleo <text:s/>di Valutazione</text:span></text:p>
      <text:p text:style-name="P4"><text:tab/><text:tab/><text:tab/><text:tab/><text:tab/><text:tab/><text:tab/><text:tab/>F.to <text:s text:c="2"/>Cecchetto dott. Maria Teresa</text:p>
      <text:p text:style-name="P3"/>
      <text:p text:style-name="P3"/>
      <text:p text:style-name="P3"/>
      <text:p text:style-name="P3"/>
      <text:h text:style-name="P12" text:outline-level="3"><text:span text:style-name="T3">36010 Zanè (VI) Via Mazzini, 21 - tel. 0445/385107 <text:s/>fax 0445/385100 C</text:span><text:span text:style-name="T4">od. <text:s/>Fiscale <text:s/>00241790245</text:span></text:h>
      <text:p text:style-name="P1"><text:span text:style-name="T3">e-mail: </text:span><text:a xlink:type="simple" xlink:href="mailto:ufficio.personale@comune"><text:span text:style-name="Internet_20_link"><text:span text:style-name="T3">ufficio.personale@comune</text:span></text:span></text:a><text:span text:style-name="T5">.zane.vi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Century Gothic"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8Num5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0.2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0.54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0.79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1.0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1.30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1.55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1.81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2.06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2.31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0.2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0.54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0.79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1.04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1.30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1.55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1.81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2.06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2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ZANE’</dc:title>
    <meta:initial-creator>UTENTE</meta:initial-creator>
    <meta:creation-date>2009-01-21T11:23:00</meta:creation-date>
    <dc:date>2016-02-11T13:01:26.42</dc:date>
    <meta:print-date>2013-03-12T12:59:00</meta:print-date>
    <meta:editing-cycles>9</meta:editing-cycles>
    <meta:editing-duration>PT31M43S</meta:editing-duration>
    <meta:generator>OpenOffice.org/3.3$Win32 OpenOffice.org_project/330m20$Build-9567</meta:generator>
    <meta:document-statistic meta:table-count="0" meta:image-count="0" meta:object-count="1" meta:page-count="1" meta:paragraph-count="22" meta:word-count="147" meta:character-count="1112"/>
  </office:meta>
</office:document-meta>
</file>