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itle">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22" style:family="paragraph" style:parent-style-name="Standard">
      <style:paragraph-properties fo:text-align="center" style:justify-single-word="false"/>
      <style:text-properties fo:font-size="14pt" fo:font-weight="bold" style:font-size-asian="14pt" style:font-weight-asian="bold"/>
    </style:style>
    <style:style style:name="P23"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0cm" fo:margin-right="0.005cm" fo:text-indent="0cm" style:auto-text-indent="false"/>
    </style:style>
    <style:style style:name="P33"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4"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5"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6" style:family="paragraph" style:parent-style-name="Standard">
      <style:paragraph-properties fo:margin-left="0cm" fo:margin-right="0.005cm" fo:text-indent="0cm" style:auto-text-indent="false"/>
      <style:text-properties fo:font-size="18pt" style:font-size-asian="18pt"/>
    </style:style>
    <style:style style:name="P37" style:family="paragraph" style:parent-style-name="Standard">
      <style:paragraph-properties fo:margin-left="0cm" fo:margin-right="0.005cm" fo:text-indent="0cm" style:auto-text-indent="false"/>
      <style:text-properties fo:font-size="11pt" style:font-size-asian="11pt"/>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41" style:family="paragraph" style:parent-style-name="Standard">
      <style:paragraph-properties fo:margin-left="0cm" fo:margin-right="0cm" fo:text-align="justify" style:justify-single-word="false" fo:text-indent="1.249cm" style:auto-text-indent="false"/>
    </style:style>
    <style:style style:name="P42"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P4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4" style:family="paragraph" style:parent-style-name="Text_20_body" style:list-style-name="WW8Num4"/>
    <style:style style:name="P45" style:family="paragraph" style:parent-style-name="Text_20_body" style:list-style-name="WW8Num2"/>
    <style:style style:name="P46" style:family="paragraph" style:parent-style-name="Text_20_body" style:list-style-name="WW8Num5"/>
    <style:style style:name="T1" style:family="text">
      <style:text-properties fo:font-size="14pt" fo:font-weight="bold" style:font-size-asian="14pt" style:font-weight-asian="bold"/>
    </style:style>
    <style:style style:name="T2" style:family="text">
      <style:text-properties style:text-position="super 58%" fo:font-size="48pt" style:font-size-asian="48pt"/>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26pt" style:font-size-asian="26pt"/>
    </style:style>
    <style:style style:name="T7" style:family="text">
      <style:text-properties fo:color="#000000"/>
    </style:style>
    <style:style style:name="T8" style:family="text">
      <style:text-properties fo:color="#000000" fo:font-weight="bold" style:font-weight-asian="bold"/>
    </style:style>
    <style:style style:name="T9" style:family="text">
      <style:text-properties fo:font-size="8pt" style:font-size-asian="8pt"/>
    </style:style>
    <style:style style:name="T10" style:family="text">
      <style:text-properties fo:font-size="18pt" style:font-size-asian="18pt"/>
    </style:style>
    <style:style style:name="T11" style:family="text">
      <style:text-properties fo:font-size="9pt" style:font-size-asian="9pt"/>
    </style:style>
    <style:style style:name="T12" style:family="text">
      <style:text-properties fo:font-size="9pt" fo:font-weight="bold" style:font-size-asian="9pt" style:font-weight-asian="bold"/>
    </style:style>
    <style:style style:name="T13" style:family="text">
      <style:text-properties style:font-name="Symbol" fo:font-size="12pt" fo:font-weight="bold" style:font-size-asian="12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6cm" draw:visible-area-height="3.3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N. <text:s/><text:span text:style-name="T1">67 <text:s/></text:span><text:s/>reg.<text:tab/><text:tab/><text:tab/>.</text:p>
      <text:p text:style-name="P6"/>
      <text:p text:style-name="P6"/>
      <text:p text:style-name="Standard"><text:s/><draw:frame draw:style-name="fr1" draw:name="Oggetto1" text:anchor-type="as-char" svg:width="2.124cm" svg:height="2.408cm" draw:z-index="0"><draw:object-ole xlink:href="./Object 1" xlink:type="simple" xlink:show="embed" xlink:actuate="onLoad"/><draw:image xlink:href="./ObjectReplacements/Object 1" xlink:type="simple" xlink:show="embed" xlink:actuate="onLoad"/></draw:frame><text:span text:style-name="T2"><text:tab/><text:tab/> <text:s/>COMUNE DI ZANE’ </text:span></text:p>
      <text:p text:style-name="P7">PROVINCIA DI VICENZA</text:p>
      <text:p text:style-name="P7">__________________</text:p>
      <text:p text:style-name="P33"><text:s/></text:p>
      <text:p text:style-name="P34"><text:s text:c="2"/></text:p>
      <text:p text:style-name="P32"><text:span text:style-name="T4">VERBALE DI DELIBERAZIONE DELLA</text:span><text:span text:style-name="T3"> </text:span><text:span text:style-name="T6">GIUNTA COMUNALE</text:span></text:p>
      <text:p text:style-name="P35">________________________</text:p>
      <text:p text:style-name="P36"/>
      <text:p text:style-name="P37"/>
      <text:p text:style-name="P38"><text:span text:style-name="T3">OGGETTO: <text:tab/></text:span><text:span text:style-name="T5">INDIRIZZI IN MERITO RICHIESTA DI UTILIZZO DELLA PALESTRA COMUNALE <text:s/>SOLO IN CASO DI MAL TEMPO._________________________ <text:s text:c="120"/></text:span></text:p>
      <text:p text:style-name="P39"/>
      <text:p text:style-name="P39"/>
      <text:p text:style-name="P39"/>
      <text:p text:style-name="P39"/>
      <text:p text:style-name="P40"/>
      <text:p text:style-name="P2"><text:span text:style-name="T3"><text:tab/>Il giorno </text:span><text:span text:style-name="T5"><text:s/>dieci MAGGIO <text:s/>2017_________________________________________________ <text:s text:c="123"/></text:span></text:p>
      <text:p text:style-name="P2"/>
      <text:p text:style-name="P9"><text:tab/>Nella solita sala delle adunanze, dietro invito del Sindaco, si è convocata la Giunta Comunale nelle persone dei Signori: </text:p>
      <text:p text:style-name="P10"><text:tab/><text:tab/>presenti<text:tab/>assenti</text:p>
      <text:p text:style-name="P9"/>
      <text:p text:style-name="P3"><text:span text:style-name="T3"><text:tab/>SINDACO<text:tab/>BERTI Roberto<text:tab/>( </text:span><text:span text:style-name="T4">X</text:span><text:span text:style-name="T3"> )<text:tab/>( <text:s text:c="2"/></text:span><text:span text:style-name="T4"><text:s/></text:span><text:span text:style-name="T3">)</text:span></text:p>
      <text:p text:style-name="P11"><text:s/></text:p>
      <text:p text:style-name="P19"><text:span text:style-name="T3"><text:tab/>ASSESSORI<text:tab/>BUSIN Alberto <text:s text:c="8"/><text:tab/>( </text:span><text:span text:style-name="T4">X</text:span><text:span text:style-name="T3"> )<text:tab/>( </text:span><text:span text:style-name="T4"><text:s text:c="2"/></text:span><text:span text:style-name="T3"><text:s/>)</text:span></text:p>
      <text:p text:style-name="P19"><text:span text:style-name="T3"><text:tab/><text:tab/>CAMPO Maria Giulia<text:tab/>( </text:span><text:span text:style-name="T4">X</text:span><text:span text:style-name="T3"> )<text:tab/>(</text:span><text:span text:style-name="T4"> <text:s text:c="3"/></text:span><text:span text:style-name="T3">)</text:span></text:p>
      <text:p text:style-name="P19"><text:span text:style-name="T3"><text:tab/><text:tab/>CAROLLO Silvia<text:tab/>(</text:span><text:span text:style-name="T4"> X</text:span><text:span text:style-name="T3"> )<text:tab/>(</text:span><text:span text:style-name="T4"> <text:s text:c="3"/></text:span><text:span text:style-name="T3">) </text:span></text:p>
      <text:p text:style-name="P19"><text:span text:style-name="T3"><text:tab/><text:tab/>POZZER Giuseppe<text:tab/>( </text:span><text:span text:style-name="T4">X</text:span><text:span text:style-name="T3"> )<text:tab/>(</text:span><text:span text:style-name="T4"> <text:s text:c="3"/></text:span><text:span text:style-name="T3">) </text:span></text:p>
      <text:p text:style-name="P13"><text:tab/><text:tab/></text:p>
      <text:p text:style-name="P3"><text:span text:style-name="T3"><text:tab/>SEGRETARIO<text:tab/>CECCHETTO dr.ssa Maria Teresa<text:tab/>( </text:span><text:span text:style-name="T4">X</text:span><text:span text:style-name="T3"> )<text:tab/>( <text:s text:c="3"/>)</text:span></text:p>
      <text:p text:style-name="P20"/>
      <text:p text:style-name="P20"/>
      <text:p text:style-name="P21">Il Presidente, riconosciuta legale l’adunanza, invita la Giunta a deliberare sull’oggetto indicato.</text:p>
      <text:p text:style-name="Title"><text:soft-page-break/>LA GIUNTA COMUNALE</text:p>
      <text:p text:style-name="Subtitle"/>
      <text:p text:style-name="Title"/>
      <text:p text:style-name="P1">RICHIAMATA la delibera G.C. n. 226 del 4/11/2015 con cui si fissavano le ultime tariffe per l'uso della palestra comunale presso la Scuola Secondaria di primo grado “L. Milani” di Zanè per gli utilizzi sportivi extrascolastici richiesti da Associazioni/Gruppi Sportivi;</text:p>
      <text:p text:style-name="P41"/>
      <text:p text:style-name="Text_20_body">VERIFICATO che, con nota del 04/05/2017 acclarata al protocollo comunale il 04/05/2017 al n. 5032, il Presidente dell’ASD Atletico Zanè chiede alla PA l’utilizzo della palestra comunale, solo in caso di pioggia, per i seguenti periodi: </text:p>
      <text:list xml:id="list29683868" text:style-name="WW8Num4">
        <text:list-item>
          <text:p text:style-name="P44">dal 12 al 16 giugno 2017;</text:p>
        </text:list-item>
        <text:list-item>
          <text:p text:style-name="P44">dal 19 al 23 giugno 2017;</text:p>
        </text:list-item>
        <text:list-item>
          <text:p text:style-name="P44">dal 26 al 30 giugno 2017;</text:p>
        </text:list-item>
      </text:list>
      <text:p text:style-name="Text_20_body">con orario dalle 7:30 alle 13:00, al fine di poter organizzare i campi estivi 2017 a favore dei minori che si iscriveranno, garantendo così il regolare svolgimento delle attività anche in condizioni di mal tempo;</text:p>
      <text:p text:style-name="Text_20_body"/>
      <text:p text:style-name="Text_20_body">DATO atto che l’ASD Atletico Zanè ha in utilizzo i campi <text:s/>da calcio comunali, giusto disciplinare Reg. 64/2015 e delibera G.C. n. 22/2017 di rinnovo fino al 30/06/2020;</text:p>
      <text:p text:style-name="Text_20_body"/>
      <text:p text:style-name="Text_20_body">ESAMINATA l’istanza, ritenuto poter accogliere la medesima e quindi esprimere indirizzi al Responsabile del servizio per:</text:p>
      <text:list xml:id="list29667058" text:style-name="WW8Num2">
        <text:list-item>
          <text:p text:style-name="P45">autorizzare l’ASD Atletico Zanè all’utilizzo della Palestra comunale, come richiesto; utilizzo che dovrà avvenire nel rispetto delle disposizioni indicate dal Disciplinare per l’uso della Palestra ed in particolare in merito alla responsabilità derivante dall'utilizzo da intendersi interamente <text:span text:style-name="T7">in capo dell’Associazione; </text:span></text:p>
        </text:list-item>
        <text:list-item>
          <text:p text:style-name="P45"><text:span text:style-name="T7">prevedere il pagamento a carico dell'Associazione a favore del Comune di Zanè </text:span>solo in caso di utilizzo della Palestra che va comunicato alla PA a cura dell’Associazione con tempestività, con l’applicazione della tariffa prevista per uso sportivo: <text:span text:style-name="T7">minorenni di Associazione con sede a Zanè, nel mese di giugno: € </text:span><text:span text:style-name="T8">6,50</text:span><text:span text:style-name="T7"> orarie IVA cps;</text:span></text:p>
        </text:list-item>
      </text:list>
      <text:list xml:id="list29679221" text:style-name="WW8Num5">
        <text:list-item>
          <text:p text:style-name="P46">autorizzare l’ASD Atletico Zanè a disporre, in detto periodo, delle chiavi della Palestra al fine di poter garantire l’accesso, se necessario, fin dalle ore 7:30 (uffici comunali chiusi), per cui è in capo all’Associazione ogni obbligo attinente all’apertura e alla chiusura della Palestra;</text:p>
        </text:list-item>
        <text:list-item>
          <text:p text:style-name="P46">porre in capo all’Associazione l’obbligo di provvedere alle pulizie degli ambienti da effettuarsi al termine di ogni utilizzo;</text:p>
        </text:list-item>
      </text:list>
      <text:p text:style-name="Text_20_body"/>
      <text:p text:style-name="P8">ASSUNTI i pareri favorevoli di regolarità tecnica del Responsabile dell’Ufficio Sport, di regolarità contabile del Responsabile dell’Ufficio Ragioneria e di legittimità del Segretario Comunale,</text:p>
      <text:p text:style-name="P42"/>
      <text:p text:style-name="P8">AD UNANIMITA’ di voti, espressi nei modi di legge,</text:p>
      <text:p text:style-name="P22"/>
      <text:h text:style-name="Heading_20_2" text:outline-level="2" text:is-list-header="true">D E L I B E R A</text:h>
      <text:p text:style-name="Standard"/>
      <text:p text:style-name="Text_20_body">1. di esprimere indirizzi, secondo le argomentazioni di cui alle premesse e che qui si intendono integralmente riportate, per:</text:p>
      <text:p text:style-name="Text_20_body">A) autorizzare l’ASD Atletico Zanè all’utilizzo della palestra comunale, solo in caso di mal tempo, per i seguenti periodi: </text:p>
      <text:list xml:id="list29677871" text:continue-list="list29683868" text:style-name="WW8Num4">
        <text:list-item>
          <text:p text:style-name="P44"><text:soft-page-break/>dal 12 al 16 giugno 2017;</text:p>
        </text:list-item>
        <text:list-item>
          <text:p text:style-name="P44">dal 19 al 23 giugno 2017;</text:p>
        </text:list-item>
        <text:list-item>
          <text:p text:style-name="P44">dal 26 al 30 giugno 2017;</text:p>
        </text:list-item>
      </text:list>
      <text:p text:style-name="Text_20_body">con orario dalle 7:30 alle 13:00, al fine di poter organizzare i campi estivi 2017 a favore dei minori che si iscriveranno, garantendo così il regolare svolgimento delle attività anche in condizioni di mal tempo, come da istanza presentata dall'Associazione, acclarata al protocollo comunale al n. 5032/2017;</text:p>
      <text:p text:style-name="Text_20_body"/>
      <text:p text:style-name="Text_20_body">B) prevedere:</text:p>
      <text:p text:style-name="Text_20_body">a) che utilizzo dovrà avvenire nel rispetto delle disposizioni indicate dal Disciplinare per l’uso della Palestra ed in particolare in merito alla responsabilità derivante dall'utilizzo da intendersi interamente <text:span text:style-name="T7">in capo dell’Associazione; </text:span></text:p>
      <text:p text:style-name="Text_20_body"><text:span text:style-name="T7">b) il pagamento a carico dell'Associazione a favore del Comune di Zanè </text:span>solo in caso di utilizzo della Palestra che va comunicato alla PA a cura dell’Associazione con tempestività, con l’applicazione della tariffa prevista per uso sportivo: <text:span text:style-name="T7">minorenni di Associazione con sede a Zanè, nel mese di giugno: € </text:span><text:span text:style-name="T8">6,50</text:span><text:span text:style-name="T7"> orarie IVA cps;</text:span></text:p>
      <text:p text:style-name="Text_20_body"><text:span text:style-name="T7">c) che</text:span> l’ASD Atletico Zanè possa disporre, in detto periodo, delle chiavi della Palestra al fine di poter garantire l’accesso, se necessario, fin dalle ore 7:30 (uffici comunali chiusi), per cui è in capo all’Associazione ogni obbligo attinente all’apertura e alla chiusura della Palestra;</text:p>
      <text:p text:style-name="Text_20_body">d) in capo all’Associazione l’obbligo di provvedere alle pulizie degli ambienti da effettuarsi al termine di ogni utilizz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3"><text:soft-page-break/>__________________________________________________________________________________________________________</text:p>
      <text:p text:style-name="P24"/>
      <text:p text:style-name="P25"><text:span text:style-name="T9">Ufficio Ragioneria<text:tab/>Ufficio <text:tab/></text:span><text:span text:style-name="T4">Sport</text:span><text:span text:style-name="T9"><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9"><text:tab/>Il Ragioniere capo<text:tab/><text:tab/>Il Responsabile del Servizio</text:span><text:span text:style-name="T10"> <text:tab/><text:tab/></text:span><text:span text:style-name="T9">Il Segretario Generale</text:span></text:p>
      <text:p text:style-name="P24"/>
      <text:p text:style-name="P26"><text:tab/><text:tab/> </text:p>
      <text:p text:style-name="P25"><text:span text:style-name="T4"><text:s/></text:span><text:span text:style-name="T5">F.to Dall'Alba dott. Maria</text:span><text:span text:style-name="T3"> <text:s text:c="22"/></text:span><text:span text:style-name="T5">F.to Ranzolin </text:span><text:span text:style-name="T4"><text:s text:c="12"/></text:span><text:span text:style-name="T5"><text:s/>F.to Cecchetto dott. M.Teresa</text:span></text:p>
      <text:p text:style-name="P14"/>
      <text:p text:style-name="P25"><text:span text:style-name="T3">____________________________________________________________________________</text:span><text:tab/></text:p>
      <text:p text:style-name="P29"/>
      <text:p text:style-name="P29"><text:tab/>IL SINDACO<text:tab/> <text:s text:c="37"/>IL SEGRETARIO GENERALE</text:p>
      <text:p text:style-name="P29"/>
      <text:p text:style-name="P29"/>
      <text:p text:style-name="P4"><text:span text:style-name="T12"><text:tab/></text:span><text:span text:style-name="T5">F.to Berti Roberto</text:span><text:span text:style-name="T12"><text:tab/> <text:s text:c="35"/></text:span><text:span text:style-name="T5">F.to Cecchetto dott. M.Teresa</text:span><text:span text:style-name="T11"> </text:span></text:p>
      <text:p text:style-name="P27">_______________________________________________________________________________________________________</text:p>
      <text:p text:style-name="P28"/>
      <text:p text:style-name="P15">Certificato di Pubblicazione</text:p>
      <text:p text:style-name="P15">____________________</text:p>
      <text:p text:style-name="P12"/>
      <text:p text:style-name="P12">La presente deliberazione è in corso di pubblicazione per quindici giorni da oggi all’albo pretorio:</text:p>
      <text:p text:style-name="P12"/>
      <text:p text:style-name="P12"/>
      <text:p text:style-name="P5"><text:span text:style-name="T3">Zanè, lì <text:s/>16 maggio 2017<text:tab/><text:tab/><text:tab/></text:span>Il Segretario Generale</text:p>
      <text:p text:style-name="P5"><text:tab/><text:tab/><text:tab/><text:tab/></text:p>
      <text:p text:style-name="P30"><text:tab/><text:tab/> <text:s text:c="51"/><text:span text:style-name="T5">F.to Cecchetto dott. M.Teresa</text:span> _____________________________________________________________________________________________</text:p>
      <text:p text:style-name="P5"/>
      <text:p text:style-name="P5"><text:s text:c="5"/></text:p>
      <text:p text:style-name="P5"/>
      <text:p text:style-name="P5"/>
      <text:p text:style-name="P5"/>
      <text:p text:style-name="P5"/>
      <text:p text:style-name="P5"/>
      <text:p text:style-name="P5">_____________________________________________________________________________________________</text:p>
      <text:p text:style-name="P5"/>
      <text:p text:style-name="P5"><text:tab/><text:span text:style-name="T4">PUBBLICAZIONE</text:span></text:p>
      <text:p text:style-name="P12"><text:tab/>Pubblicata per 15 gg. dal </text:p>
      <text:p text:style-name="P12"><text:tab/> e contestualmente comunicata ai capi gruppo consiliari</text:p>
      <text:p text:style-name="P5"><text:span text:style-name="T3"><text:tab/></text:span><text:span text:style-name="T4">DICHIARATA IMMEDIATAMENTE ESEGUIBILE</text:span></text:p>
      <text:p text:style-name="P5"><text:span text:style-name="T3"><text:tab/></text:span><text:span text:style-name="T4">ESECUTIVITA’</text:span></text:p>
      <text:p text:style-name="P31"><text:span text:style-name="T4"><text:tab/></text:span><text:span text:style-name="T13"></text:span><text:span text:style-name="T3"> Divenuta esecutiva per decorrenza di 10 gg. dalla pubblicazione.</text:span></text:p>
      <text:p text:style-name="P16"/>
      <text:p text:style-name="P17"><text:tab/><text:tab/><text:tab/>IL SEGRETARIO GENERALE</text:p>
      <text:p text:style-name="P18"><text:tab/></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tyle="italic" style:font-style-asian="italic"/>
    </style:style>
    <style:style style:name="WW8Num4z0" style:family="text">
      <style:text-properties style:font-name="Symbol"/>
    </style:style>
    <style:style style:name="Absatz-Standardschriftart" style:family="text"/>
    <style:style style:name="WW-Absatz-Standardschriftart" style:family="text"/>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St2z0" style:family="text">
      <style:text-properties style:font-name="Symbol"/>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7z0" style:family="text">
      <style:text-properties style:font-name="Symbol"/>
    </style:style>
    <style:style style:name="WW8NumSt8z0" style:family="text">
      <style:text-properties style:font-name="Wingdings"/>
    </style:style>
    <style:style style:name="WW8NumSt9z0" style:family="text">
      <style:text-properties style:font-name="Symbol"/>
    </style:style>
    <style:style style:name="WW8NumSt10z0" style:family="text">
      <style:text-properties style:font-name="Symbol"/>
    </style:style>
    <style:style style:name="WW8NumSt11z0" style:family="text">
      <style:text-properties style:font-name="Symbol"/>
    </style:style>
    <style:style style:name="WW8NumSt12z0" style:family="text">
      <style:text-properties style:font-name="Symbol"/>
    </style:style>
    <style:style style:name="WW8NumSt13z0" style:family="text">
      <style:text-properties style:font-name="Symbol"/>
    </style:style>
    <style:style style:name="WW8NumSt14z0" style:family="text">
      <style:text-properties style:font-name="Symbol"/>
    </style:style>
    <style:style style:name="Car._20_predefinito_20_paragrafo" style:display-name="Car. predefinito paragrafo" style:family="text"/>
    <style:style style:name="WW8Num2z0" style:family="text">
      <style:text-properties style:font-name="Symbol"/>
    </style:style>
    <style:style style:name="WW8Num3z0" style:family="text">
      <style:text-properties style:font-name="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6z0"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text:start-value="0">
        <style:list-level-properties text:list-level-position-and-space-mode="label-alignment">
          <style:list-level-label-alignment text:label-followed-by="nothing"/>
        </style:list-level-properties>
      </text:outline-level-style>
      <text:outline-level-style text:level="4" style:num-format="" text:start-value="0">
        <style:list-level-properties text:list-level-position-and-space-mode="label-alignment">
          <style:list-level-label-alignment text:label-followed-by="nothing"/>
        </style:list-level-properties>
      </text:outline-level-style>
      <text:outline-level-style text:level="5" style:num-format="" text:start-value="0">
        <style:list-level-properties text:list-level-position-and-space-mode="label-alignment">
          <style:list-level-label-alignment text:label-followed-by="nothing"/>
        </style:list-level-properties>
      </text:outline-level-style>
      <text:outline-level-style text:level="6" style:num-format="" text:start-value="0">
        <style:list-level-properties text:list-level-position-and-space-mode="label-alignment">
          <style:list-level-label-alignment text:label-followed-by="nothing"/>
        </style:list-level-properties>
      </text:outline-level-style>
      <text:outline-level-style text:level="7" style:num-format="" text:start-value="0">
        <style:list-level-properties text:list-level-position-and-space-mode="label-alignment">
          <style:list-level-label-alignment text:label-followed-by="nothing"/>
        </style:list-level-properties>
      </text:outline-level-style>
      <text:outline-level-style text:level="8" style:num-format="" text:start-value="0">
        <style:list-level-properties text:list-level-position-and-space-mode="label-alignment">
          <style:list-level-label-alignment text:label-followed-by="nothing"/>
        </style:list-level-properties>
      </text:outline-level-style>
      <text:outline-level-style text:level="9" style:num-format="" text:start-value="0">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text:start-value="0">
        <style:list-level-properties text:list-level-position-and-space-mode="label-alignment">
          <style:list-level-label-alignment text:label-followed-by="nothing"/>
        </style:list-level-properties>
      </text:list-level-style-number>
      <text:list-level-style-number text:level="4" style:num-format="" text:start-value="0">
        <style:list-level-properties text:list-level-position-and-space-mode="label-alignment">
          <style:list-level-label-alignment text:label-followed-by="nothing"/>
        </style:list-level-properties>
      </text:list-level-style-number>
      <text:list-level-style-number text:level="5" style:num-format="" text:start-value="0">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Utente13</meta:initial-creator>
    <meta:creation-date>2009-12-01T09:36:00</meta:creation-date>
    <dc:date>2017-05-16T09:49:37.35</dc:date>
    <meta:print-date>2017-05-12T08:45:08.46</meta:print-date>
    <meta:editing-cycles>4</meta:editing-cycles>
    <meta:editing-duration>PT1H17M6S</meta:editing-duration>
    <meta:generator>OpenOffice.org/3.3$Win32 OpenOffice.org_project/330m20$Build-9567</meta:generator>
    <meta:document-statistic meta:table-count="0" meta:image-count="0" meta:object-count="1" meta:page-count="4" meta:paragraph-count="77" meta:word-count="893" meta:character-count="6816"/>
  </office:meta>
</office:document-meta>
</file>