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49cm" fo:margin-left="0.877cm" table:align="left" style:writing-mode="lr-tb"/>
    </style:style>
    <style:style style:name="Tabella1.A" style:family="table-column">
      <style:table-column-properties style:column-width="7.752cm"/>
    </style:style>
    <style:style style:name="Tabella1.B" style:family="table-column">
      <style:table-column-properties style:column-width="8.49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-0.734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43" style:family="paragraph" style:parent-style-name="Standard">
      <style:paragraph-properties fo:text-align="center" style:justify-single-word="false" fo:break-before="page"/>
      <style:text-properties fo:font-size="12pt" style:font-size-asian="12pt"/>
    </style:style>
    <style:style style:name="P44" style:family="paragraph" style:parent-style-name="Text_20_body">
      <style:paragraph-properties fo:break-before="page"/>
      <style:text-properties fo:font-size="8pt" style:font-size-asian="8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4" style:family="paragraph" style:parent-style-name="Standard" style:list-style-name="L1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5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8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59" style:family="paragraph" style:parent-style-name="Standard" style:list-style-name="WW8Num2">
      <style:paragraph-properties fo:text-align="justify" style:justify-single-word="false"/>
    </style:style>
    <style:style style:name="P60" style:family="paragraph" style:parent-style-name="Standard" style:list-style-name="WW8Num3">
      <style:paragraph-properties fo:text-align="justify" style:justify-single-word="false"/>
    </style:style>
    <style:style style:name="P61" style:family="paragraph" style:parent-style-name="Standard" style:list-style-name="L1">
      <style:paragraph-properties fo:margin-left="-0.023cm" fo:margin-right="0cm" fo:line-height="200%" fo:text-align="justify" style:justify-single-word="false" fo:text-indent="0.113cm" style:auto-text-indent="false">
        <style:tab-stops>
          <style:tab-stop style:position="2.501cm"/>
        </style:tab-stops>
      </style:paragraph-properties>
    </style:style>
    <style:style style:name="P62" style:family="paragraph" style:parent-style-name="Heading_20_5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2pt" style:text-underline-style="none" fo:font-weight="bold" style:font-size-asian="12pt" style:font-weight-asian="bold"/>
    </style:style>
    <style:style style:name="T14" style:family="text">
      <style:text-properties fo:font-size="26pt" style:font-size-asian="26pt"/>
    </style:style>
    <style:style style:name="T15" style:family="text">
      <style:text-properties style:font-size-complex="12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N. <text:span text:style-name="T1"><text:s/></text:span><text:span text:style-name="T3">235</text:span><text:span text:style-name="T2"> 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7">PROVINCIA DI VICENZA</text:p>
      <text:p text:style-name="P7">__________________</text:p>
      <text:p text:style-name="P36"><text:s/></text:p>
      <text:p text:style-name="P37"><text:s text:c="2"/></text:p>
      <text:p text:style-name="P35"><text:span text:style-name="T7">VERBALE DI DELIBERAZIONE DELLA</text:span><text:span text:style-name="T5"> </text:span><text:span text:style-name="T14">GIUNTA COMUNALE</text:span></text:p>
      <text:p text:style-name="P38">________________________</text:p>
      <text:list xml:id="list34468241" text:style-name="L1">
        <text:list-header>
          <text:p text:style-name="P54"/>
          <text:p text:style-name="P61"><text:span text:style-name="T5">OGGETTO: <text:tab/></text:span><text:span text:style-name="T10">INTERVENTO COMUNALE A FAVORE DELLE FAMIGLIE CHE HANNO </text:span><text:span text:style-name="T13"><text:tab/></text:span><text:span text:style-name="T10">USUFRUITO DEL SERVIZIO DI ASILO NIDO NELL’A.S. 2014/2015: </text:span><text:span text:style-name="T13"><text:tab/></text:span><text:span text:style-name="T10">INDIRIZZI OPERATIVI FINALI. <text:s text:c="75"/></text:span></text:p>
        </text:list-header>
      </text:list>
      <text:p text:style-name="P39"/>
      <text:p text:style-name="P39"/>
      <text:p text:style-name="P40"/>
      <text:p text:style-name="P41"/>
      <text:p text:style-name="P41"/>
      <text:p text:style-name="P2"><text:span text:style-name="T6"><text:tab/>Il giorno </text:span><text:span text:style-name="T11">undici NOVEMBRE 2015 <text:s text:c="89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3"/>
      <text:p text:style-name="P3"><text:span text:style-name="T6"><text:tab/>SINDACO<text:tab/>BERTI Roberto<text:tab/>( </text:span><text:span text:style-name="T8">X</text:span><text:span text:style-name="T6"> )<text:tab/>( <text:s text:c="2"/></text:span><text:span text:style-name="T8"><text:s/></text:span><text:span text:style-name="T6">)</text:span></text:p>
      <text:p text:style-name="P14"><text:s/></text:p>
      <text:p text:style-name="P25"><text:span text:style-name="T6"><text:tab/>ASSESSORI<text:tab/>BUSIN Alberto <text:s text:c="8"/><text:tab/>( </text:span><text:span text:style-name="T8"><text:s text:c="2"/></text:span><text:span text:style-name="T6"><text:s/>)<text:tab/>(</text:span><text:span text:style-name="T8">XG</text:span><text:span text:style-name="T6">)</text:span></text:p>
      <text:p text:style-name="P25"><text:span text:style-name="T6"><text:tab/><text:tab/>CAMPO Maria Giulia<text:tab/>( </text:span><text:span text:style-name="T9">X</text:span><text:span text:style-name="T6"> )<text:tab/>(</text:span><text:span text:style-name="T9"> <text:s text:c="3"/></text:span><text:span text:style-name="T6">)</text:span></text:p>
      <text:p text:style-name="P25"><text:span text:style-name="T6"><text:tab/><text:tab/>CAROLLO Silvia<text:tab/>(</text:span><text:span text:style-name="T8"> X</text:span><text:span text:style-name="T6"> )<text:tab/>(</text:span><text:span text:style-name="T8"> <text:s text:c="3"/></text:span><text:span text:style-name="T6">) </text:span></text:p>
      <text:p text:style-name="P25"><text:span text:style-name="T6"><text:tab/><text:tab/>POZZER Giuseppe<text:tab/>( </text:span><text:span text:style-name="T8">X</text:span><text:span text:style-name="T6"> )<text:tab/>( </text:span><text:span text:style-name="T8"><text:s text:c="2"/></text:span><text:span text:style-name="T6"><text:s/>) </text:span></text:p>
      <text:p text:style-name="P17"/>
      <text:p text:style-name="P3"><text:span text:style-name="T6"><text:tab/>SEGRETARIO<text:tab/>CECCHETTO dr.ssa Maria Teresa<text:tab/>( </text:span><text:span text:style-name="T8">X</text:span><text:span text:style-name="T6"> )<text:tab/>( <text:s text:c="3"/>)</text:span></text:p>
      <text:p text:style-name="P15"/>
      <text:p text:style-name="P15"/>
      <text:p text:style-name="P42"><text:tab/>Il Presidente, riconosciuta legale l’adunanza, invita la Giunta a deliberare sull’oggetto indicato.</text:p>
      <text:p text:style-name="P43"/>
      <text:p text:style-name="P18">LA GIUNTA COMUNALE</text:p>
      <text:p text:style-name="P18"/>
      <text:p text:style-name="P9"><text:tab/></text:p>
      <text:p text:style-name="P51">RICHIAMATA la delibera G.C. n. 168 del 2/9/2015, esecutiva, con cui si esprimeva indirizzo e determinazione in merito ad un'attività di contributo e sostegno a favore delle famiglie di Zanè che hanno usufruito del servizio di asilo nido privato o pubblico per l'a.s. 2014/2015, sulla base di apposita domanda corredata dalla dichiarazione ISEE e dalla dichiarazione dell'asilo nido, riportante la spesa complessiva sostenuta;</text:p>
      <text:p text:style-name="P45"/>
      <text:p text:style-name="P51">PRESO atto che, con il citato provvedimento deliberativo, la Giunta stabiliva:</text:p>
      <text:p text:style-name="P11"/>
      <text:list xml:id="list34461334" text:style-name="WW8Num2">
        <text:list-item>
          <text:p text:style-name="P56">totale del contributo comunale €. 1.500,00.=, da erogare alle famiglie residenti a Zanè;</text:p>
        </text:list-item>
        <text:list-item>
          <text:p text:style-name="P56">sulla base del presupposto che sia dimostrabile l’aver fatto frequentare ad un proprio bimbo un asilo nido privato o pubblico, per l’anno scolastico 2014/2015;</text:p>
        </text:list-item>
        <text:list-item>
          <text:p text:style-name="P56">sulla base del reddito posseduto dal nucleo familiare da dimostrare con la dichiarazione ISEE;</text:p>
        </text:list-item>
        <text:list-item>
          <text:p text:style-name="P56">sulla base della spesa totale sostenuta per l’anno scolastico 2014/2015 con apposita certificazione dell’Asilo;</text:p>
        </text:list-item>
        <text:list-item>
          <text:p text:style-name="P56">sulla base di domanda da presentare al Comune di Zanè riportante la dichiarazione di non aver usufruito di altri contributi finalizzati per frequenza bimbi in nidi privati o pubblici nell’anno 2014/2015;</text:p>
        </text:list-item>
        <text:list-item>
          <text:p text:style-name="P56">competenza in materia dell’Area Segreteria 1;</text:p>
        </text:list-item>
        <text:list-item>
          <text:p text:style-name="P56">erogazione di contributo a famiglia previa analisi ISEE del reddito sulla base di apposita graduatoria dal reddito più basso al più alto come di seguito:</text:p>
        </text:list-item>
      </text:list>
      <text:p text:style-name="P4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62" text:outline-level="5">IMPORTO ISEE</text:h>
          </table:table-cell>
          <table:table-cell table:style-name="Tabella1.B1" office:value-type="string">
            <text:p text:style-name="P24">IMPORTO CONTRIBUTO COMUNALE</text:p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16">FINO A €.10.600,00</text:p>
          </table:table-cell>
          <table:table-cell table:style-name="Tabella1.B1" office:value-type="string">
            <text:p text:style-name="P16">25% DELLA SPESA DI FREQUENZA</text:p>
          </table:table-cell>
        </table:table-row>
        <table:table-row table:style-name="Tabella1.1">
          <table:table-cell table:style-name="Tabella1.A1" office:value-type="string">
            <text:p text:style-name="P16">DA €. 10.600,01 A €. 16.000,00</text:p>
          </table:table-cell>
          <table:table-cell table:style-name="Tabella1.B1" office:value-type="string">
            <text:p text:style-name="P16">18% DELLA SPESA DI FREQUENZA</text:p>
          </table:table-cell>
        </table:table-row>
        <table:table-row table:style-name="Tabella1.1">
          <table:table-cell table:style-name="Tabella1.A1" office:value-type="string">
            <text:p text:style-name="P16">DA €. 16.000,01 A €. 20.000,00</text:p>
          </table:table-cell>
          <table:table-cell table:style-name="Tabella1.B1" office:value-type="string">
            <text:p text:style-name="P16">10% DELLA SPESA DI FREQUENZA</text:p>
          </table:table-cell>
        </table:table-row>
        <table:table-row table:style-name="Tabella1.1">
          <table:table-cell table:style-name="Tabella1.A1" office:value-type="string">
            <text:p text:style-name="P16">OLTRE € 20.000,00</text:p>
          </table:table-cell>
          <table:table-cell table:style-name="Tabella1.B1" office:value-type="string">
            <text:p text:style-name="P16">Nessun contributo</text:p>
          </table:table-cell>
        </table:table-row>
        <table:table-row table:style-name="Tabella1.1">
          <table:table-cell table:style-name="Tabella1.A1" office:value-type="string">
            <text:p text:style-name="P16">DAL 2° FIGLIO</text:p>
          </table:table-cell>
          <table:table-cell table:style-name="Tabella1.B1" office:value-type="string">
            <text:p text:style-name="P16">META’ DEL CONTRIBUTO AMMISSIBILE PER FIGLIO</text:p>
          </table:table-cell>
        </table:table-row>
      </table:table>
      <text:p text:style-name="P1"/>
      <text:list xml:id="list34474090" text:continue-numbering="true" text:style-name="WW8Num2">
        <text:list-item>
          <text:p text:style-name="P57">per il secondo figlio avente i requisiti e oltre, il contributo comunale spetterà, per ogni altro figlio, per la metà dell’importo del contributo ammissibile;</text:p>
        </text:list-item>
      </text:list>
      <text:p text:style-name="P45"/>
      <text:p text:style-name="P51">RILEVATO che:</text:p>
      <text:list xml:id="list34451006" text:continue-numbering="true" text:style-name="WW8Num2">
        <text:list-item>
          <text:p text:style-name="P57">sono pervenute n. 4 domande (di cui due con due figli) al protocollo comunale in tempo utile come previsto dall'avviso, la cui scadenza era stata fissata al 23/10/2015 e che le medesime sono idonee al contributo comunale;</text:p>
        </text:list-item>
        <text:list-item>
          <text:p text:style-name="P59"><text:span text:style-name="T5">l'importo di contributo totale derivante dal rapporto ISEE/spesa ammonta a complessive Euro </text:span><text:span text:style-name="T7"><text:s/></text:span><text:span text:style-name="T12">2.631,71.=;</text:span></text:p>
        </text:list-item>
      </text:list>
      <text:p text:style-name="P9"/>
      <text:p text:style-name="P9">DATO ATTO che la citata delibera G.C. 168/2015 prevedeva altresì che, nel caso di presentazione di domande superiori al budget di Euro 1.500,00.=, la PA avrebbe valutato se aumentare detto budget previsto; </text:p>
      <text:p text:style-name="P9"/>
      <text:p text:style-name="P9">CONSIDERATO che l'Amministrazione Comunale si è sempre dimostrata attenta nel <text:span text:style-name="T15">sostenere in generale la famiglia ed in particolare in presenza di figli;</text:span></text:p>
      <text:p text:style-name="P11"><text:soft-page-break/>VALUTATO pertanto poter incrementare detto fondo al fine di finanziare l'ammontare complessivo del contributo risultate dalle domande idonee presentate;</text:p>
      <text:p text:style-name="P11"/>
      <text:p text:style-name="P52"><text:span text:style-name="T5">TUTTO quanto sopra ritenuto, quindi, esprimere indirizzo favorevole per l'ammissione al contributo comunale delle 4 domande idonee pervenute, per l'ammontare complessivo del contributo concedibile pari a Euro </text:span><text:span text:style-name="T12">2.631,71,</text:span><text:span text:style-name="T7"> </text:span><text:span text:style-name="T12">aumentando di €. 1.131,71 il budget originariamente previsto</text:span><text:span text:style-name="T5">; </text:span></text:p>
      <text:p text:style-name="P46"/>
      <text:p text:style-name="P51">RITENUTO operare in tal senso a modifica della citata delibera G.C. n. 168/2015 e quindi rinviare al Responsabile del Servizio l'adozione dei relativi atti di gestione ai fini della liquidazione del contributo agli aventi titolo nella misura individuata in base al rapporto ISEE/spesa sostenuta;</text:p>
      <text:p text:style-name="P45"/>
      <text:p text:style-name="P51">ASSUNTI i pareri favorevoli di regolarità tecnica del Responsabile dell'Ufficio Assistenza, di regolarità contabile del Responsabile del Servizio Finanziario e di legittimità del Segretario Comunale;</text:p>
      <text:p text:style-name="P49"/>
      <text:p text:style-name="P50">Ad unanimità di voti espressi nelle forme di legge;</text:p>
      <text:p text:style-name="P49"/>
      <text:p text:style-name="P49"/>
      <text:p text:style-name="P48">D E L I B E R A</text:p>
      <text:p text:style-name="P9"/>
      <text:list xml:id="list34473956" text:style-name="WW8Num3">
        <text:list-item>
          <text:p text:style-name="P60"><text:span text:style-name="T5">di esprimere indirizzo favorevole, secondo le argomentazioni di cui alle premesse e che qui si intendono integralmente riportate, in merito all'intervento comunale a favore delle famiglie di Zanè che hanno usufruito del servizio di Asilo Nido Privato o Pubblico nell'a.s. 2014/2015, giusta delibera G.C. n. </text:span><text:span text:style-name="T7"><text:s/></text:span><text:span text:style-name="T12">168/2015</text:span><text:span text:style-name="T5">, per:</text:span></text:p>
          <text:p text:style-name="P58"/>
        </text:list-item>
      </text:list>
      <text:list xml:id="list34470093" text:continue-list="list34451006" text:style-name="WW8Num2">
        <text:list-header>
          <text:p text:style-name="P57">a) accogliere le n. 4 domande idonee pervenute nel termine previsto, per l'importo complessivo di contributo di Euro 2.631,71.=;</text:p>
          <text:p text:style-name="P57"/>
          <text:p text:style-name="P59"><text:span text:style-name="T5">b) di incrementare il budget, originariamente previsto di Euro 1.500,00.= con delibera G.C. n. 168/2015, di</text:span><text:span text:style-name="T12"> Euro 1.131,71, per Euro 261,00 al cap. 19110 e per i restanti Euro 870,71 al capitolo 20000;</text:span></text:p>
        </text:list-header>
      </text:list>
      <text:p text:style-name="P9"/>
      <text:p text:style-name="P9">2. di modificare in tal senso la delibera G.C. n. 168 del 02/09/2015;</text:p>
      <text:p text:style-name="P9"/>
      <text:p text:style-name="P9">3. di rinviare al Responsabile del Servizio competente ogni operatività connessa e conseguente al presente atto.</text:p>
      <text:p text:style-name="P9"/>
      <text:p text:style-name="P9"/>
      <text:p text:style-name="P44"/>
      <text:p text:style-name="P26"><text:span text:style-name="T16">Ufficio Ragioneria<text:tab/>Ufficio <text:tab/></text:span><text:span text:style-name="T7">Assistenza</text:span><text:span text:style-name="T16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6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27"/>
      <text:p text:style-name="P28"><text:tab/><text:tab/> </text:p>
      <text:p text:style-name="P26"><text:span text:style-name="T10">F.to Dall’Alba dott. Maria</text:span><text:span text:style-name="T7"><text:tab/> <text:s/><text:tab/></text:span><text:span text:style-name="T10">F.to Ranzolin </text:span><text:span text:style-name="T7"><text:s text:c="13"/></text:span><text:span text:style-name="T10"><text:s/>F.to Cecchetto dott. M.Teresa</text:span></text:p>
      <text:p text:style-name="P20"/>
      <text:p text:style-name="P26"><text:span text:style-name="T5">____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4"><text:span text:style-name="T19"><text:tab/></text:span><text:span text:style-name="T10">F.to Roberto Berti</text:span><text:span text:style-name="T19"><text:tab/> <text:s text:c="35"/></text:span><text:span text:style-name="T10">F.to Cecchetto dott. M.Teresa</text:span><text:span text:style-name="T18"> </text:span></text:p>
      <text:p text:style-name="P29">_______________________________________________________________________________________________________</text:p>
      <text:p text:style-name="P30"/>
      <text:p text:style-name="P19">Certificato di Pubblicazione</text:p>
      <text:p text:style-name="P19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5"><text:span text:style-name="T5">Zanè, lì 16 novembre 2015<text:tab/><text:tab/><text:tab/></text:span>Il Segretario Generale</text:p>
      <text:p text:style-name="P5"><text:tab/><text:tab/><text:tab/><text:tab/></text:p>
      <text:p text:style-name="P32"><text:tab/><text:tab/> <text:s text:c="53"/><text:span text:style-name="T10">F.to Cecchetto dott. M.Teresa</text:span> _______________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_____</text:p>
      <text:p text:style-name="P5"/>
      <text:p text:style-name="P5"><text:tab/><text:span text:style-name="T7">PUBBLICAZIONE</text:span></text:p>
      <text:p text:style-name="P10"><text:tab/>Pubblicata per 15 gg. dal 13 luglio 2010 </text:p>
      <text:p text:style-name="P10"><text:tab/> e contestualmente comunicata ai capi gruppo consiliari</text:p>
      <text:p text:style-name="P5"><text:span text:style-name="T5"><text:tab/></text:span><text:span text:style-name="T7">DICHIARATA IMMEDIATAMENTE ESEGUIBILE</text:span></text:p>
      <text:p text:style-name="P5"><text:span text:style-name="T5"><text:tab/></text:span><text:span text:style-name="T7">ESECUTIVITA’</text:span></text:p>
      <text:p text:style-name="P33"><text:span text:style-name="T7"><text:tab/></text:span><text:span text:style-name="T5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34"><text:tab/><text:tab/><text:tab/><text:span text:style-name="T10">F.to Cecchetto dott. M.Teresa</text:span><text:tab/><text:tab/><text:tab/></text:p>
      <text:p text:style-name="P9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Times New Roman"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Zanè</meta:initial-creator>
    <meta:creation-date>2011-12-01T11:41:00</meta:creation-date>
    <dc:date>2015-11-16T14:29:33.52</dc:date>
    <meta:print-date>2015-11-12T14:36:56.93</meta:print-date>
    <meta:editing-cycles>10</meta:editing-cycles>
    <meta:editing-duration>PT2H35M32S</meta:editing-duration>
    <meta:generator>OpenOffice.org/3.3$Win32 OpenOffice.org_project/330m20$Build-9567</meta:generator>
    <meta:document-statistic meta:table-count="1" meta:image-count="0" meta:object-count="1" meta:page-count="4" meta:paragraph-count="88" meta:word-count="938" meta:character-count="6943"/>
  </office:meta>
</office:document-meta>
</file>