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3" style:family="paragraph" style:parent-style-name="Text_20_body_20_indent">
      <style:paragraph-properties fo:margin-left="0cm" fo:margin-right="0cm" fo:text-indent="0cm" style:auto-text-indent="false"/>
    </style:style>
    <style:style style:name="P34" style:family="paragraph" style:parent-style-name="Rientro_20_corpo_20_del_20_testo_20_2">
      <style:paragraph-properties fo:margin-left="0cm" fo:margin-right="0cm" fo:text-indent="0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38" style:family="paragraph" style:parent-style-name="Standard">
      <style:paragraph-properties fo:margin-left="0cm" fo:margin-right="0.005cm" fo:text-indent="0cm" style:auto-text-indent="false"/>
    </style:style>
    <style:style style:name="P39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0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1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49" style:family="paragraph" style:parent-style-name="Rientro_20_corpo_20_del_20_testo_20_2" style:list-style-name="WW8Num4"/>
    <style:style style:name="P5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1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53" style:family="paragraph" style:parent-style-name="Standard" style:list-style-name="WW8Num2">
      <style:paragraph-properties fo:text-align="justify" style:justify-single-word="false"/>
    </style:style>
    <style:style style:name="P54" style:family="paragraph" style:parent-style-name="Standard" style:list-style-name="WW8Num5">
      <style:paragraph-properties fo:text-align="justify" style:justify-single-word="false"/>
    </style:style>
    <style:style style:name="P55" style:family="paragraph" style:parent-style-name="Standard" style:list-style-name="L1">
      <style:paragraph-properties fo:text-align="justify" style:justify-single-word="false"/>
    </style:style>
    <style:style style:name="P56" style:family="paragraph" style:parent-style-name="Standard" style:list-style-name="L4">
      <style:paragraph-properties fo:text-align="justify" style:justify-single-word="false"/>
    </style:style>
    <style:style style:name="P5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none" fo:font-weight="bold" style:font-size-asian="12pt" style:font-weight-asian="bold"/>
    </style:style>
    <style:style style:name="T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style:text-position="super 58%" fo:font-size="48pt" style:font-size-asian="48pt"/>
    </style:style>
    <style:style style:name="T16" style:family="text">
      <style:text-properties fo:font-size="26pt" style:font-size-asian="26pt"/>
    </style:style>
    <style:style style:name="T17" style:family="text">
      <style:text-properties fo:font-size="8pt" style:font-size-asian="8pt"/>
    </style:style>
    <style:style style:name="T18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1cm" draw:visible-area-height="3.365cm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N.<text:span text:style-name="T13"> </text:span><text:span text:style-name="T14">235 </text:span><text:s/>reg.<text:tab/><text:tab/><text:tab/></text:p>
      <text:p text:style-name="P20"/>
      <text:p text:style-name="P20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5"> <text:tab/><text:tab/> <text:s/>COMUNE DI ZANE’ </text:span></text:p>
      <text:p text:style-name="P21">PROVINCIA DI VICENZA</text:p>
      <text:p text:style-name="P21">__________________</text:p>
      <text:p text:style-name="P39"><text:s/></text:p>
      <text:p text:style-name="P40"><text:s text:c="2"/></text:p>
      <text:p text:style-name="P38"><text:span text:style-name="T9">VERBALE DI DELIBERAZIONE DELLA</text:span><text:span text:style-name="T1"> </text:span><text:span text:style-name="T16">GIUNTA COMUNALE</text:span></text:p>
      <text:p text:style-name="P41">________________________</text:p>
      <text:p text:style-name="P42"/>
      <text:p text:style-name="P43"/>
      <text:p text:style-name="P44"><text:span text:style-name="T1">OGGETTO: <text:tab/></text:span><text:span text:style-name="T4">INDIRIZZI PER EROGAZIONE ALL’ISTITUTO COMPRENSIVO DI CARRE’, CHIUPPANO E ZANE' CONTRIBUTO ORDINARIO, P.O.F. E CONTRIBUTI STRAORDINARI A.S. 2016/2017. <text:s text:c="50"/></text:span></text:p>
      <text:p text:style-name="P46"/>
      <text:p text:style-name="P45"/>
      <text:p text:style-name="P47"/>
      <text:p text:style-name="P45"/>
      <text:p text:style-name="P4"><text:tab/>I<text:span text:style-name="T2">l giorno </text:span><text:span text:style-name="T4"><text:s/>quattordici <text:s/>DICEMBRE <text:s/>2016 <text:s text:c="81"/></text:span></text:p>
      <text:p text:style-name="P11"><text:s/></text:p>
      <text:p text:style-name="P11"><text:tab/>Nella solita sala delle adunanze, dietro invito del Sindaco, si è convocata la Giunta Comunale nelle persone dei Signori: </text:p>
      <text:p text:style-name="P12"><text:tab/><text:tab/>presenti<text:tab/>assenti</text:p>
      <text:p text:style-name="P11"/>
      <text:p text:style-name="P5"><text:span text:style-name="T2"><text:tab/>SINDACO<text:tab/>BERTI Roberto<text:tab/>( </text:span><text:span text:style-name="T10">X</text:span><text:span text:style-name="T2"> )<text:tab/>( <text:s text:c="2"/></text:span><text:span text:style-name="T10"><text:s/></text:span><text:span text:style-name="T2">)</text:span></text:p>
      <text:p text:style-name="P13"><text:s/></text:p>
      <text:p text:style-name="P22"><text:span text:style-name="T2"><text:tab/>ASSESSORI<text:tab/>BUSIN Alberto <text:s text:c="8"/><text:tab/>( </text:span><text:span text:style-name="T11">X</text:span><text:span text:style-name="T2"> )<text:tab/>( <text:s text:c="3"/>)</text:span></text:p>
      <text:p text:style-name="P22"><text:span text:style-name="T2"><text:tab/><text:tab/>CAMPO Maria Giulia<text:tab/>( <text:s text:c="2"/></text:span><text:span text:style-name="T11"><text:s/></text:span><text:span text:style-name="T2">)<text:tab/>(</text:span><text:span text:style-name="T11">XG</text:span><text:span text:style-name="T2">)</text:span></text:p>
      <text:p text:style-name="P22"><text:span text:style-name="T2"><text:tab/><text:tab/>CAROLLO Silvia<text:tab/>,(</text:span><text:span text:style-name="T10"> X</text:span><text:span text:style-name="T2"> )<text:tab/>(</text:span><text:span text:style-name="T10"> <text:s text:c="3"/></text:span><text:span text:style-name="T2">) </text:span></text:p>
      <text:p text:style-name="P22"><text:span text:style-name="T2"><text:tab/><text:tab/>POZZER Giuseppe<text:tab/>( </text:span><text:span text:style-name="T10">X</text:span><text:span text:style-name="T2"> )<text:tab/>( </text:span><text:span text:style-name="T10"><text:s text:c="2"/></text:span><text:span text:style-name="T2"><text:s/>) </text:span></text:p>
      <text:p text:style-name="P14"><text:tab/><text:tab/></text:p>
      <text:p text:style-name="P5"><text:span text:style-name="T2"><text:tab/>SEGRETARIO<text:tab/>CECCHETTO dr.ssa Maria Teresa<text:tab/>( </text:span><text:span text:style-name="T10">X</text:span><text:span text:style-name="T2"> )<text:tab/>( <text:s text:c="3"/>)</text:span></text:p>
      <text:p text:style-name="Standard"/>
      <text:p text:style-name="P15"><text:tab/></text:p>
      <text:p text:style-name="P8">Il Presidente, riconosciuta legale l’adunanza, invita la Giunta a deliberare sull’oggetto indicato.</text:p>
      <text:h text:style-name="Heading_20_1" text:outline-level="1"><text:soft-page-break/>LA GIUNTA COMUNALE</text:h>
      <text:p text:style-name="P2"/>
      <text:p text:style-name="P30">VISTA la nota datata 21 novembre 2016, acclarata al protocollo comunale il 22 novembre 2016 sub n. 11834, con cui l'Istituto Comprensivo di Carrè, Chiuppano e Zanè ha richiesto all'Amministrazione Comunale quanto segue :</text:p>
      <text:p text:style-name="P30"/>
      <text:list xml:id="list30364652" text:style-name="WW8Num2">
        <text:list-item>
          <text:p text:style-name="P51">il contributo ordinario a.s. 2016/2017;</text:p>
        </text:list-item>
        <text:list-item>
          <text:p text:style-name="P51">il finanziamento dei progetti P.O.F. per un totale complessivo di € <text:s/>42.425,89;</text:p>
        </text:list-item>
        <text:list-item>
          <text:p text:style-name="P51">l'erogazione di un contributo a saldo pagamento bollette linee ADSL per un totale di € 3.089,76;</text:p>
          <text:p text:style-name="P51"/>
        </text:list-item>
      </text:list>
      <text:p text:style-name="P2"><text:span text:style-name="T2"><text:tab/></text:span>VISTA la deliberazione n. 234 in data odierna, dichiarata immediatamente esecutiva, con cui la Giunta Comunale ha operato un prelievo dal fondo di riserva di € 9.000,00 <text:span text:style-name="T12">da destinare quale contributo all'Istituto Comprensivo per acquisto PC per aula di informatica della Scuola Secondaria di I grado L. Milani (€ 6.000,00) e quale contributo finalizzato al pagamento delle bollette delle tre linee ADSL (€ 3.000,00)</text:span>;</text:p>
      <text:list xml:id="list30365320" text:continue-numbering="true" text:style-name="WW8Num2">
        <text:list-header>
          <text:p text:style-name="P53"/>
        </text:list-header>
      </text:list>
      <text:p text:style-name="P31">PRECISATO che, ora, a seguito della surriferita delibera G.C. n. 234/2016, a bilancio 2016, nei capitoli 11000 e 12100 relativi ai contributi all'Istituto Comprensivo di Carrè, Chiuppano e Zanè, risulta stanziata la somma di complessivi € 23.900,00;</text:p>
      <text:list xml:id="list30385404" text:continue-numbering="true" text:style-name="WW8Num2">
        <text:list-header>
          <text:p text:style-name="P53"><text:s text:c="134"/></text:p>
        </text:list-header>
      </text:list>
      <text:p text:style-name="P2"><text:tab/>PRECISATO che nelle somme stanziate a bilancio sono compresi € 3.089,76 quale contributo per pagamento bollette delle tre linee ADSL dei tre plessi scolastici;</text:p>
      <text:p text:style-name="P2"/>
      <text:p text:style-name="P29">RITENUTO procedere in merito, esprimendo indirizzo per l’erogazione all’Istituto Comprensivo di Carrè dei seguenti contributi: </text:p>
      <text:p text:style-name="P2"/>
      <text:list xml:id="list30361876" text:style-name="WW8Num5">
        <text:list-item>
          <text:p text:style-name="P54">contributo ordinario nell'importo totale di € 4.000,00 di cui € 2.100,00 per le Scuole Primarie ed € 1.900,00 per la Scuola Secondaria di I grado. </text:p>
        </text:list-item>
      </text:list>
      <text:p text:style-name="P32">Tale contributo ordinario dovrà essere liquidato per la quota del 50% (€ 2.000,00) subito mentre la rimanente quota del 50% (€ 2.000,00) dovrà essere liquidata dopo la presentazione di apposito rendiconto;</text:p>
      <text:p text:style-name="P2"/>
      <text:list xml:id="list30373067" text:continue-numbering="true" text:style-name="WW8Num5">
        <text:list-item>
          <text:p text:style-name="P54">contributo P.O.F. a.s. 2016/2017, come di seguito:</text:p>
        </text:list-item>
      </text:list>
      <text:p text:style-name="P31"><text:s text:c="5"/>* Scuola Primaria Dante Alighieri <text:tab/>€ <text:s text:c="6"/>3.600,00</text:p>
      <text:p text:style-name="P33"><text:s text:c="4"/><text:tab/>* Scuola Primaria Giovanni XXIII <text:tab/>€ <text:s text:c="6"/>1.800,00</text:p>
      <text:p text:style-name="P3"><text:s text:c="4"/><text:tab/><text:tab/>* Scuola Secondaria di I grado <text:tab/>€ <text:s text:c="4"/>11.410,00 (di cui € 6.000,00 per acquisto PC per</text:p>
      <text:p text:style-name="P3"><text:tab/><text:tab/><text:tab/><text:tab/><text:tab/><text:tab/><text:tab/><text:tab/><text:tab/> aula di informatica)</text:p>
      <text:p text:style-name="P3"><text:tab/><text:tab/><text:tab/><text:tab/><text:tab/><text:tab/><text:tab/>==========</text:p>
      <text:p text:style-name="P2"><text:tab/><text:tab/><text:tab/><text:tab/><text:tab/><text:tab/>€ <text:s text:c="3"/>16.810,00</text:p>
      <text:p text:style-name="P10"/>
      <text:p text:style-name="P10"><text:s text:c="4"/>c. contributo straordinario di € 3.089,76 finalizzato al pagamento delle bollette delle tre linee ADSL dei tre plessi scolastici di Zanè,</text:p>
      <text:p text:style-name="P2"/>
      <text:p text:style-name="P2"><text:span text:style-name="T2"><text:tab/></text:span><text:span text:style-name="T5">per un totale complessivo di <text:s text:c="22"/>€ <text:s text:c="2"/>23.899,76; </text:span></text:p>
      <text:p text:style-name="P2"/>
      <text:p text:style-name="P2"><text:tab/>da imputare ai capitoli 11000 e 12100 del bilancio 2016;</text:p>
      <text:p text:style-name="P2"/>
      <text:p text:style-name="P29">ACQUISITI i pareri favorevoli di regolarità tecnica del Responsabile Ufficio Segreteria, di regolarità contabile del Responsabile Ufficio Ragioneria e di legittimità del Segretario Comunale;</text:p>
      <text:p text:style-name="P2"/>
      <text:p text:style-name="P2"/>
      <text:p text:style-name="P29"><text:soft-page-break/>AD UNANIMITA' DI VOTI, espressi nei modi di legge,</text:p>
      <text:p text:style-name="P2"/>
      <text:p text:style-name="P2"/>
      <text:p text:style-name="P1">D E L I B E R A</text:p>
      <text:p text:style-name="P2"/>
      <text:p text:style-name="P34"/>
      <text:list xml:id="list30365742" text:style-name="WW8Num4">
        <text:list-item>
          <text:p text:style-name="P49">di esprimere, per quanto esposto in premessa e di seguito da intendersi riportato, apposito indirizzo in merito all’erogazione all’Istituto Comprensivo di Carrè, Chiuppano e Zanè dei seguenti contributi a valere per l'a.s. 2016/2017: </text:p>
        </text:list-item>
      </text:list>
      <text:p text:style-name="P2"/>
      <text:p text:style-name="P2"><text:tab/></text:p>
      <text:list xml:id="list30356525" text:style-name="L1">
        <text:list-item>
          <text:p text:style-name="P55">contributo ordinario nell'importo totale di € 4.000,00, di cui € 2.100,00 per le Scuole Primarie ed € 1.900,00 per la Scuola Secondaria di I grado.</text:p>
        </text:list-item>
      </text:list>
      <text:p text:style-name="P35"><text:tab/>Tale contributo ordinario dovrà essere liquidato per la quota del 50% (€ 2.000,00) subito <text:tab/>mentre la rimanente quota del 50% (€ 2.000,00) dovrà essere liquidata dopo la presentazione <text:tab/>di apposito rendiconto;</text:p>
      <text:p text:style-name="P35"/>
      <text:list xml:id="list30338853" text:style-name="L2">
        <text:list-item>
          <text:p text:style-name="P57">contributo P.O.F. a.s. 2016/2017, come di seguito:</text:p>
          <text:p text:style-name="P57"/>
        </text:list-item>
      </text:list>
      <text:p text:style-name="P31"><text:s text:c="5"/>* Scuola Primaria Dante Alighieri <text:tab/>€ <text:s text:c="6"/>3.600,00</text:p>
      <text:p text:style-name="P33"><text:s text:c="4"/><text:tab/>* Scuola Primaria Giovanni XXIII <text:tab/>€ <text:s text:c="6"/>1.800,00</text:p>
      <text:p text:style-name="P3"><text:s text:c="4"/><text:tab/><text:tab/>* Scuola Secondaria di I grado <text:tab/>€ <text:s text:c="4"/>11.410,00 (di cui € 6.000,00 per acquisto PC per</text:p>
      <text:p text:style-name="P3"><text:tab/><text:tab/><text:tab/><text:tab/><text:tab/><text:tab/><text:tab/><text:tab/><text:tab/> aula di informatica)</text:p>
      <text:p text:style-name="P3"><text:tab/><text:tab/><text:tab/><text:tab/><text:tab/><text:tab/><text:tab/>==========</text:p>
      <text:p text:style-name="P2"><text:tab/><text:tab/><text:tab/><text:tab/><text:tab/><text:tab/>€ <text:s text:c="4"/>16.810,00</text:p>
      <text:p text:style-name="P10"/>
      <text:list xml:id="list30345317" text:style-name="L3">
        <text:list-item>
          <text:p text:style-name="P52">contributo straordinario di € 3.089,76 finalizzato al pagamento delle bollette delle tre linee ADSL dei tre plessi scolastici di Zanè;</text:p>
        </text:list-item>
      </text:list>
      <text:p text:style-name="P2"/>
      <text:p text:style-name="P2"><text:span text:style-name="T2"><text:tab/></text:span><text:span text:style-name="T5">per un totale complessivo di<text:tab/>€ <text:s text:c="2"/>23.899,76; </text:span></text:p>
      <text:p text:style-name="P2"/>
      <text:list xml:id="list30350046" text:style-name="L4">
        <text:list-item>
          <text:p text:style-name="P56">di precisare che il materiale per le pulizie delle Scuole Primarie verrà acquistato direttamente dal Comune;</text:p>
          <text:p text:style-name="P56"/>
        </text:list-item>
        <text:list-item>
          <text:p text:style-name="P56">di prendere e dare atto che la somma di <text:s/>totali <text:span text:style-name="T7">€ 23.899,76 </text:span><text:span text:style-name="T8">troverà imputazione ai capitoli 11000 e 12100 del bilancio 2016;</text:span></text:p>
        </text:list-item>
      </text:list>
      <text:p text:style-name="P2"/>
      <text:p text:style-name="P2"/>
      <text:list xml:id="list30376907" text:continue-numbering="true" text:style-name="L4">
        <text:list-item>
          <text:p text:style-name="P56">di demandare ai Responsabili dei Servizi, secondo competenza, l'assunzione di ogni provvedimento inerente e conseguente all'approvazione della presente deliberazione, ivi compresa l’assunzione dei relativi impegni di spesa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6"><text:soft-page-break/></text:p>
      <text:p text:style-name="P37">_____________________________________________________________________________________________________________________</text:p>
      <text:p text:style-name="P9"/>
      <text:p text:style-name="P23"><text:span text:style-name="T17">Ufficio Ragioneria<text:tab/>Ufficio <text:tab/> </text:span><text:span text:style-name="T10">Segreteria </text:span><text:span text:style-name="T2"><text:s/>2 <text:s/></text:span><text:span text:style-name="T17"><text:s text:c="33"/>Ufficio del Segretario Generale</text:span></text:p>
      <text:p text:style-name="P9"/>
      <text:p text:style-name="P9">VISTO:<text:tab/>si attesta la relativa copertura<text:tab/>VISTO:<text:tab/>parere favorevole per la <text:s text:c="25"/>VISTO:<text:tab/>parere favorevole sotto il</text:p>
      <text:p text:style-name="P9"><text:tab/>finanziaria dell’impegno di spesa<text:tab/><text:tab/>regolarità tecnico-amministrativa<text:tab/>profilo della legittimità</text:p>
      <text:p text:style-name="P9"/>
      <text:p text:style-name="P9">VISTO:<text:tab/>si esprime parere favorevole<text:tab/><text:tab/><text:tab/></text:p>
      <text:p text:style-name="P9"><text:tab/>per la regolarità contabile<text:tab/><text:tab/><text:tab/><text:tab/></text:p>
      <text:p text:style-name="P9"/>
      <text:p text:style-name="P23"><text:span text:style-name="T17"><text:tab/>Il Ragioniere capo<text:tab/><text:tab/>Il Responsabile del Servizio</text:span><text:span text:style-name="T18"> <text:s text:c="8"/></text:span><text:span text:style-name="T17">Il Segretario Generale</text:span></text:p>
      <text:p text:style-name="P9"/>
      <text:p text:style-name="P23"><text:span text:style-name="T3">F.to Dall'Alba dott.Maria_</text:span><text:span text:style-name="T6"> <text:s text:c="11"/></text:span><text:span text:style-name="T3">F.to Fabris dott. Elena</text:span><text:span text:style-name="T9"> <text:s text:c="11"/></text:span><text:span text:style-name="T3"><text:s/>F.to Cecchetto dott. M.Teresa</text:span></text:p>
      <text:p text:style-name="P23"/>
      <text:p text:style-name="P23">_____________________________________________________________________________<text:tab/></text:p>
      <text:p text:style-name="P24"/>
      <text:p text:style-name="P24"><text:tab/>IL SINDACO<text:tab/> <text:s text:c="37"/>IL SEGRETARIO GENERALE</text:p>
      <text:p text:style-name="P24"/>
      <text:p text:style-name="P24"/>
      <text:p text:style-name="P6"><text:span text:style-name="T9"><text:tab/></text:span><text:span text:style-name="T3">F.to Berti Roberto</text:span><text:span text:style-name="T9"><text:tab/> <text:s text:c="35"/></text:span><text:span text:style-name="T3">F.to Cecchetto dott. M.Teresa</text:span><text:span text:style-name="T1"> </text:span></text:p>
      <text:p text:style-name="P25">_______________________________________________________________________________________________________</text:p>
      <text:p text:style-name="P26"/>
      <text:p text:style-name="P17">Certificato di Pubblicazione</text:p>
      <text:p text:style-name="P17">____________________</text:p>
      <text:p text:style-name="P16"/>
      <text:p text:style-name="P16">La presente deliberazione è in corso di pubblicazione per quindici giorni da oggi all’albo pretorio:</text:p>
      <text:p text:style-name="P16"/>
      <text:p text:style-name="P16"/>
      <text:p text:style-name="P16">Zanè, lì <text:s/>16 dicembre 2016<text:tab/><text:tab/><text:tab/>Il Segretario Generale</text:p>
      <text:p text:style-name="P16"><text:tab/><text:tab/><text:tab/><text:tab/></text:p>
      <text:p text:style-name="P27"><text:span text:style-name="T1"><text:tab/><text:tab/> <text:s text:c="46"/></text:span><text:span text:style-name="T3">F.to Cecchetto dott. M.Teresa</text:span><text:span text:style-name="T1"> ________________________________________________________________________________</text:span></text:p>
      <text:p text:style-name="P16"/>
      <text:p text:style-name="P16"/>
      <text:p text:style-name="P16"><text:s text:c="5"/></text:p>
      <text:p text:style-name="P16"/>
      <text:p text:style-name="P16"/>
      <text:p text:style-name="P16"/>
      <text:p text:style-name="P16"/>
      <text:p text:style-name="P16">________________________________________________________________________________</text:p>
      <text:p text:style-name="P16"/>
      <text:p text:style-name="P7"><text:span text:style-name="T1"><text:tab/></text:span><text:span text:style-name="T9">PUBBLICAZIONE</text:span></text:p>
      <text:p text:style-name="P16"><text:tab/>Pubblicata per 15 gg. dal _____________________________</text:p>
      <text:p text:style-name="P16"><text:tab/> e contestualmente comunicata ai capi gruppo consiliari</text:p>
      <text:p text:style-name="P7"><text:span text:style-name="T1"><text:tab/></text:span><text:span text:style-name="T9">DICHIARATA IMMEDIATAMENTE ESEGUIBILE</text:span></text:p>
      <text:p text:style-name="P7"><text:span text:style-name="T1"><text:tab/></text:span><text:span text:style-name="T9">ESECUTIVITA’</text:span></text:p>
      <text:p text:style-name="P28"><text:span text:style-name="T9"><text:tab/></text:span><text:span text:style-name="T1"> Divenuta esecutiva per decorrenza di 10 gg. dalla pubblicazione.</text:span></text:p>
      <text:p text:style-name="P18"/>
      <text:p text:style-name="P19"><text:tab/><text:tab/><text:tab/>IL SEGRETARIO GENERALE</text:p>
      <text:p text:style-name="P19"/>
      <text:p text:style-name="P19"><text:tab/><text:tab/><text:tab/>__________________________<text:tab/><text:tab/><text:tab/></text:p>
      <text:p text:style-name="P4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-9.252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WW8Num2z0" style:family="text">
      <style:text-properties style:font-name="Symbol"/>
    </style:style>
    <style:style style:name="WW8Num6z0" style:family="text">
      <style:text-properties style:font-name="Symbol1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 2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17z2" style:family="text">
      <style:text-properties style:font-name="Symbol" style:font-name-asian="Times New Roman" style:font-name-complex="Times New Roman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Utente25</meta:initial-creator>
    <meta:creation-date>2011-01-14T08:48:00</meta:creation-date>
    <dc:date>2016-12-16T10:19:15.51</dc:date>
    <meta:print-date>2016-12-15T10:38:19.18</meta:print-date>
    <meta:editing-cycles>31</meta:editing-cycles>
    <meta:editing-duration>PT7H34M34S</meta:editing-duration>
    <meta:generator>OpenOffice.org/3.3$Win32 OpenOffice.org_project/330m20$Build-9567</meta:generator>
    <meta:document-statistic meta:table-count="0" meta:image-count="0" meta:object-count="1" meta:page-count="4" meta:paragraph-count="92" meta:word-count="888" meta:character-count="7035"/>
  </office:meta>
</office:document-meta>
</file>