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BookAntiqua" svg:font-family="BookAntiqu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sto_20_normale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style:line-height-at-least="0.176cm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1pt" fo:background-color="transparent" style:font-name-asian="TrebuchetMS" style:font-size-asian="11pt" style:font-name-complex="TrebuchetMS" style:font-size-complex="11pt"/>
    </style:style>
    <style:style style:name="P18" style:family="paragraph" style:parent-style-name="Standard">
      <style:paragraph-properties style:line-height-at-least="0.176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2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6" style:family="paragraph" style:parent-style-name="Text_20_body"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name-complex="Arial" style:font-size-complex="11pt" style:font-style-complex="italic"/>
    </style:style>
    <style:style style:name="P49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0" style:family="paragraph" style:parent-style-name="Text_20_body"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51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52" style:family="paragraph" style:parent-style-name="Text_20_body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4" style:family="paragraph" style:parent-style-name="Text_20_body">
      <style:text-properties fo:color="#000000" style:font-name="Times New Roman" fo:font-size="11pt" fo:background-color="#ffff00" style:font-size-asian="11pt" style:font-size-complex="11pt"/>
    </style:style>
    <style:style style:name="P55" style:family="paragraph" style:parent-style-name="Text_20_body">
      <style:text-properties fo:color="#000000" style:font-name="Times New Roman" fo:font-size="11pt" fo:background-color="transparent" style:font-size-asian="11pt" style:font-size-complex="11pt"/>
    </style:style>
    <style:style style:name="P56" style:family="paragraph" style:parent-style-name="Text_20_body">
      <style:text-properties fo:font-size="11pt" style:font-size-asian="11pt" style:font-size-complex="11pt"/>
    </style:style>
    <style:style style:name="P5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8" style:family="paragraph" style:parent-style-name="Text_20_body">
      <style:paragraph-properties fo:text-align="justify" style:justify-single-word="false"/>
    </style:style>
    <style:style style:name="P59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1" style:family="paragraph" style:parent-style-name="Text_20_body">
      <style:paragraph-properties fo:margin-left="0.026cm" fo:margin-right="0cm" fo:margin-top="0.212cm" fo:margin-bottom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62" style:family="paragraph" style:parent-style-name="Testo_20_normale">
      <style:paragraph-properties fo:margin-left="0.026cm" fo:margin-right="0cm" fo:text-align="justify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margin-left="0.026cm" fo:margin-right="0cm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64" style:family="paragraph" style:parent-style-name="Text_20_body">
      <style:paragraph-properties fo:margin-left="1cm" fo:margin-right="0cm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65" style:family="paragraph" style:parent-style-name="Text_20_body">
      <style:paragraph-properties fo:margin-left="1cm" fo:margin-right="0cm" fo:text-indent="0cm" style:auto-text-indent="false"/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8" style:family="paragraph" style:parent-style-name="Title">
      <style:text-properties style:font-name="Times New Roman" fo:font-size="11pt" fo:font-weight="bold" style:font-size-asian="11pt" style:font-weight-asian="bold" style:font-size-complex="11pt"/>
    </style:style>
    <style:style style:name="P69" style:family="paragraph" style:parent-style-name="Corpo_20_del_20_testo_20_21">
      <style:paragraph-properties fo:text-align="justify" style:justify-single-word="false">
        <style:tab-stops>
          <style:tab-stop style:position="0.75cm"/>
          <style:tab-stop style:position="9.502cm"/>
          <style:tab-stop style:position="12.5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7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3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6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78" style:family="paragraph" style:parent-style-name="List_20_Paragraph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79" style:family="paragraph" style:parent-style-name="List_20_Paragraph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81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margin-left="-0.037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0.986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margin-left="0.938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85" style:family="paragraph" style:parent-style-name="Standard">
      <style:paragraph-properties fo:margin-left="0.938cm" fo:margin-right="0cm" fo:text-align="justify" style:justify-single-word="false" fo:text-indent="0.019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cm" fo:margin-right="-0.503cm" fo:text-indent="0cm" style:auto-text-indent="false"/>
      <style:text-properties style:font-name="Times New Roman" fo:font-size="11pt" style:font-size-asian="11pt" style:font-size-complex="11pt"/>
    </style:style>
    <style:style style:name="P90" style:family="paragraph" style:parent-style-name="Standard">
      <style:paragraph-properties fo:margin-left="0cm" fo:margin-right="-0.503cm" style:line-height-at-least="0.176cm" fo:text-indent="0cm" style:auto-text-indent="false"/>
      <style:text-properties style:font-name="Times New Roman" fo:font-size="11pt" style:font-size-asian="11pt" style:font-size-complex="11pt"/>
    </style:style>
    <style:style style:name="P91" style:family="paragraph" style:parent-style-name="Standard">
      <style:paragraph-properties fo:margin-left="0cm" fo:margin-right="-0.503cm" style:line-height-at-least="0.176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92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926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93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94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5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6" style:family="paragraph" style:parent-style-name="Corpo_20_del_20_testo_20_2">
      <style:paragraph-properties fo:margin-left="0cm" fo:margin-right="0.025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7" style:family="paragraph" style:parent-style-name="Text_20_body">
      <style:paragraph-properties fo:margin-left="0.681cm" fo:margin-right="0cm" fo:text-align="justify" style:justify-single-word="false" fo:text-indent="-0.63cm" style:auto-text-indent="false">
        <style:tab-stops/>
      </style:paragraph-properties>
    </style:style>
    <style:style style:name="P9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02" style:family="paragraph" style:parent-style-name="Standard">
      <style:paragraph-properties fo:margin-left="0cm" fo:margin-right="0.005cm" fo:text-indent="0cm" style:auto-text-indent="false"/>
    </style:style>
    <style:style style:name="P10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10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10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108" style:family="paragraph" style:parent-style-name="Text_20_body" style:list-style-name="WW8Num6">
      <style:paragraph-properties fo:text-align="justify" style:justify-single-word="false"/>
    </style:style>
    <style:style style:name="P109" style:family="paragraph" style:parent-style-name="Text_20_body" style:list-style-name="WW8Num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0" style:family="paragraph" style:parent-style-name="Text_20_body" style:list-style-name="WW8Num6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11" style:family="paragraph" style:parent-style-name="Text_20_body" style:list-style-name="WW8Num6">
      <style:paragraph-properties fo:text-align="justify" style:justify-single-word="false"/>
      <style:text-properties fo:font-size="11pt" style:font-size-asian="11pt" style:font-size-complex="11pt"/>
    </style:style>
    <style:style style:name="P112" style:family="paragraph" style:parent-style-name="Text_20_body" style:list-style-name="L2">
      <style:paragraph-properties fo:margin-left="0cm" fo:margin-right="0.025cm" fo:margin-top="0cm" fo:margin-bottom="0cm" fo:text-align="justify" style:justify-single-word="false" fo:hyphenation-ladder-count="no-limit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hyphenate="true" fo:hyphenation-remain-char-count="2" fo:hyphenation-push-char-count="2"/>
    </style:style>
    <style:style style:name="P113" style:family="paragraph" style:parent-style-name="Corpo_20_del_20_testo_20_2" style:list-style-name="WW8Num3">
      <style:paragraph-properties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14" style:family="paragraph" style:parent-style-name="Corpo_20_del_20_testo_20_2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15" style:family="paragraph" style:parent-style-name="List_20_Paragraph" style:list-style-name="WW8Num2">
      <style:paragraph-properties fo:margin-left="1.259cm" fo:margin-right="0cm" style:line-height-at-least="0.176cm" fo:text-indent="-0.63cm" style:auto-text-indent="false"/>
      <style:text-properties style:font-name="Times New Roman" fo:font-size="11pt" style:font-size-asian="11pt" style:font-size-complex="11pt"/>
    </style:style>
    <style:style style:name="P116" style:family="paragraph" style:parent-style-name="List_20_Paragraph" style:list-style-name="WW8Num2">
      <style:paragraph-properties fo:margin-left="0.635cm" fo:margin-right="0cm" style:line-height-at-least="0.176cm" fo:text-indent="0cm" style:auto-text-indent="false"/>
      <style:text-properties style:font-name="Times New Roman" fo:font-size="11pt" style:font-size-asian="11pt" style:font-size-complex="11pt"/>
    </style:style>
    <style:style style:name="P117" style:family="paragraph" style:parent-style-name="List_20_Paragraph" style:list-style-name="WW8Num2">
      <style:paragraph-properties fo:margin-left="0.635cm" fo:margin-right="0cm" style:line-height-at-least="0.176cm" fo:text-align="start" style:justify-single-word="false" fo:orphans="0" fo:widows="0" fo:hyphenation-ladder-count="no-limit" fo:text-indent="-0.025cm" style:auto-text-indent="false" style:writing-mode="lr-tb">
        <style:tab-stops/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18" style:family="paragraph" style:parent-style-name="List_20_Paragraph" style:list-style-name="WW8Num2">
      <style:paragraph-properties fo:margin-left="0.635cm" fo:margin-right="0cm" style:line-height-at-least="0.176cm" fo:text-align="start" style:justify-single-word="false" fo:orphans="0" fo:widows="0" fo:hyphenation-ladder-count="no-limit" fo:text-indent="-0.025cm" style:auto-text-indent="false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1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20" style:family="paragraph" style:parent-style-name="Standard" style:list-style-name="L1">
      <style:paragraph-properties fo:margin-left="0cm" fo:margin-right="0.159cm" fo:text-align="justify" style:justify-single-word="false" fo:text-indent="0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21" style:family="paragraph" style:parent-style-name="Heading_20_2">
      <style:paragraph-properties fo:margin-left="0cm" fo:margin-right="0cm" fo:text-align="justify" style:justify-single-word="false" fo:text-indent="-0.023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2" style:family="paragraph" style:parent-style-name="Heading_20_2">
      <style:paragraph-properties fo:margin-left="1.402cm" fo:margin-right="0cm" fo:text-align="justify" style:justify-single-word="false" fo:text-indent="-0.023cm" style:auto-text-indent="false">
        <style:tab-stops>
          <style:tab-stop style:position="1.535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3" style:family="paragraph" style:parent-style-name="Heading_20_2">
      <style:paragraph-properties fo:margin-left="1.376cm" fo:margin-right="0cm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name-complex="Arial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Times New Roman" fo:font-size="11pt" style:text-underline-style="none" fo:font-weight="normal" style:font-name-asian="Times New Roman" style:font-size-asian="11pt" style:language-asian="it" style:country-asian="IT" style:font-weight-asian="normal" style:font-name-complex="Arial" style:font-size-complex="11pt" style:font-style-complex="italic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size-complex="11pt"/>
    </style:style>
    <style:style style:name="T8" style:family="text">
      <style:text-properties style:font-name="Times New Roman" fo:font-size="11pt" fo:font-weight="normal" style:font-name-asian="Times New Roman" style:font-size-asian="11pt" style:language-asian="it" style:country-asian="IT" style:font-weight-asian="normal" style:font-name-complex="Arial" style:font-size-complex="11pt" style:font-style-complex="italic" style:font-weight-complex="normal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font-name="Times New Roman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style:font-name="Times New Roman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style:font-name="Times New Roman" fo:language="it" fo:country="IT" style:text-underline-style="none" fo:font-weight="normal" style:font-name-asian="Times New Roman" style:language-asian="it" style:country-asian="IT" style:font-weight-asian="normal" style:font-name-complex="Arial" style:language-complex="ar" style:country-complex="SA" style:font-style-complex="italic" style:font-weight-complex="normal"/>
    </style:style>
    <style:style style:name="T14" style:family="text">
      <style:text-properties style:use-window-font-color="true" fo:language="it" fo:country="IT" fo:background-color="transparent" style:font-name-asian="Times New Roman" style:language-asian="zh" style:country-asian="CN" style:language-complex="ar" style:country-complex="SA"/>
    </style:style>
    <style:style style:name="T15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16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it" fo:country="IT" fo:font-weight="normal" fo:background-color="transparent" style:font-name-asian="TrebuchetMS" style:language-asian="zh" style:country-asian="CN" style:font-weight-asian="normal" style:font-name-complex="TrebuchetMS" style:language-complex="ar" style:country-complex="SA" style:font-weight-complex="normal"/>
    </style:style>
    <style:style style:name="T19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it" fo:country="IT" style:text-underline-style="none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anguage="it" fo:country="IT" style:text-underline-style="none" style:font-name-asian="Times New Roman" style:language-asian="zh" style:country-asian="CN" style:font-name-complex="Arial" style:language-complex="ar" style:country-complex="SA"/>
    </style:style>
    <style:style style:name="T24" style:family="text">
      <style:text-properties style:use-window-font-color="true" fo:language="it" fo:country="IT" style:text-underline-style="none" fo:background-color="transparent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fo:language="it" fo:country="IT" style:text-underline-style="none" fo:background-color="transparent" style:font-name-asian="TrebuchetMS" style:language-asian="zh" style:country-asian="CN" style:font-name-complex="TrebuchetMS" style:language-complex="ar" style:country-complex="SA"/>
    </style:style>
    <style:style style:name="T26" style:family="text">
      <style:text-properties style:use-window-font-color="true" fo:language="it" fo:country="IT" style:text-underline-style="solid" style:text-underline-type="double" style:text-underline-width="auto" style:text-underline-color="font-color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fo:language="it" fo:country="IT" style:text-underline-style="solid" style:text-underline-width="auto" style:text-underline-color="font-color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fo:language="it" fo:country="IT" style:text-underline-style="solid" style:text-underline-width="auto" style:text-underline-color="font-color" fo:font-weight="normal" fo:background-color="transparent" style:font-name-asian="TrebuchetMS" style:language-asian="zh" style:country-asian="CN" style:font-weight-asian="normal" style:font-name-complex="TrebuchetMS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32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rebuchetMS" style:font-size-asian="11pt" style:language-asian="zh" style:country-asian="CN" style:font-weight-asian="normal" style:font-name-complex="TrebuchetMS" style:font-size-complex="11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normal"/>
    </style:style>
    <style:style style:name="T35" style:family="text">
      <style:text-properties style:use-window-font-color="true" style:font-name="Times New Roman" fo:language="it" fo:country="IT" style:text-underline-style="none" fo:background-color="transparent" style:font-name-asian="Times New Roman" style:language-asian="zh" style:country-asian="CN" style:language-complex="ar" style:country-complex="SA"/>
    </style:style>
    <style:style style:name="T36" style:family="text">
      <style:text-properties style:use-window-font-color="true" style:font-name="Times New Roman" fo:language="it" fo:country="IT" style:text-underline-style="none" fo:background-color="transparent" style:font-name-asian="TrebuchetMS" style:language-asian="zh" style:country-asian="CN" style:font-name-complex="TrebuchetMS" style:language-complex="ar" style:country-complex="SA"/>
    </style:style>
    <style:style style:name="T37" style:family="text">
      <style:text-properties style:use-window-font-color="true" style:text-position="sub 58%" fo:language="it" fo:country="IT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style:font-weight-asian="normal" style:font-name-complex="Arial" style:font-weight-complex="normal"/>
    </style:style>
    <style:style style:name="T40" style:family="text">
      <style:text-properties style:text-underline-style="none" fo:font-weight="normal" fo:background-color="transparent" style:font-weight-asian="normal" style:font-name-complex="Arial" style:font-weight-complex="normal"/>
    </style:style>
    <style:style style:name="T41" style:family="text">
      <style:text-properties style:text-underline-style="none" fo:font-weight="bold" style:font-weight-asian="bold"/>
    </style:style>
    <style:style style:name="T42" style:family="text">
      <style:text-properties style:text-underline-style="none" fo:font-weight="bold" style:font-weight-asian="bold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fo:background-color="transparent" style:font-weight-asian="normal" style:font-weight-complex="normal"/>
    </style:style>
    <style:style style:name="T45" style:family="text">
      <style:text-properties fo:font-weight="normal" fo:background-color="transparent" style:font-weight-asian="normal" style:font-name-complex="Arial" style:font-weight-complex="normal"/>
    </style:style>
    <style:style style:name="T46" style:family="text">
      <style:text-properties fo:font-weight="normal" fo:background-color="transparent" style:font-name-asian="TrebuchetMS" style:font-weight-asian="normal" style:font-name-complex="Arial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style:font-name-complex="Arial"/>
    </style:style>
    <style:style style:name="T49" style:family="text">
      <style:text-properties fo:color="#000000" fo:language="it" fo:country="IT" fo:font-weight="normal" style:font-weight-asian="normal" style:font-name-complex="Arial" style:language-complex="ar" style:country-complex="SA" style:font-weight-complex="normal"/>
    </style:style>
    <style:style style:name="T50" style:family="text">
      <style:text-properties fo:color="#000000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T51" style:family="text">
      <style:text-properties fo:color="#000000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52" style:family="text">
      <style:text-properties fo:color="#000000" style:font-name="Times New Roman" fo:font-size="11pt" fo:language="it" fo:country="IT" fo:font-style="normal" fo:font-weight="normal" fo:background-color="transparent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1pt" fo:language="it" fo:country="IT" fo:font-style="normal" style:text-underline-style="none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54" style:family="text">
      <style:text-properties fo:color="#000000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55" style:family="text">
      <style:text-properties fo:color="#000000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size="11pt" style:text-underline-style="none" fo:font-weight="normal" style:font-name-asian="Times New Roman" style:font-size-asian="11pt" style:language-asian="it" style:country-asian="IT" style:font-weight-asian="normal" style:font-name-complex="Arial" style:font-size-complex="11pt" style:font-style-complex="italic" style:font-weight-complex="normal"/>
    </style:style>
    <style:style style:name="T57" style:family="text">
      <style:text-properties fo:color="#000000" style:font-name="Times New Roman" fo:language="it" fo:country="IT" style:text-underline-style="none" fo:background-color="transparent" style:font-name-asian="Times New Roman" style:language-asian="zh" style:country-asian="CN" style:language-complex="ar" style:country-complex="SA" style:font-weight-complex="bold"/>
    </style:style>
    <style:style style:name="T58" style:family="text">
      <style:text-properties fo:color="#000000" style:font-name="Times New Roman" fo:language="it" fo:country="IT" fo:font-style="normal" style:text-underline-style="none" fo:font-weight="normal" fo:background-color="transparent" style:font-name-asian="TimesNewRomanUnicode" style:language-asian="zh" style:country-asian="CN" style:font-style-asian="normal" style:font-weight-asian="normal" style:language-complex="ar" style:country-complex="SA" style:font-weight-complex="normal"/>
    </style:style>
    <style:style style:name="T59" style:family="text">
      <style:text-properties fo:color="#000000" style:text-underline-style="solid" style:text-underline-width="auto" style:text-underline-color="font-color" fo:background-color="transparent"/>
    </style:style>
    <style:style style:name="T60" style:family="text">
      <style:text-properties fo:color="#000000" fo:font-size="11pt" style:text-underline-style="none" fo:font-weight="normal" fo:background-color="transparent" style:font-name-asian="Times New Roman" style:font-size-asian="11pt" style:font-weight-asian="normal" style:font-name-complex="Arial" style:font-size-complex="11pt" style:font-style-complex="italic" style:font-weight-complex="bold"/>
    </style:style>
    <style:style style:name="T61" style:family="text">
      <style:text-properties fo:color="#000000" fo:font-size="11pt" style:text-underline-style="none" fo:font-weight="normal" fo:background-color="transparent" style:font-name-asian="Times New Roman" style:font-size-asian="11pt" style:font-weight-asian="normal" style:font-name-complex="Arial" style:font-size-complex="11pt" style:font-style-complex="italic" style:font-weight-complex="normal"/>
    </style:style>
    <style:style style:name="T62" style:family="text">
      <style:text-properties fo:color="#000000" fo:background-color="transparent"/>
    </style:style>
    <style:style style:name="T63" style:family="text">
      <style:text-properties fo:color="#000000" fo:background-color="transparent" style:font-name-complex="Arial" style:font-style-complex="italic"/>
    </style:style>
    <style:style style:name="T64" style:family="text">
      <style:text-properties fo:color="#000000" style:text-underline-style="none"/>
    </style:style>
    <style:style style:name="T65" style:family="text">
      <style:text-properties fo:color="#000000" style:text-underline-style="none" fo:background-color="transparent"/>
    </style:style>
    <style:style style:name="T66" style:family="text">
      <style:text-properties fo:color="#000000" style:text-underline-style="none" fo:background-color="transparent" style:font-name-asian="Times New Roman" style:font-weight-complex="bold"/>
    </style:style>
    <style:style style:name="T67" style:family="text">
      <style:text-properties fo:color="#000000" style:text-underline-style="none" fo:background-color="transparent" style:font-weight-complex="bold"/>
    </style:style>
    <style:style style:name="T68" style:family="text">
      <style:text-properties fo:color="#000000" style:text-underline-style="none" fo:background-color="transparent" style:font-name-asian="Arial1"/>
    </style:style>
    <style:style style:name="T69" style:family="text">
      <style:text-properties fo:color="#000000" style:text-underline-style="none" fo:background-color="transparent" style:font-name-asian="Arial1" style:font-weight-complex="bold"/>
    </style:style>
    <style:style style:name="T70" style:family="text">
      <style:text-properties fo:font-size="11pt" style:font-size-asian="11pt" style:font-name-complex="Arial" style:font-size-complex="11pt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73" style:family="text">
      <style:text-properties fo:font-size="11pt" fo:background-color="transparent" style:font-size-asian="11pt" style:font-name-complex="Arial" style:font-size-complex="11pt"/>
    </style:style>
    <style:style style:name="T74" style:family="text">
      <style:text-properties fo:language="it" fo:country="IT" fo:font-weight="normal" style:font-weight-asian="normal" style:language-complex="ar" style:country-complex="SA" style:font-weight-complex="normal"/>
    </style:style>
    <style:style style:name="T75" style:family="text">
      <style:text-properties fo:language="it" fo:country="IT" fo:font-weight="normal" style:font-weight-asian="normal" style:font-name-complex="Arial" style:language-complex="ar" style:country-complex="SA" style:font-weight-complex="normal"/>
    </style:style>
    <style:style style:name="T76" style:family="text">
      <style:text-properties fo:language="it" fo:country="IT" fo:font-weight="normal" style:font-weight-asian="normal" style:font-name-complex="Tahoma" style:language-complex="ar" style:country-complex="SA" style:font-weight-complex="normal"/>
    </style:style>
    <style:style style:name="T77" style:family="text">
      <style:text-properties fo:language="it" fo:country="IT" fo:font-weight="normal" style:language-asian="it" style:country-asian="IT" style:font-weight-asian="normal" style:font-name-complex="Arial" style:language-complex="ar" style:country-complex="SA" style:font-style-complex="italic" style:font-weight-complex="normal"/>
    </style:style>
    <style:style style:name="T78" style:family="text">
      <style:text-properties fo:language="it" fo:country="IT" fo:font-style="normal" style:text-underline-style="none" fo:font-weight="normal" fo:background-color="transparent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background-color="transparent"/>
    </style:style>
    <style:style style:name="T80" style:family="text">
      <style:text-properties fo:background-color="transparent" style:font-name-asian="BookAntiqua" style:font-name-complex="BookAntiqua"/>
    </style:style>
    <style:style style:name="T81" style:family="text">
      <style:text-properties fo:background-color="transparent" style:font-name-asian="TrebuchetMS" style:font-name-complex="TrebuchetMS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84" style:family="text">
      <style:text-properties style:text-underline-style="solid" style:text-underline-width="auto" style:text-underline-color="font-color" fo:background-color="transparent" style:font-name-asian="TrebuchetMS" style:font-name-complex="TrebuchetMS"/>
    </style:style>
    <style:style style:name="T85" style:family="text">
      <style:text-properties style:text-underline-style="solid" style:text-underline-width="auto" style:text-underline-color="font-color" fo:font-weight="bold" style:font-weight-asian="bold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style:text-underline-style="solid" style:text-underline-type="double" style:text-underline-width="auto" style:text-underline-color="font-color" style:font-name-complex="Arial"/>
    </style:style>
    <style:style style:name="T88" style:family="text">
      <style:text-properties fo:font-weight="bold" style:font-weight-asian="bold"/>
    </style:style>
    <style:style style:name="T89" style:family="text">
      <style:text-properties style:font-weight-complex="bold"/>
    </style:style>
    <style:style style:name="T90" style:family="text">
      <style:text-properties fo:font-size="14pt" fo:font-weight="bold" style:font-size-asian="14pt" style:font-weight-asian="bold"/>
    </style:style>
    <style:style style:name="T91" style:family="text">
      <style:text-properties fo:font-size="14pt" fo:font-weight="bold" style:font-size-asian="14pt" style:font-weight-asian="bold" style:font-size-complex="14pt" style:font-weight-complex="bold"/>
    </style:style>
    <style:style style:name="T92" style:family="text">
      <style:text-properties style:text-position="super 58%" fo:font-size="48pt" style:font-size-asian="48pt"/>
    </style:style>
    <style:style style:name="T93" style:family="text">
      <style:text-properties fo:font-size="23pt" style:font-size-asian="23pt"/>
    </style:style>
    <style:style style:name="T94" style:family="text">
      <style:text-properties fo:font-size="12pt" style:font-size-asian="12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7" style:family="text">
      <style:text-properties fo:font-size="12pt" fo:font-weight="bold" style:font-size-asian="12pt" style:font-weight-asian="bold" style:font-size-complex="12pt"/>
    </style:style>
    <style:style style:name="T98" style:family="text">
      <style:text-properties fo:font-size="12pt" fo:font-weight="bold" style:font-size-asian="12pt" style:font-weight-asian="bold" style:font-size-complex="12pt" style:font-weight-complex="bold"/>
    </style:style>
    <style:style style:name="T99" style:family="text">
      <style:text-properties fo:font-size="8pt" style:font-size-asian="8pt"/>
    </style:style>
    <style:style style:name="T100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N. <text:span text:style-name="T91">187</text:span><text:span text:style-name="T90"> </text:span><text:s/>reg.<text:tab/><text:tab/><text:tab/><text:tab/></text:p>
      <text:p text:style-name="P23"/>
      <text:p text:style-name="P2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92"> <text:tab/><text:tab/> <text:s/>COMUNE DI ZANE’ </text:span></text:p>
      <text:p text:style-name="P24">PROVINCIA DI VICENZA</text:p>
      <text:p text:style-name="P24">__________________</text:p>
      <text:p text:style-name="P103"><text:s/></text:p>
      <text:p text:style-name="P104"><text:s text:c="2"/></text:p>
      <text:p text:style-name="P102"><text:span text:style-name="T88">VERBALE DI DELIBERAZIONE DELLA</text:span> <text:span text:style-name="T93">GIUNTA COMUNALE</text:span></text:p>
      <text:p text:style-name="P105">________________________</text:p>
      <text:p text:style-name="P106"/>
      <text:p text:style-name="P107"/>
      <text:p text:style-name="P99">OGGETTO: <text:tab/><text:span text:style-name="T85">LAVORI DI “MANUTENZIONE STRAORDINARIA PALAZZETTO DELLO SPORT – 1° STRALCIO”: APPROVAZIONE CONTABILITA' FINALE E CERTIFICATO DI REGOLARE ESECUZIONE LAVORI ESEGUITI DALLA DITTA GROTTO ALVISE E C. SNC DI MALO (VI) – SVINCOLO POLIZZE FIDEJUSSORIE. <text:s text:c="86"/></text:span></text:p>
      <text:p text:style-name="P100"/>
      <text:p text:style-name="P101"/>
      <text:p text:style-name="P5"><text:tab/><text:span text:style-name="T94">Il giorno </text:span><text:span text:style-name="T96"><text:s/>undici OTTOBRE 2017 <text:s text:c="16"/>______________________________________ <text:s text:c="97"/></text:span></text:p>
      <text:p text:style-name="P25"/>
      <text:p text:style-name="P25"><text:tab/>Nella solita sala delle adunanze, dietro invito del ViceSindaco, si è convocata la Giunta Comunale nelle persone dei Signori: </text:p>
      <text:p text:style-name="P26"><text:tab/><text:tab/>presenti<text:tab/>assenti</text:p>
      <text:p text:style-name="P25"/>
      <text:p text:style-name="P6"><text:span text:style-name="T94"><text:tab/>SINDACO<text:tab/></text:span><text:span text:style-name="T95">BERTI Roberto<text:tab/>( </text:span><text:span text:style-name="T97"><text:s text:c="2"/></text:span><text:span text:style-name="T95"><text:s/>)<text:tab/>(</text:span><text:span text:style-name="T98">XG</text:span><text:span text:style-name="T95">)</text:span></text:p>
      <text:p text:style-name="P29"><text:s/></text:p>
      <text:p text:style-name="P40"><text:span text:style-name="T95"><text:tab/>ASSESSORI<text:tab/>BUSIN Alberto <text:s text:c="8"/><text:tab/>(</text:span><text:span text:style-name="T97"> X</text:span><text:span text:style-name="T95"> )<text:tab/>( <text:s text:c="3"/>)</text:span></text:p>
      <text:p text:style-name="P40"><text:span text:style-name="T95"><text:tab/><text:tab/>CAMPO Maria Giulia<text:tab/>( </text:span><text:span text:style-name="T98"><text:s text:c="3"/></text:span><text:span text:style-name="T97"><text:s/></text:span><text:span text:style-name="T95">)<text:tab/>(</text:span><text:span text:style-name="T98">XG</text:span><text:span text:style-name="T95">)</text:span></text:p>
      <text:p text:style-name="P40"><text:span text:style-name="T95"><text:tab/><text:tab/>CAROLLO Silvia<text:tab/>(</text:span><text:span text:style-name="T97"> X</text:span><text:span text:style-name="T95"> )<text:tab/>(</text:span><text:span text:style-name="T97"> <text:s text:c="3"/></text:span><text:span text:style-name="T95">) </text:span></text:p>
      <text:p text:style-name="P40"><text:span text:style-name="T95"><text:tab/><text:tab/>POZZER Giuseppe<text:tab/>( </text:span><text:span text:style-name="T97">X</text:span><text:span text:style-name="T95"> )<text:tab/>( </text:span><text:span text:style-name="T97"><text:s text:c="2"/></text:span><text:span text:style-name="T95"><text:s/>) </text:span></text:p>
      <text:p text:style-name="P32"/>
      <text:p text:style-name="P6"><text:span text:style-name="T95"><text:tab/>SEGRETARIO<text:tab/>CECCHETTO dr.ssa Maria Teresa<text:tab/>( </text:span><text:span text:style-name="T97">X</text:span><text:span text:style-name="T95"> )<text:tab/>( <text:s text:c="3"/>)</text:span></text:p>
      <text:p text:style-name="P27"/>
      <text:p text:style-name="P28"/>
      <text:p text:style-name="P98">Il Presidente, riconosciuta legale l’adunanza, invita la Giunta a deliberare sull’oggetto indicato.</text:p>
      <text:p text:style-name="P68"><text:soft-page-break/></text:p>
      <text:p text:style-name="P68">LA GIUNTA COMUNALE</text:p>
      <text:p text:style-name="P68"/>
      <text:p text:style-name="P46"/>
      <text:p text:style-name="P46"><text:tab/>L’Ufficio Tecnico Comunale relaziona:</text:p>
      <text:p text:style-name="P10"/>
      <text:p text:style-name="P3"><text:tab/>“- con <text:span text:style-name="T20">determinazione dell’Ufficio Tecnico Comunale n. 102 del 15/05/2013 si incaricava l'Ing. Campagnolo Livio di Breganze (VI) della redazione del progetto</text:span><text:span text:style-name="T21"> preliminare/definitivo/esecutivo, coordinamento della sicurezza in fase di progettazione ed esecuzione, DD.LL. e contabilità dell'opera pubblica</text:span><text:span text:style-name="T20"> <text:s/>“manutenzione straordinaria Palazzetto dello Sport”, impegnando al capitolo 5400 la somma necessaria per la sola progettazione preliminare</text:span>, rinviando la rimanente spesa all'approvazione del relativo bilancio, presupponendo una spesa complessiva dell'opera pari a €. 165.000,00;</text:p>
      <text:p text:style-name="P11"/>
      <text:p text:style-name="P11">- <text:s/>con <text:span text:style-name="T20"><text:s/>determinazione dell’Ufficio Tecnico Comunale n. 59 del 20/03/2014 si impegnava il residuo importo per l'incarico professionale complessivo sopradescritto; la somma stanziata per le spese tecniche presupponendo una spesa complessiva dell'opera pari a €. 165.000,00 ammontava a €. 11.500,00 oltre ad oneri fiscali e previdenziali (€. 14.591,20 4% cassa ingegneri e IVA 22% cps.) corrispondente ad un ribasso del 20,66% sull'ipotesi di spesa per prestazioni tecniche pari a €. 14.495,45 calcolata in base <text:s/>a pregressi esempi analoghi di incarichi già affidati da parte della P.A.</text:span>;</text:p>
      <text:p text:style-name="P11"/>
      <text:p text:style-name="P11">- l'urgenza di procedere celermente con la progettazione era stato determinato anche dal fatto che il Ministro per gli Affari Regionali, il Turismo e lo Sport di concerto con il Ministro dell'Economia e delle Finanze aveva emanato un bando <text:s/>(pubblicato in G.U il 27/04/2013 n. 98) per il finanziamento, con contributi in conto capitale, dell'impiantistica sportiva e che in base a tale bando le domande dovevano pervenire entro l'11/06/2013 con almeno la fase progettuale preliminare approvata;</text:p>
      <text:p text:style-name="P11"/>
      <text:p text:style-name="P11">- con delibera di Giunta Comunale n. 108 del 05/06/2013 si approvava il progetto preliminare relativo all’opera pubblica <text:span text:style-name="T38">“</text:span><text:span text:style-name="T21">manutenzione straordinaria Palazzetto dello Sport</text:span><text:span text:style-name="T38">”,</text:span> così come predisposto dal<text:span text:style-name="T20">l'Ing. Campagnolo Livio di Breganze (VI),</text:span> per un importo complessivo di €. 88.500,00, dando atto <text:span text:style-name="T1">che tale progettazione <text:s/>era conforme alle disposizioni contenute nel D.L.vo 163/'06 con particolare riferimento all'art. 17 del D.P.R. 207/'10</text:span>;</text:p>
      <text:p text:style-name="P11"><text:tab/></text:p>
      <text:p text:style-name="P11">- tale progettazione prevedeva il seguente quadro economico preliminare di spesa:</text:p>
      <text:p text:style-name="P66"/>
      <text:p text:style-name="P66">A -Lavori progettuali:</text:p>
      <text:p text:style-name="P66">Lavori soggetti a ribasso d'asta<text:tab/><text:tab/><text:tab/><text:tab/>€. 70.151,22</text:p>
      <text:p text:style-name="P66">Oneri non soggetti a ribasso d'asta (ex 81/'08)<text:tab/><text:tab/><text:span text:style-name="T82">€. <text:s text:c="2"/>3.048,78</text:span></text:p>
      <text:p text:style-name="P80"><text:tab/>Totale importo lavori progettuali<text:tab/><text:tab/><text:tab/> €. 73.200,00</text:p>
      <text:p text:style-name="P80"/>
      <text:p text:style-name="P80"><text:tab/>B – Somme in Amministrazione:</text:p>
      <text:p text:style-name="P83">- Imprevisti (i.c.)<text:tab/><text:tab/><text:tab/><text:tab/><text:tab/> <text:s/>€. <text:s text:c="4"/>227,14</text:p>
      <text:p text:style-name="P84">- Progettazione, DD.LL. , ex 81/08, CNPAIA <text:tab/><text:tab/> <text:s/>€. <text:s/>5.678,40</text:p>
      <text:p text:style-name="P84">- Oneri ex art. 92 D.Lgs. 163/'06<text:tab/><text:tab/> <text:s/><text:tab/><text:tab/> <text:s/>€. <text:s text:c="4"/>732,00</text:p>
      <text:p text:style-name="P84">- Spese di istruttoria, pubblicità, bandi <text:tab/> <text:s/><text:tab/><text:tab/> <text:s/>€. <text:s text:c="4"/>150,00</text:p>
      <text:p text:style-name="P84">- I.V.A. Al 21%<text:tab/><text:tab/><text:tab/><text:tab/><text:tab/> <text:s/><text:tab/> <text:s/>€. <text:s/>1.192,46</text:p>
      <text:p text:style-name="P85"><text:span text:style-name="T39">- I.V.A. Al 10%<text:tab/><text:tab/><text:tab/><text:tab/><text:tab/> <text:s/><text:tab/> <text:s/></text:span><text:span text:style-name="T83">€. <text:s/>7.320,00</text:span></text:p>
      <text:p text:style-name="P80"><text:tab/>Totale somme in Amministrazione<text:tab/><text:tab/> <text:s/><text:tab/> <text:s/>€. 15.300,00</text:p>
      <text:p text:style-name="P80"><text:tab/><text:tab/><text:tab/><text:tab/><text:tab/><text:tab/><text:tab/> <text:s text:c="13"/>=========</text:p>
      <text:p text:style-name="P80"><text:tab/><text:tab/><text:tab/><text:tab/>TOTALE COMPLESSIVO<text:tab/> €. 88.500,00</text:p>
      <text:p text:style-name="P80"/>
      <text:p text:style-name="P80"/>
      <text:p text:style-name="P81"><text:span text:style-name="T39">e comprendeva le sole opere di </text:span>eliminazione delle infiltrazioni d'acqua piovana sulla copertura nel lato est, con <text:s/>nuova copertura delle rampe esterne, ed ovest;</text:p>
      <text:p text:style-name="P12"/>
      <text:p text:style-name="P12">- <text:s/>l'opera pubblica prevista era così descritta e finanziata nel bilancio 2013:</text:p>
      <text:p text:style-name="P86"><text:soft-page-break/><text:span text:style-name="T86">Manutenzione straordinaria Palazzetto dello Sport</text:span><text:span text:style-name="T85">.</text:span></text:p>
      <text:p text:style-name="P86"><text:span text:style-name="T88">descrizione:</text:span> i lavori consistono nella manutenzione straordinaria della copertura e delle rampe laterali per eliminare problemi di infiltrazioni delle acque meteoriche e rifacimento di parte degli intonaci e pitture delle murature esterne ed interne oltre a risolvere il problema dei fenomeno di allagamenti al piano seminterrato.</text:p>
      <text:p text:style-name="P86"/>
      <text:p text:style-name="P86"><text:span text:style-name="T88">Importo:</text:span> €. 150.000,00 <text:s/>cap. 23300<text:span text:style-name="T38"> “Manutenzione straordinaria Palazzetto dello Sport”</text:span></text:p>
      <text:p text:style-name="P86"><text:span text:style-name="T38"><text:tab/><text:tab/><text:tab/><text:tab/> <text:s text:c="7"/>finanziamento:</text:span><text:span text:style-name="T42"> </text:span><text:span text:style-name="T38">alienazione aree S. Rosa per €. 125.000,00 +</text:span></text:p>
      <text:p text:style-name="P87"><text:s text:c="57"/>oneri urbaniz. per €. 25.000,00</text:p>
      <text:p text:style-name="P86"/>
      <text:p text:style-name="P86"><text:span text:style-name="T88">Spese <text:s/>tecniche: incarichi </text:span>esterni da conferire;</text:p>
      <text:p text:style-name="P86"><text:s text:c="40"/>importo: €. 15.000,00 <text:s text:c="4"/>cap. 23430<text:span text:style-name="T38"> “Spese tecniche Manutenzione</text:span></text:p>
      <text:p text:style-name="P86"><text:span text:style-name="T38"><text:s text:c="87"/>straordinaria <text:s/>Palazzetto dello Sport”</text:span> </text:p>
      <text:p text:style-name="P86"><text:s text:c="7"/><text:span text:style-name="T38"><text:s text:c="72"/>finanziamento:</text:span><text:span text:style-name="T42"> </text:span><text:span text:style-name="T38">oneri urbaniz. per €. 15.000,00</text:span></text:p>
      <text:p text:style-name="P88">totale spesa opera €. 165.000,00 <text:s text:c="9"/></text:p>
      <text:p text:style-name="P86"><text:span text:style-name="T88">forma d’appalto:</text:span> procedura negoziata;</text:p>
      <text:p text:style-name="P52"/>
      <text:p text:style-name="P81"><text:span text:style-name="T39">- in base al bando nazionale di finanziamento sopracitato essendo l'opera inferiore a €. 100.000,00 era atteso il </text:span>massimo finanziamento attribuibile e pari al 100% del costo complessivo dell’intervento;</text:p>
      <text:p text:style-name="P80"/>
      <text:p text:style-name="P80">- <text:s/>l'intenzione della P.A. era di verificare l'attendibilità del contributo statale richiesto per successivamente procedere con la progettazione delle opere rimanenti;</text:p>
      <text:p text:style-name="P80"/>
      <text:p text:style-name="P80">- <text:s/>con l'approvazione dell'assestamento di bilancio, verificato che nel corso del 2013 la P.A. non ha proceduto alla vendita delle aree <text:s/>S. Rosa e preso atto dell'entrata in tono minore degli oneri di urbanizzazione che finanziavano l'opera in questione, il Consiglio Comunale ha proceduto ad eliminare i relativi finanziamenti corrispondenti ai capitoli 23300 “Manutenzione straordinaria Palazzetto dello Sport” e 23430 “Spese tecniche manutenzione straordinaria Palazzetto dello Sport”;</text:p>
      <text:p text:style-name="P82"/>
      <text:p text:style-name="P81"><text:span text:style-name="T39">- inoltre</text:span><text:span text:style-name="T38"> la P.A. era stata edotta che nel sito istituzionale www.sportgoverno.it si informava che il bando stesso era stato dichiarato incostituzionale <text:s/>dall'omonima Corte nell'ottobre 2013 e che il Dipartimento stava lavorando per valutare nuovi strumenti di agevolazione e supporto in materia di impiantistica sportiva e per le politiche attive per lo sport;</text:span></text:p>
      <text:p text:style-name="P82"/>
      <text:p text:style-name="P75">- <text:s/>la nuova P.A., a seguito delle votazioni amministrative 2014, ha dato indirizzo per completare l'iter progettuale dell'insieme delle opere di manutenzione straordinarie di cui abbisogna la struttura comunale, anche nell'ottica di poter accedere a contributi regionali/nazionali che permettano di coprire parte della spesa, dato atto che la progettazione preliminare approvata era relativa ad una sola parte di interventi; </text:p>
      <text:p text:style-name="P75"/>
      <text:p text:style-name="P74">- tali interventi potranno essere eventualmente eseguiti per stralci in base alle disponibilità dei relativi bilanci comunali;</text:p>
      <text:p text:style-name="P74"/>
      <text:p text:style-name="P75"><text:span text:style-name="T23">- </text:span><text:span text:style-name="T20"><text:s/>con delibera di Giunta Comunale n. 197 del 07/10/2015 si approvava il nuovo progetto preliminare dell'opera pubblica in argomento come presentato, su indirizzi della P.A., dal tecnico incaricato Ing. Campagnolo Livio di Breganze (VI) che comprendeva i seguenti interventi di manutenzione straordinaria: </text:span></text:p>
      <text:h text:style-name="P121" text:outline-level="2">a - rifacimento e sistemazione della rete scarichi meteorici;</text:h>
      <text:h text:style-name="P121" text:outline-level="2">b - ripristino della pavimentazione dello scivolo posteriore;</text:h>
      <text:h text:style-name="P121" text:outline-level="2">c - intonaco esterno risanante ad azione deumidificante;</text:h>
      <text:h text:style-name="P121" text:outline-level="2">d - rifacimento della copertura palazzina servizi e coperto sud;</text:h>
      <text:h text:style-name="P121" text:outline-level="2">e - pensilina di copertura della rampa;</text:h>
      <text:h text:style-name="P121" text:outline-level="2">f - manutenzione della pavimentazione sportiva;</text:h>
      <text:p text:style-name="P71">g - trattamento antipolvere delle tribune;</text:p>
      <text:p text:style-name="P70"/>
      <text:p text:style-name="P74"><text:s text:c="2"/>e prevedeva il seguente quadro economico preliminare di spesa:</text:p>
      <text:p text:style-name="P18"><text:soft-page-break/></text:p>
      <text:p text:style-name="P14"/>
      <text:p text:style-name="P14"/>
      <text:p text:style-name="P14">A - Lavori progettuali:</text:p>
      <text:list xml:id="list30331417" text:style-name="WW8Num2">
        <text:list-item>
          <text:p text:style-name="P115">Rifacimento e sistemazione della rete scarichi meteorici<text:tab/><text:tab/>€. 123.000,00</text:p>
        </text:list-item>
        <text:list-item>
          <text:p text:style-name="P115">Ripristino della pavimentazione dello scivolo posteriore<text:tab/>€. <text:s text:c="2"/>23.897,10</text:p>
        </text:list-item>
        <text:list-item>
          <text:p text:style-name="P116">Rifacimento intonaci della palazzina servizi e dello scivolo<text:tab/>€. <text:s text:c="2"/>99.921,78</text:p>
        </text:list-item>
        <text:list-item>
          <text:p text:style-name="P115">Rifacimento della copertura palazzina servizi e coperto sud<text:tab/>€. <text:s text:c="2"/>74.972,49</text:p>
        </text:list-item>
        <text:list-item>
          <text:p text:style-name="P115">Pensilina di copertura della rampa<text:tab/><text:tab/><text:tab/><text:tab/>€. <text:s text:c="2"/>24.300,00</text:p>
        </text:list-item>
        <text:list-item>
          <text:p text:style-name="P115">Manutenzione della pavimentazione sportiva<text:tab/><text:tab/><text:tab/>€. <text:s text:c="2"/>26.206,00</text:p>
        </text:list-item>
        <text:list-item>
          <text:p text:style-name="P115">Trattamento antipolvere delle tribune<text:tab/><text:tab/><text:tab/><text:tab/>€. <text:s text:c="2"/>27.702,63</text:p>
        </text:list-item>
      </text:list>
      <text:p text:style-name="P7"/>
      <text:p text:style-name="P90"><text:span text:style-name="T48"><text:s text:c="30"/>Lavori soggetti a </text:span><text:span text:style-name="T1">ribasso d’asta<text:tab/><text:tab/><text:tab/><text:tab/>€. 281.527,88</text:span></text:p>
      <text:p text:style-name="P91"><text:s text:c="30"/>Importo manodopera non soggetto a ribasso d’asta<text:tab/><text:tab/>€. <text:s text:c="2"/>90.769,49</text:p>
      <text:p text:style-name="P90"><text:span text:style-name="T1"><text:s text:c="30"/>Oneri per la sicurezza non soggetti a ribasso d’asta<text:tab/><text:tab/></text:span><text:span text:style-name="T87">€. <text:s text:c="2"/>27.702,63</text:span></text:p>
      <text:p text:style-name="P89"><text:tab/> <text:s text:c="18"/>Totale importo lavori progettuali <text:tab/><text:tab/><text:tab/><text:tab/>€. 400.000,00</text:p>
      <text:p text:style-name="P7"/>
      <text:p text:style-name="P7">B - Somme In Amministrazione:</text:p>
      <text:list xml:id="list30318189" text:continue-numbering="true" text:style-name="WW8Num2">
        <text:list-item>
          <text:p text:style-name="P117">Imprevisti ed opere in economia diretta (i.c.)<text:tab/><text:tab/><text:tab/><text:tab/>€. <text:s text:c="3"/>9.693,76</text:p>
        </text:list-item>
        <text:list-item>
          <text:p text:style-name="P117">Progettazione preliminare<text:tab/><text:tab/><text:tab/><text:tab/><text:tab/><text:tab/>€. <text:s text:c="3"/>5.875,00</text:p>
        </text:list-item>
        <text:list-item>
          <text:p text:style-name="P117">Progettazione definitiva-esecutiva<text:tab/><text:tab/><text:tab/><text:tab/><text:tab/>€. <text:s/>22.275,00</text:p>
        </text:list-item>
        <text:list-item>
          <text:p text:style-name="P117">Direzione dei lavori e contabilità<text:tab/><text:tab/><text:tab/><text:tab/><text:tab/>€. <text:s/>10.250,00</text:p>
        </text:list-item>
        <text:list-item>
          <text:p text:style-name="P117">Sicurezza del cantiere<text:tab/><text:tab/><text:tab/><text:tab/><text:tab/><text:tab/><text:tab/>€. <text:s text:c="3"/>9.600,00</text:p>
        </text:list-item>
        <text:list-item>
          <text:p text:style-name="P118"><text:span text:style-name="T20">Incentivo ex Art 92 D.L</text:span><text:span text:style-name="T37">gs</text:span><text:span text:style-name="T20"> 163/2006, validazioni, assicurazioni<text:tab/><text:tab/>€. <text:s text:c="3"/>8.000,00</text:span></text:p>
        </text:list-item>
        <text:list-item>
          <text:p text:style-name="P117">Indagini ex D.G.R.V. n. 2424/08<text:tab/><text:tab/><text:tab/><text:tab/><text:tab/>€. <text:s text:c="3"/>1.800,00</text:p>
        </text:list-item>
        <text:list-item>
          <text:p text:style-name="P117">Oneri previdenziali (4%)<text:tab/><text:tab/><text:tab/><text:tab/><text:tab/><text:tab/>€. <text:s text:c="3"/>1.992,00</text:p>
        </text:list-item>
        <text:list-item>
          <text:p text:style-name="P117">Quota A.V.C.P.<text:tab/><text:tab/><text:tab/><text:tab/><text:tab/><text:tab/><text:tab/><text:tab/>€. <text:s text:c="6"/>375,00</text:p>
        </text:list-item>
        <text:list-item>
          <text:p text:style-name="P117">Quota per fondo accordi bonari<text:tab/> (art. 12 DPR 207/2010)<text:tab/><text:tab/>€. <text:s text:c="3"/>4.500,00</text:p>
        </text:list-item>
        <text:list-item>
          <text:p text:style-name="P118"><text:span text:style-name="T20">Accantonamento (art. 133, commi 3 e 4, del D.L</text:span><text:span text:style-name="T37">gs</text:span><text:span text:style-name="T20"> 163/2006)<text:tab/><text:tab/>€. <text:s text:c="3"/>6.500,00</text:span></text:p>
        </text:list-item>
        <text:list-item>
          <text:p text:style-name="P117">I.V.A. del 22% su prestazioni professionali<text:tab/><text:tab/><text:tab/><text:tab/>€. <text:s text:c="3"/>9.139,24</text:p>
        </text:list-item>
        <text:list-item>
          <text:p text:style-name="P118"><text:span text:style-name="T20">I.V.A. del 10% su lavori<text:tab/><text:tab/><text:tab/><text:tab/><text:tab/><text:tab/></text:span><text:span text:style-name="T26">€. <text:s/>40.000,10</text:span></text:p>
        </text:list-item>
      </text:list>
      <text:p text:style-name="P79"><text:span text:style-name="T20"><text:tab/><text:tab/><text:tab/>Totale Somme in Amministrazione<text:tab/><text:tab/><text:tab/></text:span><text:span text:style-name="T27">€. 130.000,00</text:span></text:p>
      <text:p text:style-name="P78"><text:tab/><text:tab/><text:tab/>TOTALE COMPLESSIVO <text:tab/><text:tab/><text:tab/><text:tab/>€. 530.000,00</text:p>
      <text:p text:style-name="P78"/>
      <text:p text:style-name="P74">l'opera quindi passava da un presunto costo di €. 165.000,00 ad €. 530.000,00;</text:p>
      <text:p text:style-name="P74"/>
      <text:p text:style-name="P74">- successivamente l'Ente procedeva invano nei tentativi di poter accedere a contributi regionali/nazionali che potessero permettere di coprire parte della spesa dandosi atto che tali interventi potevano essere eventualmente eseguiti per stralci in base alle disponibilità dei relativi bilanci comunali;</text:p>
      <text:p text:style-name="P74"/>
      <text:p text:style-name="P74">- in tal senso nel bilancio 2016 e programma annuale dei lavori pubblici attinente veniva previsto il finanziamento di un 1° stralcio dell'opera per una spesa complessiva pari a €. 185.000,00 <text:span text:style-name="T79">comprendendo i seguenti interventi di manutenzione straordinaria: </text:span></text:p>
      <text:h text:style-name="P122" text:outline-level="2">- rifacimento e sistemazione della rete scarichi meteorici;</text:h>
      <text:h text:style-name="P122" text:outline-level="2">- rifacimento della copertura palazzina servizi e coperto sud;</text:h>
      <text:h text:style-name="P122" text:outline-level="2">- pensilina di copertura della rampa est;</text:h>
      <text:p text:style-name="P93"><text:span text:style-name="T44">rinviando a ulteriori stralci i seguenti </text:span><text:span text:style-name="T17">interventi di manutenzione straordinaria: </text:span></text:p>
      <text:h text:style-name="P123" text:outline-level="2">- ripristino della pavimentazione dello scivolo posteriore;</text:h>
      <text:h text:style-name="P123" text:outline-level="2">- intonaco esterno risanante ad azione deumidificante;</text:h>
      <text:h text:style-name="P123" text:outline-level="2">- manutenzione della pavimentazione sportiva;</text:h>
      <text:p text:style-name="P72"><text:tab/> <text:s text:c="2"/>- trattamento antipolvere delle tribune;</text:p>
      <text:p text:style-name="P73"/>
      <text:p text:style-name="P7"><text:span text:style-name="T79">- con la </text:span><text:s/>delibera<text:span text:style-name="T43">zione di Giunta Comunale n. 229 <text:s/>del 07/12/2016 :</text:span></text:p>
      <text:list xml:id="list30319158" text:style-name="WW8Num3">
        <text:list-item>
          <text:p text:style-name="P113"><text:soft-page-break/><text:s text:c="2"/>si approvava il progetto definitivo-esecutivo relativo all’opera pubblica “1° stralcio lavori di manutenzione straordinaria Palazzetto dello Sport”, così come predisposto dall'Ing. Campagnolo Livio di Breganze (VI), per un importo complessivo di €. 185.000,00, di cui €. 105.247,68 per lavori, €. 3.552,32 per oneri della sicurezza ed €. 76.200,00 per somme in amministrazione;</text:p>
        </text:list-item>
        <text:list-item>
          <text:p text:style-name="P113"><text:span text:style-name="T74"><text:s/>si esprimeva indirizzo allo scrivente </text:span><text:span text:style-name="T77">per l’affidamento tramite procedura negoziata senza previa pubblicazione di un bando di gara ai sensi dell'art. 36 c. 2 lett. b) del D.Lgs. n. 50/’16 essendo l’importo a base d’asta pari a 108.800,00 inferiore a €. 150.000,00;</text:span></text:p>
        </text:list-item>
        <text:list-item>
          <text:p text:style-name="P113"><text:span text:style-name="T77"><text:s text:c="2"/>si </text:span><text:span text:style-name="T74">demandava allo scrivente <text:s/>la procedura negoziata con cinque ditte evitando ditte con cui la P.A. ha avuto nel tempo problematiche nell’esecuzione di LL.PP. ed utilizzando per la scelta delle ditte da invitare le <text:s/>richieste pervenute al Comune nel 2016 integrate da ditte già conosciute per qualità di esecuzione; in modo da garantire una adeguata concorrenza; ditte comunque in posseso dei requisiti richiesti </text:span><text:span text:style-name="T75">come risulta dal Casellario delle Impresa tenuto dall’ANAC, valido supporto quale elenco di operatori economici qualificati; gara <text:s/>che sarà espletata tramite il criterio <text:s/>del minor prezzo</text:span><text:span text:style-name="T49">, determinato mediante ribasso sull'importo dei lavori a base d'appalto, ai s</text:span><text:span text:style-name="T75">ensi dell’art. 95, comma 4, lett. a) del D.lvo 50/'16</text:span><text:span text:style-name="T76"> essendo un <text:s/>contratto da stipulare a corpo</text:span><text:span text:style-name="T74">;</text:span></text:p>
        </text:list-item>
        <text:list-item>
          <text:p text:style-name="P113"><text:span text:style-name="T74"><text:s text:c="2"/>si dava atto che l’opera pubblica è già inserita nel programma annuale 2016 e risulta finanziata per l'intera spesa pari a €. 185.000,00 al capitolo</text:span><text:span text:style-name="T77"> 23300 “manutenzione straordinaria Palazzetto dello sport 1 stralcio” </text:span><text:span text:style-name="T74">del <text:s/>bilancio 2016;</text:span></text:p>
        </text:list-item>
        <text:list-item>
          <text:p text:style-name="P113"><text:span text:style-name="T74"><text:s text:c="2"/>si dava atto che, <text:s/>dato l’importo a base di gara, è prevista contribuzione a favore </text:span><text:span text:style-name="T19"><text:s/>dell’ANAC esclusivamente a carico dell’Ente e pari a €. 30,00, spesa ricompresa nel finanziamento dell'opera pubblica</text:span><text:span text:style-name="T74">;</text:span></text:p>
        </text:list-item>
      </text:list>
      <text:p text:style-name="P95"/>
      <text:list xml:id="list30314775" text:style-name="L1">
        <text:list-header>
          <text:p text:style-name="P120"><text:span text:style-name="T45">- con determinazione U.T.C. n. 133 <text:s/>del 13/02/2017 a seguito della conclusione delle operazioni di verifica si è aggiudicata definitivamente alla ditta CHILO' Srl di Piovene Rocchette (VI) la gara per l’affidamento dei lavori di manutenzione straordinaria di parte della copertura e realizzazione della pensilina della rampa est del </text:span><text:span text:style-name="T78">Palazzetto dello Sport <text:s/>per </text:span><text:span text:style-name="T45">un importo di contratto pari a € <text:s/>105.142,43 + I.V.A., oltre agli oneri per la sicurezza pari ad € 3.552,32 + I.V.A. (complessivamente €. 108.694,75 + IVA 10% = €. 119.564,22);</text:span></text:p>
          <text:p text:style-name="P114"/>
        </text:list-header>
      </text:list>
      <text:p text:style-name="P76"><text:span text:style-name="T45">- con determinazione U.T.C. n. 205 <text:s/>del 28/03/2017 si è aggiudicata direttamente alla ditta G</text:span><text:span text:style-name="T16">ROTTO ALVISE &amp; C. Snc <text:s/>di Malo (VI)</text:span><text:span text:style-name="T45">, a seguito indagine di mercato, i lavori di </text:span><text:span text:style-name="T40">sistemazione della rete scarichi meteorici del </text:span><text:span text:style-name="T78">Palazzetto dello Sport </text:span><text:span text:style-name="T45">per un importo di contratto pari a € <text:s/>16.069,81 + I.V.A., oltre agli oneri per la sicurezza pari ad €. 646,47 + I.V.A. (complessivamente €. 16.716,28 + IVA 10% = €. 18.387,91);</text:span></text:p>
      <text:p text:style-name="P92"/>
      <text:p text:style-name="P77">- con determinazione U.T.C. n. 244 <text:s/>del 26/04/2017 si autorizzava il subappalto richiesto dalla ditta Chilò Srl ai sensi dell’art.105 del D.lgs. 50/’16 e s.m.i. in favore della ditta Luxin Italia Srl con sede a Creazzo (VI) <text:s/>(tettoia a protezione dello scivolo esterno, importo subappalto €. 30.000,00- cat. OG 1);</text:p>
      <text:p text:style-name="P77"/>
      <text:p text:style-name="P76"><text:span text:style-name="T45">- con determinazione U.T.C. n. 264 <text:s/>del 15/05/2017 si è approvata la prima perizia di assestamento dell'opera pubblica in argomento <text:s/>a seguito dell'aggiudicazione dei lavori ed a seguito di </text:span><text:span text:style-name="T17">ricognizione degli incarichi tecnici relativi alla progettazione</text:span><text:span text:style-name="T22"> preliminare/definitiva/esecutiva, coordinamento della sicurezza in fase di progettazione ed esecuzione, DD.LL. e contabilità </text:span><text:span text:style-name="T17"><text:s/>collegato all'incarico originario di cui alla determina U.T.C. <text:s/>n. 102 del 15.05.2013 con il seguente </text:span><text:span text:style-name="T16">quadro economico di spesa che rimaneva inalterato e pari a complessivi €. 185.000,00:</text:span></text:p>
      <text:p text:style-name="P54"/>
      <text:p text:style-name="P63">A - <text:s text:c="2"/>Lavori contrattuali al netto</text:p>
      <text:p text:style-name="P46"><text:span text:style-name="T62"><text:s text:c="7"/>del ribasso d'asta del </text:span><text:span text:style-name="T15">0,1</text:span><text:span text:style-name="T63">%</text:span><text:span text:style-name="T62"> <text:s text:c="2"/><text:tab/><text:tab/><text:tab/><text:tab/><text:tab/>€. </text:span><text:span text:style-name="T15"><text:s text:c="2"/>105.142,43</text:span></text:p>
      <text:p text:style-name="P55"><text:s text:c="8"/>- <text:s/>Oneri della sicurezza</text:p>
      <text:p text:style-name="P65"><text:span text:style-name="T62"><text:s text:c="3"/>non soggetti a ribasso d'asta <text:tab/><text:tab/><text:tab/><text:tab/><text:tab/></text:span><text:span text:style-name="T59">€. <text:s text:c="6"/></text:span><text:span text:style-name="T28">3.552,32</text:span></text:p>
      <text:p text:style-name="P65"><text:span text:style-name="T62"><text:tab/><text:tab/><text:tab/></text:span><text:span text:style-name="T18">Totale importo lavori <text:tab/><text:tab/><text:tab/><text:tab/>€. <text:s text:c="2"/>108.694,75</text:span></text:p>
      <text:p text:style-name="P64"/>
      <text:p text:style-name="P17">B - Somme In Amministrazione:</text:p>
      <text:p text:style-name="P13"><text:span text:style-name="T80"><text:tab/>- </text:span><text:span text:style-name="T81">Imprevisti ed opere in economia diretta (i.c.) <text:tab/><text:tab/><text:tab/>€. <text:s text:c="2"/>16.102,53</text:span></text:p>
      <text:p text:style-name="P13"><text:span text:style-name="T80"><text:tab/>- </text:span><text:span text:style-name="T81">Sistemazione rete scarichi meteorici (i.c.) <text:tab/><text:tab/><text:tab/>€. <text:s text:c="2"/></text:span><text:span text:style-name="T46">18.387,91</text:span></text:p>
      <text:p text:style-name="P13"><text:span text:style-name="T80"><text:tab/>- </text:span><text:span text:style-name="T81">Progettazione preliminare <text:tab/><text:tab/><text:tab/><text:tab/><text:tab/>€. <text:s text:c="4"/>2.663,45</text:span></text:p>
      <text:p text:style-name="P13"><text:soft-page-break/><text:span text:style-name="T80"><text:tab/>- </text:span><text:span text:style-name="T81">Progettazione definitiva-esecutiva <text:tab/><text:tab/><text:tab/><text:tab/>€. <text:s text:c="4"/>7.507,13</text:span></text:p>
      <text:p text:style-name="P13"><text:span text:style-name="T80"><text:tab/>- </text:span><text:span text:style-name="T81">Direzione dei lavori, contabilità Sicurezza del cantiere<text:tab/> <text:tab/>€. <text:s/>12.243,78</text:span></text:p>
      <text:p text:style-name="P13"><text:span text:style-name="T80"><text:tab/>- </text:span><text:span text:style-name="T81">Fondo per le attività delle funzioni tecniche</text:span><text:span text:style-name="T80"> </text:span><text:span text:style-name="T81">svolte</text:span></text:p>
      <text:p text:style-name="P17"><text:s text:c="14"/>da dipendenti pubblici (art. 113 del DLgs 50/2016) <text:tab/><text:tab/>€. <text:s text:c="4"/>2.176,00</text:p>
      <text:p text:style-name="P13"><text:span text:style-name="T80"><text:tab/>- </text:span><text:span text:style-name="T81">Oneri previdenziali (4%) <text:tab/><text:tab/><text:tab/><text:tab/><text:tab/>€. <text:s text:c="7"/>896,57</text:span></text:p>
      <text:p text:style-name="P13"><text:span text:style-name="T80"><text:tab/>- </text:span><text:span text:style-name="T81">Quota diritti ANAC - Pubblicità - Spese CUC <text:tab/><text:tab/><text:tab/>€. <text:s text:c="9"/>30,00</text:span></text:p>
      <text:p text:style-name="P13"><text:span text:style-name="T80"><text:tab/>- </text:span><text:span text:style-name="T81">I.V.A. del 22% su prestazioni professionali <text:tab/><text:tab/><text:tab/>€. <text:s text:c="4"/>5.128,41</text:span></text:p>
      <text:p text:style-name="P13"><text:span text:style-name="T80"><text:tab/>- </text:span><text:span text:style-name="T81">I.V.A. del 10% su lavori <text:tab/><text:tab/><text:tab/><text:tab/><text:tab/></text:span><text:span text:style-name="T84">€. <text:s text:c="3"/>10.869,47</text:span></text:p>
      <text:p text:style-name="P17"><text:tab/><text:tab/><text:tab/>Totale Somme in Amministrazione <text:tab/><text:tab/>€. <text:s text:c="3"/>76.305,25</text:p>
      <text:p text:style-name="P17"><text:tab/><text:tab/><text:tab/><text:tab/><text:tab/><text:tab/><text:tab/><text:tab/><text:tab/>===========</text:p>
      <text:p text:style-name="P94"><text:tab/><text:tab/><text:tab/><text:tab/><text:tab/>TOTALE COMPLESSIVO <text:tab/> €. 185.000,00</text:p>
      <text:p text:style-name="P50"/>
      <text:p text:style-name="P51">- in data 23/03/2017 al n. 146 di Reg. è stato sottoscritto il contratto d'appalto con la ditta Chilò Srl di Piovene Rocchette (VI), mentre la determina di aggiudicazione sopra richiamata fa luogo di contratto per i lavori assegnati alla ditta <text:span text:style-name="T79">G</text:span><text:span text:style-name="T14">ROTTO ALVISE &amp; C. Snc <text:s/>di Malo (VI)</text:span>;</text:p>
      <text:p text:style-name="P51"/>
      <text:p text:style-name="P19"><text:span text:style-name="T79">- con la </text:span><text:s/>deliberazione di Giunta Comunale n. 229 <text:s/>del 07/12/2016 si approvava la prima perizia di variante dell'opera pubblica in argomento <text:span text:style-name="T47">dando atto che l’importo dei lavori appaltati alla ditta </text:span><text:span text:style-name="T66">Chilò Srl (lavori in copertura)</text:span><text:span text:style-name="T67"> passava dal contrattuale importo di €. </text:span><text:span text:style-name="T24">105.142,43</text:span><text:span text:style-name="T65"> + €. </text:span><text:span text:style-name="T25">3.552,32</text:span><text:span text:style-name="T65"> per oneri della sicurezza </text:span><text:span text:style-name="T67">(complessivamente €. </text:span><text:span text:style-name="T25">108.694,75</text:span><text:span text:style-name="T67">) a €. </text:span><text:span text:style-name="T24">123.937,67</text:span><text:span text:style-name="T67"> </text:span><text:span text:style-name="T65">+ €. </text:span><text:span text:style-name="T25">4.187,33</text:span><text:span text:style-name="T65"> per oneri della sicurezza </text:span><text:span text:style-name="T67">(complessivamente €. </text:span><text:span text:style-name="T25">128.125,00</text:span><text:span text:style-name="T67">), oltre ad oneri fiscali, <text:s/>con un aumento netto di €. 19.430,25 pari ad un aumento del 17,876% dell’importo del contratto originario e l’importo dei lavori appaltati alla ditta </text:span><text:span text:style-name="T68">Grotto Alvise &amp; C. Snc (sistemazione scarichi piazzale) passa dal contrattuale importo di €. 16.716,28 a €. 24.680,00</text:span><text:span text:style-name="T69">, oltre ad oneri fiscali, <text:s/></text:span><text:span text:style-name="T68">con un aumento netto di €. 7.963,72</text:span><text:span text:style-name="T69"> pari ad un aumento del 47,64% dell’importo del contratto originario</text:span><text:span text:style-name="T64">;</text:span></text:p>
      <text:p text:style-name="P51"/>
      <text:p text:style-name="P51">- con determina <text:span text:style-name="T79"><text:s/>U.T.C. n. 311 <text:s/>del 22/06/2017 si assumevano nel bilancio 2017 gli impegni di spesa corrispondenti agli aumenti previsti dall'approvata prima perizia di variante;</text:span></text:p>
      <text:p text:style-name="P51"/>
      <text:p text:style-name="P51">- i lavori assegnati alla ditta Chilò Srl sono stati consegnati il 03/04/2017 e conclusi il 27/06/2017 <text:span text:style-name="T89">e quindi entro i termini contrattuali</text:span>;</text:p>
      <text:p text:style-name="P48"/>
      <text:p text:style-name="P22"><text:span text:style-name="T9">- con la </text:span><text:span text:style-name="T2"><text:s/>deliberazione di Giunta Comunale n. 128 <text:s/>del 02/08/2017 si approvav</text:span><text:span text:style-name="T35">a la contabilità finale e il certificato di regolare esecuzione dei lavori di “manutenzione straordinaria Palazzetto dello Sport – 1° stralcio”, così come presentati dal DD.LL. Ing. Campagnolo Livio di Breganze (VI), per un importo dei lavori eseguiti pari a </text:span><text:span text:style-name="T57"><text:s/>€. </text:span><text:span text:style-name="T36">128.125,00</text:span><text:span text:style-name="T57"> + IVA 10% (compresi oneri della sicurezza) a cui detratti i pagamenti già corrisposti pari a €. <text:s/>83.300,00 + IVA 10% (compresi oneri della sicurezza) , resta un credito a favore della ditta</text:span><text:span text:style-name="Strong_20_Emphasis"><text:span text:style-name="T58"> CHILO' Srl di Piovene Rocchette (VI)</text:span></text:span><text:span text:style-name="T57"> pari a €. 44.825,00 + IVA 10% <text:s/>(€. 49.307,50 ogni onere compreso);</text:span></text:p>
      <text:p text:style-name="P51"/>
      <text:p text:style-name="P51">- i lavori assegnati alla ditta Grotto Alvise &amp; C. Snc sono stati consegnati il 20/06/2017 e conclusi il 07/09/2017 <text:span text:style-name="T89">e quindi entro i termini contrattuali</text:span>;</text:p>
      <text:p text:style-name="P49"/>
      <text:p text:style-name="P16">- alla ditta appaltatrice <text:span text:style-name="T43">Grotto Alvise &amp; C. Snc non </text:span>sono stati liquidati <text:s/>stati di <text:s/>avanzamento lavori;</text:p>
      <text:p text:style-name="P15"/>
      <text:p text:style-name="P21"><text:span text:style-name="T71">- il DD.LL. ha presentato in data 18/09/2017 al n. 10041 di prot. la contabilità finale e certificato di regolare esecuzione dei lavori eseguiti dalla ditta appaltatrice </text:span><text:span text:style-name="T72">Grotto Alvise &amp; C. Snc</text:span><text:span text:style-name="T60"> (s</text:span><text:span text:style-name="T61">istemazione della rete scarichi meteorici</text:span><text:span text:style-name="T60">)</text:span><text:span text:style-name="T70">;</text:span></text:p>
      <text:p text:style-name="P8"/>
      <text:p text:style-name="P4"><text:span text:style-name="T4">- VISTO il D.U.R.C. ricevuto tramite il sistema DURC ONLINE in data 02/10/2017 che attesta la regolarità contributiva della ditta appaltatrice</text:span><text:span text:style-name="Strong_20_Emphasis"><text:span text:style-name="T50"> </text:span></text:span><text:span text:style-name="T4">nei confronti dell’INPS, <text:s/>INAIL <text:s/>e C</text:span><text:span text:style-name="T7">assa Edile;</text:span></text:p>
      <text:p text:style-name="P69"/>
      <text:p text:style-name="P21"><text:span text:style-name="T71">- <text:s text:c="2"/>Verificato </text:span><text:span text:style-name="T70">che l’avviso ad opponendum previsto dall’art. 218 del DPR 207/'10 è stato pubblicato all'albo pretorio on-line per la durata di venti giorni dal 18/09/2017 sino al </text:span><text:span text:style-name="T73">08/10/2017,</text:span><text:span text:style-name="T70"> senza che siano pervenute comunicazioni/opposizioni per l’effettuazione dei lavori e che agli atti risulta la certificazione della non </text:span><text:soft-page-break/><text:span text:style-name="T70">cessione da parte della ditta appaltatrice dei crediti o procure o deleghe per la riscossione dei mandati di pagamento relativi ai lavori in appalto e che non esistono atti impeditivi di altro genere per il pagamento</text:span><text:span text:style-name="T71">;</text:span></text:p>
      <text:p text:style-name="P8"/>
      <text:p text:style-name="P4"><text:span text:style-name="T4">- CONSIDERATO che l’Ufficio Tecnico Comunale ha verificato la documentazione inerente la contabilità finale dell’opera, così come presentata dalla DD.LL. e ritiene, quindi, di esprimere parere favorevole </text:span><text:span text:style-name="T4">all’approvazione della stessa e del certificato di regolare esecuzione dei lavori per l’importo di €. </text:span><text:span text:style-name="T33">24.680,00</text:span><text:span text:style-name="T4"> + IVA 10% che corrisponde al <text:s/>credito a favore della ditta</text:span><text:span text:style-name="Strong_20_Emphasis"><text:span text:style-name="T51"> </text:span></text:span><text:span text:style-name="Strong_20_Emphasis"><text:span text:style-name="T53">Grotto Alvise &amp; C. Snc</text:span></text:span><text:span text:style-name="T4">;</text:span></text:p>
      <text:p text:style-name="P8"/>
      <text:p text:style-name="P60">- <text:s/>in conseguenza alla presentazione della contabilità finale dei lavori, il quadro economico di spesa approvato viene assestato come segue:</text:p>
      <text:p text:style-name="P60"/>
      <text:p text:style-name="P62">Quadro approvato</text:p>
      <text:p text:style-name="P63">A - <text:s text:c="2"/>Lavori eseguiti al netto</text:p>
      <text:p text:style-name="P46"><text:span text:style-name="T62"><text:s text:c="7"/>del ribasso d'asta del </text:span><text:span text:style-name="T15">0,1</text:span><text:span text:style-name="T63">%</text:span><text:span text:style-name="T62"> <text:s text:c="2"/><text:tab/><text:tab/><text:tab/><text:tab/><text:tab/>€. </text:span><text:span text:style-name="T15"><text:s text:c="2"/>123.937,67</text:span></text:p>
      <text:p text:style-name="P55"><text:s text:c="8"/>- <text:s/>Oneri della sicurezza</text:p>
      <text:p text:style-name="P65"><text:span text:style-name="T62"><text:s text:c="3"/>non soggetti a ribasso d'asta <text:tab/><text:tab/><text:tab/><text:tab/> <text:tab/></text:span><text:span text:style-name="T59">€. <text:s text:c="6"/></text:span><text:span text:style-name="T28">4.187,33</text:span></text:p>
      <text:p text:style-name="P65"><text:span text:style-name="T62"><text:tab/><text:tab/><text:tab/></text:span><text:span text:style-name="T18">Totale importo lavori <text:tab/><text:tab/><text:tab/><text:tab/>€. <text:s text:c="2"/>128.125,00</text:span></text:p>
      <text:p text:style-name="P64"/>
      <text:p text:style-name="P17">B - Somme In Amministrazione:</text:p>
      <text:p text:style-name="P13"><text:span text:style-name="T80"><text:tab/>- </text:span><text:span text:style-name="T81">Imprevisti ed opere in economia diretta (i.c.) <text:tab/><text:tab/><text:tab/>€. <text:s text:c="6"/>1.269,16</text:span></text:p>
      <text:p text:style-name="P13"><text:span text:style-name="T80"><text:tab/>- </text:span><text:span text:style-name="T81">Sistemazione rete scarichi meteorici (i.c.) <text:tab/><text:tab/><text:tab/>€. <text:s text:c="4"/></text:span><text:span text:style-name="T46">27.148,00</text:span></text:p>
      <text:p text:style-name="P13"><text:span text:style-name="T80"><text:tab/>- </text:span><text:span text:style-name="T81">Progettazione preliminare <text:tab/><text:tab/><text:tab/><text:tab/><text:tab/>€. <text:s text:c="6"/>2.663,45</text:span></text:p>
      <text:p text:style-name="P13"><text:span text:style-name="T80"><text:tab/>- </text:span><text:span text:style-name="T81">Progettazione definitiva-esecutiva <text:tab/><text:tab/><text:tab/><text:tab/>€. <text:s text:c="6"/>7.507,13</text:span></text:p>
      <text:p text:style-name="P13"><text:span text:style-name="T80"><text:tab/>- </text:span><text:span text:style-name="T81">Direzione dei lavori, contabilità Sicurezza del cantiere<text:tab/><text:tab/>€. <text:s text:c="4"/>12.243,78</text:span></text:p>
      <text:p text:style-name="P13"><text:span text:style-name="T80"><text:tab/>- </text:span><text:span text:style-name="T81">Fondo per le attività delle funzioni tecniche</text:span><text:span text:style-name="T80"> </text:span><text:span text:style-name="T81">svolte</text:span></text:p>
      <text:p text:style-name="P17"><text:s text:c="14"/>da dipendenti pubblici (art. 113 del DLgs 50/2016) <text:tab/><text:tab/>€. <text:s text:c="6"/>2.176,00</text:p>
      <text:p text:style-name="P13"><text:span text:style-name="T80"><text:tab/>- </text:span><text:span text:style-name="T81">Oneri previdenziali (4%) <text:tab/><text:tab/><text:tab/><text:tab/><text:tab/>€. <text:s text:c="9"/>896,57</text:span></text:p>
      <text:p text:style-name="P13"><text:span text:style-name="T80"><text:tab/>- </text:span><text:span text:style-name="T81">Quota diritti ANAC - Pubblicità - Spese CUC <text:tab/><text:tab/><text:tab/>€. <text:s text:c="11"/>30,00</text:span></text:p>
      <text:p text:style-name="P13"><text:span text:style-name="T80"><text:tab/>- </text:span><text:span text:style-name="T81">I.V.A. del 22% su prestazioni professionali <text:tab/><text:tab/><text:tab/>€. <text:s text:c="6"/>5.128,41</text:span></text:p>
      <text:p text:style-name="P13"><text:span text:style-name="T80"><text:tab/>- </text:span><text:span text:style-name="T81">I.V.A. del 10% su lavori <text:tab/><text:tab/><text:tab/><text:tab/><text:tab/></text:span><text:span text:style-name="T84">€. <text:s text:c="4"/>12.812,50</text:span></text:p>
      <text:p text:style-name="P17"><text:tab/><text:tab/><text:tab/><text:tab/>Totale Somme in Amministrazione <text:tab/>€. <text:s text:c="4"/>71.875,00</text:p>
      <text:p text:style-name="P17"><text:tab/><text:tab/><text:tab/><text:tab/><text:tab/><text:tab/><text:tab/><text:tab/><text:tab/>===========</text:p>
      <text:p text:style-name="P67"><text:tab/><text:tab/><text:tab/><text:tab/>TOTALE COMPLESSIVO <text:tab/> <text:tab/>€. <text:s/>200.000,00</text:p>
      <text:p text:style-name="P61"/>
      <text:p text:style-name="P2">Quadro assestato</text:p>
      <text:p text:style-name="P63">A - <text:s text:c="2"/>Lavori eseguiti al netto</text:p>
      <text:p text:style-name="P46"><text:span text:style-name="T62"><text:s text:c="7"/>del ribasso d'asta del </text:span><text:span text:style-name="T15">0,1</text:span><text:span text:style-name="T63">%</text:span><text:span text:style-name="T62"> <text:s text:c="2"/><text:tab/><text:tab/><text:tab/><text:tab/><text:tab/> <text:s/>€. </text:span><text:span text:style-name="T15"><text:s text:c="2"/>123.937,67</text:span></text:p>
      <text:p text:style-name="P55"><text:s text:c="8"/>- <text:s/>Oneri della sicurezza</text:p>
      <text:p text:style-name="P65"><text:span text:style-name="T62"><text:s text:c="3"/>non soggetti a ribasso d'asta <text:tab/><text:tab/><text:tab/><text:tab/> <text:tab/> </text:span><text:span text:style-name="T59">€. <text:s text:c="6"/></text:span><text:span text:style-name="T28">4.187,33</text:span></text:p>
      <text:p text:style-name="P65"><text:span text:style-name="T62"><text:tab/><text:tab/><text:tab/></text:span><text:span text:style-name="T18">Totale importo lavori <text:tab/><text:tab/><text:tab/><text:tab/> <text:s/>€. <text:s text:c="2"/>128.125,00</text:span></text:p>
      <text:p text:style-name="P64"/>
      <text:p text:style-name="P17">B - Somme In Amministrazione:</text:p>
      <text:p text:style-name="P13"><text:span text:style-name="T80"><text:tab/>- </text:span><text:span text:style-name="T81">Imprevisti ed opere in economia diretta (i.c.) <text:tab/><text:tab/><text:tab/>€. <text:s text:c="6"/>1.269,16</text:span></text:p>
      <text:p text:style-name="P13"><text:span text:style-name="T80"><text:tab/>- </text:span><text:span text:style-name="T81">Sistemazione rete scarichi meteorici–lavori eseguiti (i.c.) <text:tab/>€. <text:s text:c="4"/></text:span><text:span text:style-name="T46">27.148,00</text:span></text:p>
      <text:p text:style-name="P13"><text:span text:style-name="T80"><text:tab/>- </text:span><text:span text:style-name="T81">Progettazione preliminare <text:tab/><text:tab/><text:tab/><text:tab/><text:tab/>€. <text:s text:c="6"/>2.663,45</text:span></text:p>
      <text:p text:style-name="P13"><text:span text:style-name="T80"><text:tab/>- </text:span><text:span text:style-name="T81">Progettazione definitiva-esecutiva <text:tab/><text:tab/><text:tab/><text:tab/>€. <text:s text:c="6"/>7.507,13</text:span></text:p>
      <text:p text:style-name="P13"><text:span text:style-name="T80"><text:tab/>- </text:span><text:span text:style-name="T81">Direzione dei lavori, contabilità Sicurezza del cantiere<text:tab/><text:tab/>€. <text:s text:c="4"/>12.243,78</text:span></text:p>
      <text:p text:style-name="P13"><text:span text:style-name="T80"><text:tab/>- </text:span><text:span text:style-name="T81">Fondo per le attività delle funzioni tecniche</text:span><text:span text:style-name="T80"> </text:span><text:span text:style-name="T81">svolte</text:span></text:p>
      <text:p text:style-name="P17"><text:s text:c="14"/>da dipendenti pubblici (art. 113 del DLgs 50/2016) <text:tab/><text:tab/>€. <text:s text:c="6"/>2.176,00</text:p>
      <text:p text:style-name="P13"><text:span text:style-name="T80"><text:tab/>- </text:span><text:span text:style-name="T81">Oneri previdenziali (4%) <text:tab/><text:tab/><text:tab/><text:tab/><text:tab/>€. <text:s text:c="9"/>896,57</text:span></text:p>
      <text:p text:style-name="P13"><text:span text:style-name="T80"><text:tab/>- </text:span><text:span text:style-name="T81">Quota diritti ANAC - Pubblicità - Spese CUC <text:tab/><text:tab/><text:tab/>€. <text:s text:c="11"/>30,00</text:span></text:p>
      <text:p text:style-name="P13"><text:span text:style-name="T80"><text:tab/>- </text:span><text:span text:style-name="T81">I.V.A. del 22% su prestazioni professionali <text:tab/><text:tab/><text:tab/>€. <text:s text:c="6"/>5.128,41</text:span></text:p>
      <text:p text:style-name="P13"><text:span text:style-name="T80"><text:tab/>- </text:span><text:span text:style-name="T81">I.V.A. del 10% su lavori <text:tab/><text:tab/><text:tab/><text:tab/><text:tab/></text:span><text:span text:style-name="T84">€. <text:s text:c="4"/>12.812,50</text:span></text:p>
      <text:p text:style-name="P17"><text:tab/><text:tab/><text:tab/><text:tab/>Totale Somme in Amministrazione <text:tab/>€. <text:s text:c="4"/>71.875,00</text:p>
      <text:p text:style-name="P17"><text:soft-page-break/><text:tab/><text:tab/><text:tab/><text:tab/><text:tab/><text:tab/><text:tab/><text:tab/><text:tab/>===========</text:p>
      <text:p text:style-name="P67"><text:tab/><text:tab/><text:tab/><text:tab/><text:tab/>TOTALE COMPLESSIVO <text:tab/> €. <text:s/>200.000,00</text:p>
      <text:p text:style-name="P60"/>
      <text:list xml:id="list30324403" text:style-name="L2">
        <text:list-header>
          <text:p text:style-name="P112"><text:span text:style-name="T8">- con la presente si richiede alla Giunta Comunale atto deliberativo, se possibile immediatamente esecutivo, di approvazione della contabilità finale e del certificato di regolare esecuzione dei lavori di </text:span><text:span text:style-name="T6">“manutenzione straordinaria Palazzetto dello Sport – 1° stralcio”</text:span><text:span text:style-name="T8">, così come presentata dalla DD.LL. per un importo dei lavori ese</text:span><text:span text:style-name="T8">guiti pari a</text:span><text:span text:style-name="T56"> €. </text:span><text:span text:style-name="T34">24.680,00</text:span><text:span text:style-name="T56"> + IVA 10% che corrisponde al <text:s/>credito a favore della ditta</text:span><text:span text:style-name="Strong_20_Emphasis"><text:span text:style-name="T54"> Grotto Alvise &amp; C. Snc </text:span></text:span><text:span text:style-name="Strong_20_Emphasis"><text:span text:style-name="T55">(s</text:span></text:span><text:span text:style-name="Strong_20_Emphasis"><text:span text:style-name="T54">istemazione della rete scarichi meteorici</text:span></text:span><text:span text:style-name="Strong_20_Emphasis"><text:span text:style-name="T55">)</text:span></text:span><text:span text:style-name="T8">; si richiede, inoltre, lo svincolo delle polizze fidejussorie prestate dalla ditta a garanzia dei lavori.</text:span><text:span text:style-name="T3">”</text:span></text:p>
        </text:list-header>
      </text:list>
      <text:p text:style-name="P96"/>
      <text:p text:style-name="P9"><text:tab/> <text:s text:c="6"/>RITENUTO così provvedere;</text:p>
      <text:p text:style-name="P9"><text:s text:c="60"/></text:p>
      <text:p text:style-name="P46"><text:s text:c="6"/>ASSUNTI i pareri favorevoli di regolarità tecnica del Responsabile dell’Ufficio Tecnico Comunale, di regolarità contabile del Responsabile dell’Ufficio Ragioneria e di legittimità del Segretario Comunale;</text:p>
      <text:p text:style-name="P46"/>
      <text:p text:style-name="P59">Ad unanimità di voti favorevoli, espressi nei modi di Legge;</text:p>
      <text:p text:style-name="Text_20_body"/>
      <text:p text:style-name="P45"/>
      <text:p text:style-name="P45">D E L I B E R A</text:p>
      <text:p text:style-name="P56"/>
      <text:p text:style-name="P57"/>
      <text:list xml:id="list30328868" text:style-name="WW8Num6">
        <text:list-item>
          <text:p text:style-name="P108"><text:span text:style-name="T4">di approvare, come esposto nelle premesse, la contabilità finale e il certificato di regolare esecuzione </text:span><text:span text:style-name="T3">dei lavori di </text:span><text:span text:style-name="T5">“manutenzione straordinaria Palazzetto dello Sport – 1° stralcio”</text:span><text:span text:style-name="T3">, così come presentati dal DD.LL. Ing. Campagnolo Livio di Breganze (VI), per un importo dei lavori eseguiti pari </text:span><text:span text:style-name="T56">€. </text:span><text:span text:style-name="T34">24.680,00</text:span><text:span text:style-name="T56"> + IVA 10% che corrisponde al <text:s/>credito a favore della ditta</text:span><text:span text:style-name="Strong_20_Emphasis"><text:span text:style-name="T54"> Grotto Alvise &amp; C. Snc </text:span></text:span><text:span text:style-name="Strong_20_Emphasis"><text:span text:style-name="T55">(s</text:span></text:span><text:span text:style-name="Strong_20_Emphasis"><text:span text:style-name="T54">istemazione della rete scarichi meteorici</text:span></text:span><text:span text:style-name="Strong_20_Emphasis"><text:span text:style-name="T55">)</text:span></text:span><text:span text:style-name="T4">;</text:span></text:p>
        </text:list-item>
      </text:list>
      <text:p text:style-name="P47"/>
      <text:list xml:id="list30315834" text:continue-numbering="true" text:style-name="WW8Num6">
        <text:list-item>
          <text:p text:style-name="P109">di autorizzare lo svincolo delle polizze fidejussorie costituite;</text:p>
          <text:p text:style-name="P109"/>
        </text:list-item>
        <text:list-item>
          <text:p text:style-name="P111"><text:span text:style-name="T10">di dare atto che l’opera per €. 200.000,00 risulta finanziata al </text:span><text:span text:style-name="T11">capitolo</text:span><text:span text:style-name="T12"> </text:span><text:span text:style-name="T13">23300 “manutenzione straordinaria palazzetto dello sport – primo stralcio”</text:span><text:span text:style-name="T12"> </text:span><text:span text:style-name="T10">del <text:s text:c="2"/>bilancio 2017 per €. 185.000,00 e al capitolo 23700 “Manutenzione straordinaria viabilità, segnaletica, illum. e servizi connessi” per <text:s/>€. 15.000,00 del bilancio 2017;</text:span></text:p>
          <text:p text:style-name="P110"/>
        </text:list-item>
        <text:list-item>
          <text:p text:style-name="P108"><text:span text:style-name="Strong_20_Emphasis"><text:span text:style-name="T29">di dare atto che alla presente opera pubblica sono stati assegnati il codice unico progetto </text:span></text:span><text:span text:style-name="Strong_20_Emphasis"><text:span text:style-name="T30">CUP</text:span></text:span><text:span text:style-name="Strong_20_Emphasis"><text:span text:style-name="T31"> </text:span></text:span><text:span text:style-name="Strong_20_Emphasis"><text:span text:style-name="T52">E64H16000000004 </text:span></text:span><text:span text:style-name="Strong_20_Emphasis"><text:span text:style-name="T30">e il codice identificativo gara CIG </text:span></text:span><text:span text:style-name="Strong_20_Emphasis"><text:span text:style-name="T32">69022225C7</text:span></text:span><text:span text:style-name="Strong_20_Emphasis"><text:span text:style-name="T30">;</text:span></text:span></text:p>
        </text:list-item>
      </text:list>
      <text:p text:style-name="P58"><text:span text:style-name="Strong_20_Emphasis"><text:span text:style-name="T30"/></text:span></text:p>
      <text:p text:style-name="P97"><text:span text:style-name="Strong_20_Emphasis"><text:span text:style-name="T30">5) di dichiarare il presente provvedimento, previa unanime e separata votazione, immediatamente esecutivo <text:s text:c="3"/>ai sensi art. 134, comma 4, del D. Leg. 267/2000, per dare prontamente seguito ai provvedimenti conseguenti alla presente deliberazione.</text:span></text:span></text:p>
      <text:list xml:id="list303181891" text:continue-numbering="true" text:style-name="WW8Num6">
        <text:list-header>
          <text:p text:style-name="P108"><text:span text:style-name="Strong_20_Emphasis"><text:span text:style-name="T30"/></text:span></text:p>
        </text:list-header>
      </text:list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2"><text:soft-page-break/>___________________________________________________________________________________________________________</text:p>
      <text:p text:style-name="P41"/>
      <text:p text:style-name="P43"><text:span text:style-name="T99">Ufficio Ragioneria<text:tab/>Ufficio <text:tab/></text:span><text:span text:style-name="T88">Tecnico</text:span><text:span text:style-name="T99"><text:tab/>Ufficio del Segretario Generale</text:span></text:p>
      <text:p text:style-name="P41"/>
      <text:p text:style-name="P41">VISTO:<text:tab/>si attesta la relativa copertura<text:tab/>VISTO:<text:tab/>parere favorevole per la<text:tab/>VISTO:<text:tab/>parere favorevole sotto il</text:p>
      <text:p text:style-name="P41"><text:tab/>finanziaria dell’impegno di spesa<text:tab/><text:tab/>regolarità tecnico-amministrativa<text:tab/><text:tab/>profilo della legittimità</text:p>
      <text:p text:style-name="P41"/>
      <text:p text:style-name="P41">VISTO:<text:tab/>si esprime parere favorevole<text:tab/><text:tab/><text:tab/></text:p>
      <text:p text:style-name="P41"><text:tab/>per la regolarità contabile<text:tab/><text:tab/><text:tab/><text:tab/></text:p>
      <text:p text:style-name="P44">vincolato al rispetto normativo per la voce</text:p>
      <text:p text:style-name="P44">“Incentivi art. 113 D.Lgs 50/2016”</text:p>
      <text:p text:style-name="P43"><text:span text:style-name="T99"><text:tab/>Il Ragioniere capo<text:tab/>PER<text:tab/>Il Responsabile del Servizio</text:span><text:span text:style-name="T100"> <text:tab/><text:tab/></text:span><text:span text:style-name="T99">Il Segretario Generale</text:span></text:p>
      <text:p text:style-name="P41"/>
      <text:p text:style-name="P43"/>
      <text:p text:style-name="P33"><text:span text:style-name="T85">F.to Dall'Alba dott. Maria </text:span><text:span text:style-name="T41"><text:s text:c="6"/></text:span><text:span text:style-name="T85">F.to Dalla Pozza Piero Paolo</text:span><text:span text:style-name="T88"> <text:s text:c="6"/></text:span><text:span text:style-name="T85"><text:s/>F.to Cecchetto dott. M.Teresa</text:span></text:p>
      <text:p text:style-name="P33"/>
      <text:p text:style-name="P33">________________________________________________________________________________<text:tab/></text:p>
      <text:p text:style-name="P39"/>
      <text:p text:style-name="P39"><text:tab/>IL ViceSINDACO<text:tab/> <text:s text:c="37"/>IL SEGRETARIO GENERALE</text:p>
      <text:p text:style-name="P39"/>
      <text:p text:style-name="P39"/>
      <text:p text:style-name="P30"><text:span text:style-name="T88"><text:tab/></text:span><text:span text:style-name="T88"><text:tab/></text:span><text:span text:style-name="T85">F.to Busin Alberto</text:span><text:span text:style-name="T88"><text:tab/> <text:s text:c="35"/></text:span><text:span text:style-name="T85">F.to Cecchetto dott. M.Teresa</text:span> </text:p>
      <text:p text:style-name="P34">_______________________________________________________________________________________________________</text:p>
      <text:p text:style-name="P35"/>
      <text:p text:style-name="P35">Certificato di Pubblicazione</text:p>
      <text:p text:style-name="P35">____________________</text:p>
      <text:p text:style-name="P31"/>
      <text:p text:style-name="P31">La presente deliberazione è in corso di pubblicazione per quindici giorni da oggi all’albo pretorio:</text:p>
      <text:p text:style-name="P31"/>
      <text:p text:style-name="P31"/>
      <text:p text:style-name="P31">Zanè, lì <text:s/>13 ottobre 2017<text:tab/><text:tab/><text:tab/>Il Segretario Generale</text:p>
      <text:p text:style-name="P31"><text:tab/><text:tab/><text:tab/><text:tab/></text:p>
      <text:p text:style-name="P36"><text:tab/><text:tab/> <text:s text:c="46"/><text:span text:style-name="T85">F.to Cecchetto dott. M.Teresa</text:span> ________________________________________________________________________________</text:p>
      <text:p text:style-name="P31"/>
      <text:p text:style-name="P31"/>
      <text:p text:style-name="P31"><text:s text:c="5"/></text:p>
      <text:p text:style-name="P31"/>
      <text:p text:style-name="P31"/>
      <text:p text:style-name="P31"/>
      <text:p text:style-name="P31"/>
      <text:p text:style-name="P31">_______________________________________________________________________________</text:p>
      <text:p text:style-name="P31"/>
      <text:p text:style-name="P31"><text:tab/><text:span text:style-name="T88">PUBBLICAZIONE</text:span></text:p>
      <text:p text:style-name="P31"><text:tab/>Pubblicata per 15 gg. dal _____________________________</text:p>
      <text:p text:style-name="P31"><text:tab/> e contestualmente comunicata ai capi gruppo consiliari</text:p>
      <text:p text:style-name="P31"><text:tab/><text:span text:style-name="T88">DICHIARATA IMMEDIATAMENTE ESEGUIBILE</text:span></text:p>
      <text:p text:style-name="P31"><text:tab/><text:span text:style-name="T88">ESECUTIVITA’</text:span></text:p>
      <text:p text:style-name="P37"><text:span text:style-name="T88"><text:tab/></text:span> Divenuta esecutiva per decorrenza di 10 gg. dalla pubblicazione.</text:p>
      <text:p text:style-name="P37"/>
      <text:p text:style-name="P38"><text:tab/><text:tab/><text:tab/>IL SEGRETARIO GENERALE</text:p>
      <text:p text:style-name="P38"/>
      <text:p text:style-name="P20"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BookAntiqua" svg:font-family="BookAntiqu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Corpo_20_del_20_testo_20_21" style:display-name="Corpo del testo 21" style:family="paragraph" style:parent-style-name="Standard">
      <style:paragraph-properties>
        <style:tab-stops>
          <style:tab-stop style:position="0.501cm"/>
          <style:tab-stop style:position="0.75cm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9cm" fo:margin-right="0cm" fo:text-indent="0cm" style:auto-text-indent="false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Wingdings 2" style:font-name-complex="OpenSymbol"/>
    </style:style>
    <style:style style:name="WW8Num4z0" style:family="text">
      <style:text-properties style:font-name="Wingdings 2" style:font-name-complex="OpenSymbol"/>
    </style:style>
    <style:style style:name="WW8Num5z0" style:family="text">
      <style:text-properties style:font-name="Symbol"/>
    </style:style>
    <style:style style:name="WW8Num6z1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0pt" style:font-size-asian="10pt"/>
    </style:style>
    <style:style style:name="WW8Num7z0" style:family="text">
      <style:text-properties fo:font-weight="normal" style:font-weight-asian="norma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0z0" style:family="text">
      <style:text-properties fo:font-size="12pt" style:font-size-asian="12pt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6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6z0" style:family="text">
      <style:text-properties style:text-underline-style="none"/>
    </style:style>
    <style:style style:name="WW8Num37z0" style:family="text">
      <style:text-properties style:font-name="Symbol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9z0" style:family="text">
      <style:text-properties style:text-underline-style="none"/>
    </style:style>
    <style:style style:name="WW8Num50z0" style:family="text">
      <style:text-properties style:font-name="Symbol"/>
    </style:style>
    <style:style style:name="WW8Num52z0" style:family="text">
      <style:text-properties style:font-name="Wingdings"/>
    </style:style>
    <style:style style:name="WW8Num53z0" style:family="text">
      <style:text-properties fo:color="#000000"/>
    </style:style>
    <style:style style:name="WW8Num53z1" style:family="text">
      <style:text-properties style:font-name="Symbol"/>
    </style:style>
    <style:style style:name="WW8Num56z0" style:family="text">
      <style:text-properties style:font-name="Symbol"/>
    </style:style>
    <style:style style:name="WW8Num56z1" style:family="text">
      <style:text-properties style:font-name="Times New Roman" style:font-name-asian="Times New Roman" style:font-name-complex="Times New Roman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/>
    </style:style>
    <style:style style:name="WW8Num62z0" style:family="text">
      <style:text-properties style:font-name="Symbol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3z0" style:family="text">
      <style:text-properties style:font-name="Symbol"/>
    </style:style>
    <style:style style:name="WW8Num64z1" style:family="text">
      <style:text-properties style:font-name="Symbol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72z0" style:family="text">
      <style:text-properties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3z0" style:family="text">
      <style:text-properties style:font-name="Times New Roman"/>
    </style:style>
    <style:style style:name="WW8Num75z0" style:family="text">
      <style:text-properties style:font-name="Symbol"/>
    </style:style>
    <style:style style:name="WW8Num76z0" style:family="text">
      <style:text-properties style:font-name="CG Times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79z0" style:family="text">
      <style:text-properties style:font-name="Times New Roman"/>
    </style:style>
    <style:style style:name="WW8Num81z1" style:family="text">
      <style:text-properties style:font-name="Symbol"/>
    </style:style>
    <style:style style:name="WW8Num83z0" style:family="text">
      <style:text-properties style:font-name="Symbol"/>
    </style:style>
    <style:style style:name="WW8Num85z0" style:family="text">
      <style:text-properties style:font-name="Symbol"/>
    </style:style>
    <style:style style:name="WW8Num88z0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z0" style:family="text">
      <style:text-properties style:font-name="Symbol1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9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11-11-04T11:13:00</meta:creation-date>
    <dc:date>2017-10-13T12:23:55.37</dc:date>
    <meta:print-date>2017-10-12T10:33:02.60</meta:print-date>
    <meta:editing-cycles>70</meta:editing-cycles>
    <meta:editing-duration>PT9H56M59S</meta:editing-duration>
    <meta:generator>OpenOffice.org/3.3$Win32 OpenOffice.org_project/330m20$Build-9567</meta:generator>
    <meta:document-statistic meta:table-count="0" meta:image-count="0" meta:object-count="1" meta:page-count="9" meta:paragraph-count="235" meta:word-count="3613" meta:character-count="25473"/>
  </office:meta>
</office:document-meta>
</file>