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Unicode" svg:font-family="TimesNewRomanUnicod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1">
      <style:paragraph-properties fo:margin-left="0cm" fo:margin-right="0.005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variant="small-caps" fo:color="#000000" style:font-name="Times New Roman" fo:font-size="12pt" style:text-underline-style="none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3" style:family="paragraph" style:parent-style-name="Standard">
      <style:paragraph-properties fo:line-height="0.635cm" fo:text-align="justify" style:justify-single-word="false"/>
      <style:text-properties fo:color="#000000" fo:font-size="8pt" style:font-size-asian="8pt" style:font-size-complex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29" style:family="paragraph" style:parent-style-name="Standard">
      <style:paragraph-properties fo:margin-left="0cm" fo:margin-right="0.005cm" fo:text-indent="0cm" style:auto-text-indent="false"/>
    </style:style>
    <style:style style:name="P30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2pt" style:font-weight-complex="bold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8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 style:text-autospace="non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fo:background-color="transparent" style:font-size-asian="11pt" style:font-size-complex="11pt"/>
    </style:style>
    <style:style style:name="P3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Book Antiqua" fo:font-size="10.5pt" fo:background-color="transparent" style:font-size-asian="10.5pt" style:font-size-complex="10.5pt"/>
    </style:style>
    <style:style style:name="P40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1" style:family="paragraph" style:parent-style-name="Heading_20_3">
      <style:text-properties fo:font-size="12pt" style:font-size-asian="12pt" style:font-size-complex="12pt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 style:list-style-name="L1">
      <style:paragraph-properties fo:text-align="justify" style:justify-single-word="false"/>
    </style:style>
    <style:style style:name="P44" style:family="paragraph" style:parent-style-name="Text_20_body">
      <style:paragraph-properties fo:text-align="justify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Text_20_body">
      <style:text-properties fo:color="#000000" style:font-name="Arial" fo:font-size="11pt" style:text-underline-style="none" style:font-size-asian="11pt" style:font-size-complex="11pt"/>
    </style:style>
    <style:style style:name="P48" style:family="paragraph" style:parent-style-name="Text_20_body">
      <style:paragraph-properties fo:text-align="justify" style:justify-single-word="false" fo:hyphenation-ladder-count="no-limit" style:writing-mode="lr-tb"/>
      <style:text-properties style:use-window-font-color="true" style:font-name="Times New Roman" fo:language="zxx" fo:country="none" style:font-name-asian="Times New Roman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9" style:family="paragraph" style:parent-style-name="Text_20_body">
      <style:paragraph-properties fo:margin-top="0cm" fo:margin-bottom="0cm" fo:text-align="justify" style:justify-single-word="false"/>
    </style:style>
    <style:style style:name="P50" style:family="paragraph" style:parent-style-name="Text_20_body">
      <style:paragraph-properties fo:margin-top="0cm" fo:margin-bottom="0cm" fo:text-align="justify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P51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6pt" style:font-size-asian="2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language="zxx" fo:country="none" style:font-size-asian="12pt" style:language-asian="zxx" style:country-asian="none" style:font-size-complex="12pt"/>
    </style:style>
    <style:style style:name="T11" style:family="text">
      <style:text-properties fo:font-size="12pt" fo:language="zxx" fo:country="none" fo:font-style="normal" style:font-size-asian="12pt" style:language-asian="zxx" style:country-asian="none" style:font-style-asian="normal" style:font-size-complex="12pt" style:font-style-complex="normal"/>
    </style:style>
    <style:style style:name="T12" style:family="text">
      <style:text-properties fo:font-size="12pt" style:text-underline-style="none" fo:font-weight="bold" style:font-size-asian="12pt" style:font-weight-asian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weight-complex="normal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2pt" style:font-weight-complex="bold"/>
    </style:style>
    <style:style style:name="T16" style:family="text"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T17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size-asian="12pt" style:font-size-complex="12pt" style:font-weight-complex="bold"/>
    </style:style>
    <style:style style:name="T20" style:family="text">
      <style:text-properties fo:color="#000000" fo:font-size="12pt" fo:language="zxx" fo:country="none" style:font-size-asian="12pt" style:language-asian="zxx" style:country-asian="none" style:font-size-complex="12pt"/>
    </style:style>
    <style:style style:name="T21" style:family="text">
      <style:text-properties fo:color="#000000" fo:font-size="12pt" fo:language="zxx" fo:country="none" style:text-underline-style="none" style:font-size-asian="12pt" style:language-asian="zxx" style:country-asian="none" style:font-size-complex="12pt"/>
    </style:style>
    <style:style style:name="T22" style:family="text">
      <style:text-properties fo:color="#000000" fo:font-size="12pt" fo:language="zxx" fo:country="none" fo:font-style="normal" style:text-underline-style="none" style:font-size-asian="12pt" style:language-asian="zxx" style:country-asian="none" style:font-style-asian="normal" style:font-size-complex="12pt" style:font-style-complex="normal"/>
    </style:style>
    <style:style style:name="T23" style:family="text">
      <style:text-properties fo:color="#000000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style:font-name="Times New Roman" style:font-name-asian="Times New Roman" style:font-size-asian="12pt" style:font-name-complex="Times New Roman" style:language-complex="ar" style:country-complex="SA"/>
    </style:style>
    <style:style style:name="T25" style:family="text">
      <style:text-properties style:use-window-font-color="true" style:font-name="Times New Roman" style:font-name-asian="Times New Roman" style:font-name-complex="Times New Roman" style:language-complex="ar" style:country-complex="SA"/>
    </style:style>
    <style:style style:name="T26" style:family="text">
      <style:text-properties style:use-window-font-color="true"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7" style:family="text">
      <style:text-properties fo:color="#ff0000" fo:font-size="12pt" fo:language="zxx" fo:country="none" fo:font-style="italic" style:font-size-asian="12pt" style:language-asian="zxx" style:country-asian="none" style:font-style-asian="italic" style:font-size-complex="12pt"/>
    </style:style>
    <style:style style:name="T28" style:family="text">
      <style:text-properties fo:font-size="8pt" style:font-size-asian="8pt"/>
    </style:style>
    <style:style style:name="T29" style:family="text">
      <style:text-properties fo:font-size="18pt" style:font-size-asian="18pt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4cm" draw:visible-area-height="3.378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N. <text:s/><text:span text:style-name="T1"><text:s/>111</text:span> <text:s/>reg.<text:tab/><text:tab/><text:tab/></text:p>
      <text:p text:style-name="P3"/>
      <text:p text:style-name="P3"/>
      <text:p text:style-name="Standard"><draw:frame draw:style-name="fr1" draw:name="Oggetto2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"> <text:tab/><text:tab/> <text:s/>COMUNE DI ZANE’ </text:span></text:p>
      <text:p text:style-name="P4">PROVINCIA DI VICENZA</text:p>
      <text:p text:style-name="P4">__________________</text:p>
      <text:p text:style-name="P30"><text:s/></text:p>
      <text:p text:style-name="P31"><text:s text:c="2"/></text:p>
      <text:p text:style-name="P29"><text:span text:style-name="T3">VERBALE DI DELIBERAZIONE DELLA</text:span> <text:span text:style-name="T4">GIUNTA COMUNALE</text:span></text:p>
      <text:p text:style-name="P32">________________________</text:p>
      <text:p text:style-name="P33"/>
      <text:p text:style-name="P34"/>
      <text:p text:style-name="P35"><text:span text:style-name="T5">OGGETTO: <text:tab/></text:span><text:span text:style-name="T15">RICOGNIZIONE SULLA MOBILITA' E SUL COLLOCAMENTO IN DISPONIBILITA' DEI PUBBLICI DIPENDENTI IN SOPRANNUMERO O IN ECCEDENZA PER GLI ANNI 2018-2019-2020 AI SENSI DELL'ART. 33 D.LGS. 30 MARZO 2011, N. 165. <text:s/>COME MODIFICATO DALL'ART. 16 DELLA L. 12.11.2011, N.183. <text:s text:c="85"/></text:span></text:p>
      <text:p text:style-name="P36"/>
      <text:p text:style-name="P37"/>
      <text:p text:style-name="P37"/>
      <text:p text:style-name="P40"/>
      <text:p text:style-name="P37"/>
      <text:p text:style-name="P37"/>
      <text:p text:style-name="P37"/>
      <text:p text:style-name="P6"><text:tab/><text:span text:style-name="T5">Il giorno </text:span><text:span text:style-name="T7"><text:s/>cinque LUGLIO <text:s/>2017 <text:s text:c="20"/>_______ <text:s text:c="5"/>__________ _______________ <text:s text:c="100"/></text:span></text:p>
      <text:p text:style-name="P10"/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10"/>
      <text:p text:style-name="P7"><text:span text:style-name="T5"><text:tab/></text:span><text:span text:style-name="T6">SINDACO<text:tab/>BERTI Roberto<text:tab/>( </text:span><text:span text:style-name="T9">X</text:span><text:span text:style-name="T6"> )<text:tab/>( <text:s text:c="2"/></text:span><text:span text:style-name="T9"><text:s/></text:span><text:span text:style-name="T6">)</text:span></text:p>
      <text:p text:style-name="P15"><text:s/></text:p>
      <text:p text:style-name="P22"><text:span text:style-name="T6"><text:tab/>ASSESSORI<text:tab/>BUSIN Alberto <text:s text:c="8"/><text:tab/>( </text:span><text:span text:style-name="T9">X</text:span><text:span text:style-name="T6"> )<text:tab/>( </text:span><text:span text:style-name="T9"><text:s text:c="2"/></text:span><text:span text:style-name="T6"><text:s/>)</text:span></text:p>
      <text:p text:style-name="P22"><text:span text:style-name="T6"><text:tab/><text:tab/>CAMPO Maria Giulia<text:tab/>( </text:span><text:span text:style-name="T9">X </text:span><text:span text:style-name="T6">)<text:tab/>( </text:span><text:span text:style-name="T9"><text:s text:c="2"/></text:span><text:span text:style-name="T6"><text:s/>)</text:span></text:p>
      <text:p text:style-name="P22"><text:span text:style-name="T6"><text:tab/><text:tab/>CAROLLO Silvia<text:tab/>(</text:span><text:span text:style-name="T9"> X</text:span><text:span text:style-name="T6"> )<text:tab/>(</text:span><text:span text:style-name="T9"> <text:s text:c="3"/></text:span><text:span text:style-name="T6">) </text:span></text:p>
      <text:p text:style-name="P22"><text:span text:style-name="T6"><text:tab/><text:tab/>POZZER Giuseppe<text:tab/>( </text:span><text:span text:style-name="T9">X</text:span><text:span text:style-name="T6"> )<text:tab/>( </text:span><text:span text:style-name="T9"><text:s text:c="2"/></text:span><text:span text:style-name="T6"><text:s/>) </text:span></text:p>
      <text:p text:style-name="P16"/>
      <text:p text:style-name="P7"><text:span text:style-name="T6"><text:tab/>SEGRETARIO<text:tab/>CECCHETTO dr.ssa Maria Teresa<text:tab/>( </text:span><text:span text:style-name="T9">X</text:span><text:span text:style-name="T6"> )<text:tab/>( <text:s text:c="3"/>)</text:span></text:p>
      <text:p text:style-name="P15"/>
      <text:p text:style-name="P12"/>
      <text:p text:style-name="P1">Il Presidente, riconosciuta legale l’adunanza, invita la Giunta a deliberare sull’oggetto indicato.</text:p>
      <text:h text:style-name="P41" text:outline-level="3"/>
      <text:p text:style-name="P14"/>
      <text:h text:style-name="P41" text:outline-level="3"><text:soft-page-break/>LA <text:s/>GIUNTA <text:s/>COMUNALE</text:h>
      <text:p text:style-name="P23"/>
      <text:p text:style-name="P42"><text:span text:style-name="T20">VISTO <text:s/>l’articolo 33 d</text:span><text:span text:style-name="T21">el </text:span><text:a xlink:type="simple" xlink:href="http://www.sistema-bdi.it/index.php?bdinr=021&amp;docnr=36381&amp;stato=lext"><text:span text:style-name="Internet_20_link"><text:span text:style-name="T10">D.Lgs. n. 165/2001</text:span></text:span></text:a><text:span text:style-name="T21">, </text:span><text:span text:style-name="T20">per come modificato da ultimo dall’articolo 16 della </text:span><text:a xlink:type="simple" xlink:href="http://www.sistema-bdi.it/index.php?bdinr=021&amp;docnr=89574&amp;stato=lext"><text:span text:style-name="Internet_20_link"><text:span text:style-name="T11">legge n. 183/2011</text:span></text:span></text:a><text:span text:style-name="T22">,</text:span><text:span text:style-name="T20"> cd legge di stabilità 2012, che prevede l’obbligo per tutte le amministrazioni pubbliche di provvedere annual</text:span><text:span text:style-name="T10">mente alla rilevazione delle “situazioni di soprannumero” nonché “comunque delle eccedenze di personale, in relazione alle esigenze funzionali o alla situazione finanziaria” anche in sede di ricognizione annuale <text:s/>prevista dall'art. 6 <text:s/>comma 1 terzo e quarto periodo <text:s/>D. Lgs 165/2001;</text:span></text:p>
      <text:p text:style-name="P51"/>
      <text:p text:style-name="P44">LA STESSA impegna i dirigenti o i responsabili di posizione organizzativa ad attivare tale procedura per il proprio settore , <text:s/>sanzionando le pubbliche Amministrazioni inadempienti <text:s/>con il divieto di effettuare <text:s/>assunzioni o instaurare rapporti di lavoro con qualunque tipologia di contratto, dettando nel contempo le procedure da applicare per il collocamento in esubero del personale <text:s/>eccedente e/o in soprannumero ai fini della ricollocazione presso altre amministrazioni ovvero, in caso di esito negativo, alla risoluzione del rapporto di lavoro;</text:p>
      <text:p text:style-name="P51"/>
      <text:p text:style-name="P44">ATTESO <text:s/>che la condizione di soprannumero si rileva dalla presenza di personale <text:s/>in servizio a tempo indeterminato <text:s/>extra dotazione organica <text:s/>mentre la condizione di eccedenza <text:s/>si rileva, oltre che da esigenze funzionali, <text:s/>dalla impossibilità dell'ente <text:s/>di rispettare i vincoli <text:s/>dettati dal legislatore <text:s/>per il tetto di spesa del personale e dal superamento del tetto del 50% nel rapporto tra spesa del personale e spesa corrente;</text:p>
      <text:p text:style-name="P51"/>
      <text:p text:style-name="P50">DATO ATTO che:</text:p>
      <text:p text:style-name="P49"><text:span text:style-name="T26">- lo scrivente Ente ha rispettato, fin dalla sua prima applicazione, le disposizioni dell’art. 1, comma 557 della Legge n. 296/2006 (finanziaria 2007), il quale stabilisce che gli enti sottoposti al patto di stab</text:span><text:span text:style-name="T25">ilità interno assicurano la riduzione delle spese di personale, garantendo il contenimento della dinamica retributiva ed occupazionale, anche attraverso la razionalizzazione delle strutture burocratico - amministrative; </text:span></text:p>
      <text:p text:style-name="P48">- in riferimento all'anno 2017, il rapporto tra spesa del personale e spesa corrente sostenuta dal Comune di Zanè <text:s/>sarà inferiore al 50%, considerando, sulla base delle previsioni <text:s/>del D.L. 98/2011, la spesa sostenuta per il personale <text:s/>delle società cosidette "in house" e di quelle controllate che svolgono compiti di supporto;</text:p>
      <text:p text:style-name="P51"/>
      <text:p text:style-name="P42"><text:span text:style-name="T10">DATO ATTO che il Segretario Comunale, anche in qualità di Responsabile dell'Ufficio Personale preposto alla gestione delle risorse umane, ha provveduto ad una ricognizione, sentiti i Responsabili di Posizione Organizzativa per quanto di competenza della propria area, finalizzata <text:s/>ad un riordino degli uffici e di ridistrbuzione dei carichi di lavoro, dalla quale <text:s/>è emerso il corretto ed adeguato funzionamento <text:s/>dei servizi</text:span><text:span text:style-name="T27"> </text:span><text:span text:style-name="T23">senza alcuna </text:span><text:span text:style-name="T10">condizione di soprannumero o comunque non rileva eccedenze di personale per quanto riguarda il proprio fabbisogno <text:s/>per gli anni 2018-2019-2020;</text:span></text:p>
      <text:p text:style-name="P51"/>
      <text:p text:style-name="P42">CONSIDERATO che il rapporto tra i dipendenti in servizio a tempo indeterminato e la popolazione residente nell’Ente era, alla data del 31 dicembre 2016, pari allo 0,42%;</text:p>
      <text:p text:style-name="P51"/>
      <text:p text:style-name="P42">DATO ATTO che allo stato attuale non risultano condizioni di personale in sovra numero, nè in eccedenza, intendendo come tali dipendenti che sono in servizio extra dotazione organica, <text:s/>in nessuna delle <text:s/>articolazioni organizzative dell'Ente; </text:p>
      <text:p text:style-name="P51"/>
      <text:p text:style-name="P42"><text:span text:style-name="T16">ASSUNTI</text:span><text:span text:style-name="T17"> <text:tab/>i pareri favorevoli di regolarità tecnica del Responsabile dell’Ufficio Personale, di regolarità contabile del Responsabile dell’Ufficio Finanziario e di legittimità del Segretario Comunale,</text:span></text:p>
      <text:p text:style-name="P51"/>
      <text:p text:style-name="Text_20_body">Ad unanimità di voti, espressi nei modi di legge,</text:p>
      <text:p text:style-name="P49"/>
      <text:p text:style-name="P49"/>
      <text:p text:style-name="P49"/>
      <text:p text:style-name="P45"><text:soft-page-break/>DELIBERA</text:p>
      <text:p text:style-name="Text_20_body"/>
      <text:list xml:id="list34698867" text:style-name="L1">
        <text:list-item>
          <text:p text:style-name="P43">di individuare, ai sensi di quanto in narrativa, quale Responsabile competente all'adempimento di cui <text:s/>all'art. 33 D. Lgs. 165/2001 e s.m.i. <text:s/>il Segretario Comunale;</text:p>
          <text:p text:style-name="P43"/>
        </text:list-item>
        <text:list-item>
          <text:p text:style-name="P43">di dare atto che <text:span text:style-name="T19"><text:s/>a seguito della ricognizione annuale delle condizioni di soprannumero <text:s/>e di eccedenza del personale ai sensi <text:s/>e per gli effetti dell'art. 33 del decreto legislativo n. 165/2001, così come modificato dall'art. 16 <text:s/>della legge 183/2011 in relazione all'anno 2018-2019-2020, che:</text:span></text:p>
          <text:p text:style-name="P43"><text:span text:style-name="T19">- nel</text:span><text:span text:style-name="T18">l’Ente non sussiste personale dipendente in soprannumero rispetto alla dotazione <text:s/></text:span></text:p>
          <text:p text:style-name="P46"><text:s text:c="2"/>organica;</text:p>
          <text:p text:style-name="P46">- nell'Ente non sussiste personale dipendente in eccedenza rispetto alle esigenze funzionali <text:s text:c="8"/></text:p>
          <text:p text:style-name="P46"><text:s text:c="3"/>o alla situazione finanziaria dell'Ente.;</text:p>
          <text:p text:style-name="P46">- di dare atto, di conseguenza, <text:s/>che il Comune non deve <text:s/>avviare nel corso del 2018-2019- <text:s text:c="2"/>2020 procedure per la dichiarazione <text:s/>di esubero di dipendenti;</text:p>
          <text:p text:style-name="P46"/>
        </text:list-item>
        <text:list-item>
          <text:p text:style-name="P46">di dare pertanto corso <text:s/>alla <text:s/>adozione del programma del fabbisogno di personale per il triennio 2018/2020.</text:p>
        </text:list-item>
      </text:list>
      <text:p text:style-name="P4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Standard"><text:soft-page-break/>_______________________________________ ______________________ ________________ <text:s text:c="24"/></text:p>
      <text:p text:style-name="P24"/>
      <text:p text:style-name="P25"><text:span text:style-name="T28">Ufficio Ragioneria<text:tab/>Ufficio <text:tab/></text:span><text:span text:style-name="T8">Personale</text:span><text:span text:style-name="T28"><text:tab/>Ufficio del Segretario Generale</text:span></text:p>
      <text:p text:style-name="P24"/>
      <text:p text:style-name="P24">VISTO:<text:tab/>si attesta la relativa copertura<text:tab/>VISTO:<text:tab/>parere favorevole per la<text:tab/>VISTO:<text:tab/>parere favorevole sotto il</text:p>
      <text:p text:style-name="P24"><text:tab/>finanziaria dell’impegno di spesa<text:tab/><text:tab/>regolarità tecnico-amministrativa<text:tab/><text:tab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25"><text:span text:style-name="T28"><text:tab/>Il Ragioniere capo<text:tab/><text:tab/>Il Responsabile del Servizio</text:span><text:span text:style-name="T29"> <text:tab/><text:tab/></text:span><text:span text:style-name="T28">Il Segretario Generale</text:span></text:p>
      <text:p text:style-name="P24"/>
      <text:p text:style-name="P26"><text:tab/><text:tab/> </text:p>
      <text:p text:style-name="P25"><text:span text:style-name="T7">F.to Dall'Alba dott. Maria</text:span><text:span text:style-name="T8"> <text:s text:c="6"/></text:span><text:span text:style-name="T7">F.to Cecchetto dott. M.Teresa </text:span><text:span text:style-name="T12"><text:s text:c="6"/></text:span><text:span text:style-name="T7">F.to Cecchetto dott. M.Teresa</text:span></text:p>
      <text:p text:style-name="P25"/>
      <text:p text:style-name="P25">________________________________________________________________________________<text:tab/></text:p>
      <text:p text:style-name="P5"/>
      <text:p text:style-name="P5"><text:tab/>IL SINDACO<text:tab/> <text:s text:c="37"/>IL SEGRETARIO GENERALE</text:p>
      <text:p text:style-name="P5"/>
      <text:p text:style-name="P5"/>
      <text:p text:style-name="P8"><text:span text:style-name="T3"><text:tab/><text:tab/></text:span><text:span text:style-name="T7">F.to Berti Roberto</text:span><text:span text:style-name="T8"><text:tab/> <text:s text:c="35"/></text:span><text:span text:style-name="T7">F.to Cecchetto dott. M.Teresa</text:span><text:span text:style-name="T5"> </text:span></text:p>
      <text:p text:style-name="P17">_______________________________________________________________________________________________________</text:p>
      <text:p text:style-name="P18"/>
      <text:p text:style-name="P18">Certificato di Pubblicazione</text:p>
      <text:p text:style-name="P18">____________________</text:p>
      <text:p text:style-name="P13"/>
      <text:p text:style-name="P13">La presente deliberazione è in corso di pubblicazione per quindici giorni da oggi all’albo pretorio:</text:p>
      <text:p text:style-name="P21"/>
      <text:p text:style-name="P21"/>
      <text:p text:style-name="Standard"><text:span text:style-name="T13">Zanè, lì </text:span><text:span text:style-name="T14"><text:s text:c="2"/>12 luglio 2017</text:span><text:span text:style-name="T30"> <text:s text:c="19"/><text:tab/><text:tab/><text:tab/> <text:s text:c="17"/></text:span><text:s/><text:span text:style-name="T13">Il Segretario Generale</text:span></text:p>
      <text:p text:style-name="Standard"><text:tab/><text:tab/><text:tab/><text:tab/></text:p>
      <text:p text:style-name="Standard"><text:span text:style-name="T5"><text:tab/><text:tab/> <text:s text:c="72"/></text:span><text:span text:style-name="T7">F.to Cecchetto dott. M.Teresa</text:span><text:span text:style-name="T5"> </text:span></text:p>
      <text:p text:style-name="Standard">_______________________________________________________________ _______________ <text:s text:c="17"/></text:p>
      <text:p text:style-name="Standard"/>
      <text:p text:style-name="P13"/>
      <text:p text:style-name="P13"><text:s text:c="5"/></text:p>
      <text:p text:style-name="P13"/>
      <text:p text:style-name="P13"/>
      <text:p text:style-name="P13"/>
      <text:p text:style-name="P13">_______________________________________________________________________________</text:p>
      <text:p text:style-name="P13"/>
      <text:p text:style-name="P9"><text:span text:style-name="T5"><text:tab/></text:span><text:span text:style-name="T8">PUBBLICAZIONE</text:span></text:p>
      <text:p text:style-name="P13"><text:tab/> Pubblicata per 15 gg. dal _____________________________</text:p>
      <text:p text:style-name="P13"><text:tab/> e contestualmente comunicata ai capi gruppo consiliari</text:p>
      <text:p text:style-name="P9"><text:span text:style-name="T5"><text:tab/></text:span><text:span text:style-name="T8">DICHIARATA IMMEDIATAMENTE ESEGUIBILE</text:span></text:p>
      <text:p text:style-name="P9"><text:span text:style-name="T5"><text:tab/></text:span><text:span text:style-name="T8">ESECUTIVITA’</text:span></text:p>
      <text:p text:style-name="P27"><text:span text:style-name="T8"><text:tab/></text:span><text:span text:style-name="T5"> Divenuta esecutiva per decorrenza di 10 gg. dalla pubblicazione.</text:span></text:p>
      <text:p text:style-name="P19"/>
      <text:p text:style-name="P20"><text:tab/><text:tab/><text:tab/>IL SEGRETARIO GENERALE</text:p>
      <text:p text:style-name="P20"/>
      <text:p text:style-name="P38"><text:tab/><text:tab/><text:tab/> <text:s text:c="32"/>__________________________<text:tab/></text:p>
      <text:p text:style-name="P3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Unicode" svg:font-family="TimesNewRomanUnicod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23cm" fo:text-align="center" style:justify-single-word="false" fo:keep-with-next="always"/>
      <style:text-properties fo:font-size="12pt" fo:font-weight="bold" style:font-size-asian="12pt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imes New Roman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2T14:54:13.68</meta:creation-date>
    <dc:date>2017-07-12T14:59:18.14</dc:date>
    <meta:editing-duration>PT5M2S</meta:editing-duration>
    <meta:editing-cycles>3</meta:editing-cycles>
    <meta:generator>OpenOffice.org/3.3$Win32 OpenOffice.org_project/330m20$Build-9567</meta:generator>
    <meta:document-statistic meta:table-count="0" meta:image-count="0" meta:object-count="1" meta:page-count="4" meta:paragraph-count="71" meta:word-count="944" meta:character-count="7486"/>
  </office:meta>
</office:document-meta>
</file>