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1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Corpo_20_del_20_testo_20_3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Corpo_20_del_20_testo_20_3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Corpo_20_del_20_testo_20_3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1" style:family="paragraph" style:parent-style-name="Text_20_body">
      <style:paragraph-properties fo:margin-left="7.502cm" fo:margin-right="0cm" fo:text-align="justify" style:justify-single-word="false" fo:text-indent="-7.502cm" style:auto-text-indent="false"/>
    </style:style>
    <style:style style:name="P32" style:family="paragraph" style:parent-style-name="Title">
      <style:paragraph-properties fo:margin-left="7.502cm" fo:margin-right="0cm" fo:text-indent="-7.502cm" style:auto-text-indent="false"/>
    </style:style>
    <style:style style:name="P33" style:family="paragraph" style:parent-style-name="Title">
      <style:paragraph-properties fo:margin-left="7.502cm" fo:margin-right="0cm" fo:text-align="center" style:justify-single-word="false" fo:text-indent="-7.502cm" style:auto-text-indent="false"/>
    </style:style>
    <style:style style:name="P34" style:family="paragraph" style:parent-style-name="Text_20_body">
      <style:text-properties fo:font-size="11pt" style:font-size-asian="11pt" style:font-size-complex="11pt"/>
    </style:style>
    <style:style style:name="P35" style:family="paragraph" style:parent-style-name="Text_20_body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36" style:family="paragraph" style:parent-style-name="Text_20_body">
      <style:paragraph-properties fo:margin-left="0cm" fo:margin-right="0cm" fo:text-indent="0.062cm" style:auto-text-indent="false"/>
      <style:text-properties fo:font-size="11pt" style:font-size-asian="11pt" style:font-size-complex="11pt"/>
    </style:style>
    <style:style style:name="P37" style:family="paragraph" style:parent-style-name="Corpo_20_del_20_testo_20_21">
      <style:paragraph-properties fo:margin-left="0cm" fo:margin-right="0cm" fo:margin-top="1cm" fo:margin-bottom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Georgia" fo:font-size="11pt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cm" fo:margin-right="0.005cm" fo:text-indent="0cm" style:auto-text-indent="false"/>
    </style:style>
    <style:style style:name="P39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6" style:family="paragraph" style:parent-style-name="Standard">
      <style:paragraph-properties fo:margin-left="1.501cm" fo:margin-right="0cm" fo:text-align="justify" style:justify-single-word="false" fo:orphans="2" fo:widows="2" fo:hyphenation-ladder-count="no-limit" fo:text-indent="-0.75cm" style:auto-text-indent="false" style:writing-mode="lr-tb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47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9" style:family="paragraph" style:parent-style-name="Text_20_body" style:list-style-name="WW8Num2">
      <style:text-properties fo:font-size="11pt" style:font-size-asian="11pt" style:font-size-complex="11pt"/>
    </style:style>
    <style:style style:name="P50" style:family="paragraph" style:parent-style-name="Corpo_20_del_20_testo_20_3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P5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3" style:family="paragraph" style:parent-style-name="Standard" style:list-style-name="WW8Num18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 style:list-style-name="WW8Num18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55" style:family="paragraph" style:parent-style-name="Standard" style:list-style-name="L1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56" style:family="paragraph" style:parent-style-name="Standard" style:list-style-name="WW8Num18">
      <style:text-properties fo:font-size="11pt" style:font-size-asian="11pt" style:font-size-complex="11pt"/>
    </style:style>
    <style:style style:name="P57" style:family="paragraph" style:parent-style-name="Standard" style:list-style-name="WW8Num3">
      <style:text-properties fo:font-size="11pt" style:font-size-asian="11pt" style:font-size-complex="11pt"/>
    </style:style>
    <style:style style:name="P58" style:family="paragraph" style:parent-style-name="Standard" style:list-style-name="L2">
      <style:paragraph-properties fo:margin-left="2.498cm" fo:margin-right="0cm" fo:text-indent="-0.635cm" style:auto-text-indent="false"/>
      <style:text-properties fo:font-size="11pt" style:font-size-asian="11pt" style:font-size-complex="11pt"/>
    </style:style>
    <style:style style:name="P59" style:family="paragraph" style:parent-style-name="Standard" style:list-style-name="L2">
      <style:paragraph-properties fo:margin-left="2.498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position="super 58%" fo:font-size="48pt" style:font-size-asian="48pt"/>
    </style:style>
    <style:style style:name="T8" style:family="text">
      <style:text-properties fo:font-size="26pt" style:font-size-asian="26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T1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7" style:family="text">
      <style:text-properties fo:font-size="8pt" style:font-size-asian="8pt"/>
    </style:style>
    <style:style style:name="T18" style:family="text">
      <style:text-properties fo:font-size="18pt" style:font-size-asian="18pt"/>
    </style:style>
    <style:style style:name="T19" style:family="text">
      <style:text-properties fo:font-size="9pt" fo:font-weight="bold" style:font-size-asian="9pt" style:font-weight-asian="bold"/>
    </style:style>
    <style:style style:name="T20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8cm" draw:visible-area-height="3.372cm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N. <text:span text:style-name="T6">42</text:span><text:span text:style-name="T5"> </text:span><text:s/>reg.<text:tab/><text:tab/><text:tab/></text:p>
      <text:p text:style-name="P3"/>
      <text:p text:style-name="P3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7"> <text:tab/><text:tab/> <text:s/>COMUNE DI ZANE’ </text:span></text:p>
      <text:p text:style-name="P4">PROVINCIA DI VICENZA</text:p>
      <text:p text:style-name="P4">__________________</text:p>
      <text:p text:style-name="P39"><text:s/></text:p>
      <text:p text:style-name="P40"><text:s text:c="2"/></text:p>
      <text:p text:style-name="P38"><text:span text:style-name="T3">VERBALE DI DELIBERAZIONE DELLA</text:span> <text:span text:style-name="T8">GIUNTA COMUNALE</text:span></text:p>
      <text:p text:style-name="P41">________________________</text:p>
      <text:p text:style-name="P42"/>
      <text:p text:style-name="P43"/>
      <text:p text:style-name="P44"><text:span text:style-name="T9">OGGETTO: <text:tab/></text:span><text:span text:style-name="T14">ADOZIONE VARIANTE ALLA SCHEDA </text:span><text:span text:style-name="T15">N. 15 – COMPARTO 1 -DEL P.D.R. DI INIZIATIVA PUBBLICA S.PIO X°. <text:s text:c="55"/></text:span></text:p>
      <text:p text:style-name="P52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"><text:tab/><text:span text:style-name="T9">Il giorno </text:span><text:span text:style-name="T11"><text:s/>sedici MARZO 2016 <text:s text:c="50"/>________________________ <text:s text:c="99"/></text:span></text:p>
      <text:p text:style-name="P10"/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10"/>
      <text:p text:style-name="P6"><text:span text:style-name="T9"><text:tab/></text:span><text:span text:style-name="T10">SINDACO<text:tab/>BERTI Roberto<text:tab/>( </text:span><text:span text:style-name="T13">X</text:span><text:span text:style-name="T10"> )<text:tab/>( <text:s text:c="2"/></text:span><text:span text:style-name="T13"><text:s/></text:span><text:span text:style-name="T10">)</text:span></text:p>
      <text:p text:style-name="P13"><text:s/></text:p>
      <text:p text:style-name="P19"><text:span text:style-name="T10"><text:tab/>ASSESSORI<text:tab/>BUSIN Alberto <text:s text:c="8"/><text:tab/>( </text:span><text:span text:style-name="T13">X </text:span><text:span text:style-name="T10">)<text:tab/>( <text:s text:c="3"/>)</text:span></text:p>
      <text:p text:style-name="P19"><text:span text:style-name="T10"><text:tab/><text:tab/>CAMPO Maria Giulia<text:tab/>( </text:span><text:span text:style-name="T13">X </text:span><text:span text:style-name="T10">)<text:tab/>( </text:span><text:span text:style-name="T13"><text:s text:c="2"/></text:span><text:span text:style-name="T10"><text:s/>)</text:span></text:p>
      <text:p text:style-name="P19"><text:span text:style-name="T10"><text:tab/><text:tab/>CAROLLO Silvia<text:tab/>(</text:span><text:span text:style-name="T13"> X</text:span><text:span text:style-name="T10"> )<text:tab/>(</text:span><text:span text:style-name="T13"> <text:s text:c="3"/></text:span><text:span text:style-name="T10">) </text:span></text:p>
      <text:p text:style-name="P19"><text:span text:style-name="T10"><text:tab/><text:tab/>POZZER Giuseppe<text:tab/>( </text:span><text:span text:style-name="T13">X</text:span><text:span text:style-name="T10"> )<text:tab/>( </text:span><text:span text:style-name="T13"><text:s text:c="2"/></text:span><text:span text:style-name="T10"><text:s/>) </text:span></text:p>
      <text:p text:style-name="P14"/>
      <text:p text:style-name="P6"><text:span text:style-name="T10"><text:tab/>SEGRETARIO<text:tab/>CECCHETTO dr.ssa Maria Teresa<text:tab/>( </text:span><text:span text:style-name="T13">X</text:span><text:span text:style-name="T10"> )<text:tab/>( <text:s text:c="3"/>)</text:span></text:p>
      <text:p text:style-name="P37">Il Presidente, riconosciuta legale l’adunanza, invita la Giunta a deliberare sull’oggetto indicato.</text:p>
      <text:p text:style-name="P32"><text:soft-page-break/></text:p>
      <text:p text:style-name="P33">LA GIUNTA COMUNALE</text:p>
      <text:p text:style-name="P31"/>
      <text:p text:style-name="P1"/>
      <text:list xml:id="list34724060" text:style-name="WW8Num18">
        <text:list-item>
          <text:p text:style-name="P53">PREMESSO che il Piano di Recupero di iniziativa pubblica denominato “S. Pio X°” è stato approvato con delibera di Consiglio Comunale n. 84 del 27.10.1998, esecutiva l’8.11.1998, e redatto dall’Ach. Cesare Feiffer di Venezia;</text:p>
        </text:list-item>
      </text:list>
      <text:p text:style-name="P2"/>
      <text:list xml:id="list34712559" text:continue-numbering="true" text:style-name="WW8Num18">
        <text:list-item>
          <text:p text:style-name="P53">DATO ATTO che successivamente tale piano urbanistico attuativo di iniziativa pubblica è stato oggetto di varianti puntuali a singole unità minime di intervento approvate rispettivamente con delibere di Consiglio Comunale n. 28 del 03.06.2002, n. 72 del 19.11.2002, n. 35 del 26.04.2005, n. 43 del 25.09.2006, n. 2 del 28.01.2008 e di Giunta Comunale n. 2 del 24.03.2010, n. 102 del 14/05/2014;</text:p>
        </text:list-item>
      </text:list>
      <text:p text:style-name="P2"/>
      <text:list xml:id="list34734075" text:continue-numbering="true" text:style-name="WW8Num18">
        <text:list-item>
          <text:p text:style-name="P53">VISTO che con delibera di Consiglio Comunale n. 46 del 23.09.2008 si è prorogato, ai sensi dell’art. 20 comma 11 della L.R. 11/2004, il periodo di validità del Piano di ulteriori cinque anni con scadenza fissata al 07.11.2013;</text:p>
        </text:list-item>
      </text:list>
      <text:p text:style-name="P2"/>
      <text:list xml:id="list34722414" text:style-name="WW8Num2">
        <text:list-item>
          <text:p text:style-name="P49">CONSIDERATO che successivamente a tale scadenza per le aree assoggettate al Piano di Recupero l'art. 20 comma 9 della L.R.V. n. 11/2004 dispone: “<text:span text:style-name="T1"> omissis …..rimanendo fermo a tempo indeterminato soltanto l'obbligo di osservare nella costruzione di nuovi edifici e nella modificazione degli esistenti gli allineamenti e le prescrizioni contenute nel piano stesso. La costruzione degli edifici è ammessa a condizione che gli edifici siano serviti dalle opere di urbanizzazione</text:span>” ;</text:p>
        </text:list-item>
      </text:list>
      <text:p text:style-name="P34"/>
      <text:list xml:id="list34725317" text:continue-numbering="true" text:style-name="WW8Num2">
        <text:list-item>
          <text:p text:style-name="P49">VISTO che l'art. 20 ultimo comma della L.R.V. n. 11/2004 prevede che “ <text:span text:style-name="T1">possono essere approvate varianti, sottoscritte dai titolari delle aree incluse nella variante, purchè le medesime non incidano sui criteri informatori del PUA secondo i parametri del piano degli interventi</text:span>” ;</text:p>
        </text:list-item>
      </text:list>
      <text:p text:style-name="P34"/>
      <text:list xml:id="list34720268" text:continue-numbering="true" text:style-name="WW8Num2">
        <text:list-item>
          <text:p text:style-name="P49">VISTO che il Piano di Assetto del Territorio per il Comune di Zanè è stato approvato con D.G.R.V. n. 808 del 07/05/2012, esecutivo dal 13/06/2012;</text:p>
          <text:p text:style-name="P49"/>
        </text:list-item>
        <text:list-item>
          <text:p text:style-name="P49">VISTO che l'attuale Piano Regolatore Generale in vigore, ai sensi dell'art. 48, punto 5 della L.R.V. n. 11/20054, acquista valore ed efficacia del Piano degli Interventi per le sole parti compatibili con il P.A.T.; </text:p>
        </text:list-item>
        <text:list-item>
          <text:p text:style-name="P49">CONSIDERATO che con delibera di Consiglio Comunale n.38 del 28/10/2015 si è adottato il primo Piano degli Interventi del Comune di Zanè che all'art. 61 delle Norme Tecniche Operative ha confermato <text:s/>il Piano di Recupero di iniziativa pubblica S. Pio X°; </text:p>
          <text:p text:style-name="P49"/>
        </text:list-item>
      </text:list>
      <text:list xml:id="list34732532" text:continue-list="list34734075" text:style-name="WW8Num18">
        <text:list-item>
          <text:p text:style-name="P53">VISTO che con istanza protocollata il 09/03/2014 al n. 2985 il sig. Sella Gianantonio di Zanè, in qualità di proprietario, <text:s/>ha presentato una richiesta di variante alla <text:s/>scheda n. 15 – Comparto 1- <text:s/>del P.D.R. di iniziativa pubblica S. Pio X° per eliminare <text:s/>nella scheda di progetto la seguente prescrizione di intervento <text:span text:style-name="T4">“</text:span> <text:span text:style-name="T2">Sul prospetto NO vanno ridimensionate la pensilina e la finestra al piano terra”</text:span>. . Tale variante è costituita dai seguenti elaborati a firma del geom. Marco Pegoraro di Zanè:</text:p>
          <text:list>
            <text:list-item>
              <text:p text:style-name="P56">Relazione Tecnica Descrittiva ;</text:p>
            </text:list-item>
            <text:list-item>
              <text:p text:style-name="P56">Scheda Piano di Recupero Vigente</text:p>
            </text:list-item>
            <text:list-item>
              <text:p text:style-name="P56">Scheda <text:s/>Comparativa</text:p>
            </text:list-item>
            <text:list-item>
              <text:p text:style-name="P56">Scheda Piano di Recupero di Variante</text:p>
            </text:list-item>
            <text:list-item>
              <text:p text:style-name="P56">Documentazione fotografica;</text:p>
              <text:p text:style-name="P53"/>
            </text:list-item>
          </text:list>
        </text:list-item>
        <text:list-item>
          <text:p text:style-name="P53"><text:s/>EVIDENZIATO che, a sostegno della proposta di variante, nella relazione tecnica accompagnatoria sono espresse le seguenti motivazioni:</text:p>
          <text:p text:style-name="P54"/>
        </text:list-item>
      </text:list>
      <text:list xml:id="list34715279" text:style-name="L1">
        <text:list-item>
          <text:p text:style-name="P55">il fabbricato dispone di n. 2 pensiline, una lungo il prospetto di maggior visibilità a sud-ovest lungo Via S. Francesco, l'altra lungo il prospetto di minor visibilità a nord-ovest nella corte interna. Risulta incongruente prescrivere il ridimensionamento ( senza specificare in quali termini) della sola pensilina <text:s/>e della finestra al piano terra nel prospetto meno visibile a nord-<text:soft-page-break/>ovest che si affaccia su una corte privata <text:s/>nascosta da altri corpi di fabbrica. </text:p>
        </text:list-item>
        <text:list-item>
          <text:p text:style-name="P55">Il fabbricato inoltre è privo di valenza storica , come peraltro già indicato nella scheda vigente che attribuisce il grado di protezione n. 4 – edificio di nessun carattere ambientale o di pregio- per il quale è attribuito il grado di intervento di<text:span text:style-name="T4"> ristrutturazione totale </text:span>.</text:p>
        </text:list-item>
      </text:list>
      <text:list xml:id="list34716402" text:continue-list="list34732532" text:style-name="WW8Num18">
        <text:list-header>
          <text:p text:style-name="P54"/>
        </text:list-header>
      </text:list>
      <text:p text:style-name="P2"/>
      <text:list xml:id="list34715924" text:continue-numbering="true" text:style-name="WW8Num18">
        <text:list-item>
          <text:p text:style-name="P53">VISTO che, alla luce delle considerazioni sopracitate, il sig. Sella Gianantonio chiede una variante alla Scheda n. 15 – Comparto n. 1 – del P.D.R. S. Pio X° al fine di poter eliminare <text:s/>nella scheda di progetto la seguente prescrizione di intervento <text:span text:style-name="T4">“</text:span> <text:span text:style-name="T2">Sul prospetto NO vanno ridimensionate la pensilina e la finestra al piano terra”;</text:span></text:p>
        </text:list-item>
      </text:list>
      <text:p text:style-name="P2"/>
      <text:list xml:id="list34742745" text:continue-numbering="true" text:style-name="WW8Num18">
        <text:list-item>
          <text:p text:style-name="P53">VERIFICATO che la Giunta Comunale nella seduta del 03/02/2016 ha espresso parere preventivo favorevole per procedere all'adozione della variante in argomento;</text:p>
        </text:list-item>
      </text:list>
      <text:p text:style-name="P2"/>
      <text:list xml:id="list34736824" text:continue-numbering="true" text:style-name="WW8Num18">
        <text:list-item>
          <text:p text:style-name="P53">VISTO che la C.E.C. nella seduta del 03/03/2016 con verbale n. 1 ha espresso in merito parere favorevole alla variante in argomento; </text:p>
        </text:list-item>
      </text:list>
      <text:p text:style-name="P2"/>
      <text:list xml:id="list34717827" text:continue-numbering="true" text:style-name="WW8Num18">
        <text:list-item>
          <text:p text:style-name="P53">RITENUTO adottare, nei tempi e nei modi indicati dall’ art. 20 della L.R. 23.04.2004 n. 11, la variante al Piano di Recupero di iniziativa pubblica S. Pio X° attinente Scheda n. 15 – Comparto n. 1 – del P.D.R. di iniziativa pubblica S. Pio X°, verificato che la variante in argomento non incide sui criteri informatori del P.U.A. confermato dal Piano degli Interventi adottato;</text:p>
          <text:p text:style-name="P53"/>
        </text:list-item>
        <text:list-item>
          <text:p text:style-name="P53">PRESO ATTO che ai fini e per gli effetti dell'art. 39 del D.Lgs. n. 33/2013, lo schema del presente provvedimento, nonché gli elaborati della variante alla scheda n. 15 – Comparto 1 -del P.D.R. di iniziativa pubblica S.Pio X°, sono stati preliminarmente pubblicati <text:s/>sul sito internet comunale nella sezione “Amministrazione Trasparente – Pianificazione e governo del territorio”;</text:p>
        </text:list-item>
      </text:list>
      <text:p text:style-name="P27"/>
      <text:p text:style-name="P36">ASSUNTI i pareri favorevoli di regolarità tecnica del Responsabile dell’Ufficio Tecnico Comunale e di legittimità del Segretario Comunale;</text:p>
      <text:p text:style-name="P34"/>
      <text:p text:style-name="P35">Ad unanimità di voti favorevoli, espressi nei modi di Legge;</text:p>
      <text:p text:style-name="P30"/>
      <text:p text:style-name="P30">DELIBERA</text:p>
      <text:p text:style-name="P29"/>
      <text:p text:style-name="P29"/>
      <text:list xml:id="list34714636" text:style-name="WW8Num11">
        <text:list-item>
          <text:p text:style-name="P50">di fare propria ed adottare, ai sensi dell’art. 20 della L.R. 23.04.2004 n. 11, la variante alla Scheda n. 15 – Comparto n. 1 – del P.D.R. di iniziativa pubblica S. Pio X°, presentata dal sig. Sella Gianantonio, composta dai seguenti elaborati firmati dal geom. Pegoraro Marco di Zanè, depositati in originale presso l’Ufficio Tecnico Comunale:</text:p>
        </text:list-item>
      </text:list>
      <text:list xml:id="list34727341" text:style-name="L2">
        <text:list-item>
          <text:p text:style-name="P58">Relazione Tecnica Descrittiva ;</text:p>
        </text:list-item>
        <text:list-item>
          <text:p text:style-name="P58">Scheda Piano di Recupero Vigente</text:p>
        </text:list-item>
        <text:list-item>
          <text:p text:style-name="P58">Scheda <text:s/>Comparativa</text:p>
        </text:list-item>
        <text:list-item>
          <text:p text:style-name="P58">Scheda Piano di Recupero di Variante</text:p>
        </text:list-item>
        <text:list-item>
          <text:p text:style-name="P59">Documentazione fotografica;</text:p>
        </text:list-item>
      </text:list>
      <text:list xml:id="list34706032" text:style-name="WW8Num3">
        <text:list-item>
          <text:list>
            <text:list-header>
              <text:p text:style-name="P57"/>
            </text:list-header>
          </text:list>
        </text:list-item>
      </text:list>
      <text:list xml:id="list34734109" text:continue-list="list34714636" text:style-name="WW8Num11">
        <text:list-item>
          <text:p text:style-name="P50">di incaricare il Responsabile dell'Area Tecnica/Tributi a depositare, entro cinque giorni, la variante variante alla Scheda n. 15 – Comparto n. 1 – del P.D.R. di iniziativa pubblica S. Pio X°, presso la Segreteria del Comune per la durata di dieci giorni, dando notizia dell’avvenuto deposito mediante avviso pubblicato all’Albo Pretorio del Comune e mediante l’affissione di manifesti ai sensi dell’art. 20, comma 3°, <text:s/>della <text:s/>L.R. 23.04.2004 n. 11 . Nei successivi venti giorni i proprietari degli immobili possono presentare opposizioni, mentre chiunque può presentare osservazioni;</text:p>
        </text:list-item>
      </text:list>
      <text:p text:style-name="P28"/>
      <text:list xml:id="list34719694" text:continue-numbering="true" text:style-name="WW8Num11">
        <text:list-item>
          <text:p text:style-name="P50">di riservarsi di formulare, con successivo provvedimento, le eventuali controdeduzioni sulle osservazioni che saranno presentate.</text:p>
        </text:list-item>
      </text:list>
      <text:p text:style-name="P28"/>
      <text:p text:style-name="P28"/>
      <text:p text:style-name="P20"><text:soft-page-break/><text:span text:style-name="T17">Ufficio Ragioneria<text:tab/>Ufficio <text:tab/></text:span><text:span text:style-name="T3">Tecnico</text:span><text:span text:style-name="T17"><text:tab/>Ufficio del Segretario Generale</text:span></text:p>
      <text:p text:style-name="P21"/>
      <text:p text:style-name="P21">VISTO:<text:tab/>si attesta la relativa copertura<text:tab/>VISTO:<text:tab/>parere favorevole per la<text:tab/>VISTO:<text:tab/>parere favorevole sotto il</text:p>
      <text:p text:style-name="P21"><text:tab/>finanziaria dell’impegno di spesa<text:tab/><text:tab/>regolarità tecnico-amministrativa<text:tab/><text:tab/>profilo della legittimità</text:p>
      <text:p text:style-name="P21"/>
      <text:p text:style-name="P21">VISTO:<text:tab/>si esprime parere favorevole<text:tab/><text:tab/><text:tab/></text:p>
      <text:p text:style-name="P21"><text:tab/>per la regolarità contabile<text:tab/><text:tab/><text:tab/><text:tab/></text:p>
      <text:p text:style-name="P21"/>
      <text:p text:style-name="P20"><text:span text:style-name="T17"><text:tab/>Il Ragioniere capo<text:tab/><text:tab/>Il Responsabile del Servizio</text:span><text:span text:style-name="T18"> <text:tab/><text:tab/></text:span><text:span text:style-name="T17">Il Segretario Generale</text:span></text:p>
      <text:p text:style-name="P21"/>
      <text:p text:style-name="P22"><text:tab/><text:tab/> </text:p>
      <text:p text:style-name="P20"><text:span text:style-name="T11">_________/____________</text:span><text:span text:style-name="T12"> <text:s text:c="15"/></text:span><text:span text:style-name="T11">F.to Cavedon arch. Luca</text:span><text:span text:style-name="T12"> <text:s text:c="7"/></text:span><text:span text:style-name="T11">F.to Cecchetto dott. M.Teresa</text:span></text:p>
      <text:p text:style-name="P20"/>
      <text:p text:style-name="P20">_______________________________________________________________________________________________<text:tab/></text:p>
      <text:p text:style-name="P23"/>
      <text:p text:style-name="P23"><text:tab/>IL SINDACO<text:tab/> <text:s text:c="37"/>IL SEGRETARIO GENERALE</text:p>
      <text:p text:style-name="P23"/>
      <text:p text:style-name="P23"/>
      <text:p text:style-name="P7"><text:span text:style-name="T19"><text:tab/></text:span><text:span text:style-name="T11">F.to Berti Roberto</text:span><text:span text:style-name="T12"><text:tab/> <text:s text:c="35"/></text:span><text:span text:style-name="T11">F.to Cecchetto dott. M.Teresa</text:span><text:span text:style-name="T9"> </text:span></text:p>
      <text:p text:style-name="P15">_______________________________________________________________________________________________________</text:p>
      <text:p text:style-name="P16"/>
      <text:p text:style-name="P16">Certificato di Pubblicazione</text:p>
      <text:p text:style-name="P16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8"><text:span text:style-name="T9">Zanè, lì 21 marzo 2016</text:span><text:span text:style-name="T16"><text:tab/></text:span><text:span text:style-name="T9"><text:tab/><text:tab/>Il Segretario Generale</text:span></text:p>
      <text:p text:style-name="P12"><text:tab/><text:tab/><text:tab/><text:tab/></text:p>
      <text:p text:style-name="P24"><text:span text:style-name="T9"><text:tab/><text:tab/> <text:s text:c="46"/></text:span><text:span text:style-name="T11">F.to Cecchetto dott. M.Teresa</text:span><text:span text:style-name="T9"> ________________________________________________________________________________</text:span></text:p>
      <text:p text:style-name="P12"/>
      <text:p text:style-name="P12"><text:s text:c="5"/></text:p>
      <text:p text:style-name="P12"/>
      <text:p text:style-name="P12"/>
      <text:p text:style-name="P12"/>
      <text:p text:style-name="P12"/>
      <text:p text:style-name="P12">_______________________________________________________________________________</text:p>
      <text:p text:style-name="P12"/>
      <text:p text:style-name="P8"><text:span text:style-name="T9"><text:tab/></text:span><text:span text:style-name="T12">PUBBLICAZIONE</text:span></text:p>
      <text:p text:style-name="P12"><text:tab/>Pubblicata per 15 gg. dal _____________________________</text:p>
      <text:p text:style-name="P8"><text:span text:style-name="T9"><text:tab/></text:span><text:span text:style-name="T20"></text:span><text:span text:style-name="T9"> e contestualmente comunicata ai capi gruppo consiliari</text:span></text:p>
      <text:p text:style-name="P8"><text:span text:style-name="T9"><text:tab/></text:span><text:span text:style-name="T12">DICHIARATA IMMEDIATAMENTE ESEGUIBILE</text:span></text:p>
      <text:p text:style-name="P8"><text:span text:style-name="T9"><text:tab/></text:span><text:span text:style-name="T12">ESECUTIVITA’</text:span></text:p>
      <text:p text:style-name="P25"><text:span text:style-name="T12"><text:tab/> <text:s text:c="2"/></text:span><text:span text:style-name="T9">Divenuta esecutiva per decorrenza di 10 gg. dalla pubblicazione.</text:span></text:p>
      <text:p text:style-name="P17"/>
      <text:p text:style-name="P18"><text:tab/><text:tab/><text:tab/>IL SEGRETARIO GENERALE</text:p>
      <text:p text:style-name="P48"/>
      <text:p text:style-name="P9"/>
      <text:p text:style-name="P26"/>
      <text:p text:style-name="P47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2.251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variant="small-caps" fo:font-size="25pt" style:font-size-asian="2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00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50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1pt" style:font-size-asian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Symbol"/>
    </style:style>
    <style:style style:name="WW8Num3z4" style:family="text">
      <style:text-properties style:font-name="Courier New"/>
    </style:style>
    <style:style style:name="WW8Num3z5" style:family="text">
      <style:text-properties style:font-name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Symbol"/>
    </style:style>
    <style:style style:name="WW8Num6z4" style:family="text">
      <style:text-properties style:font-name="Courier New"/>
    </style:style>
    <style:style style:name="WW8Num6z5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use-window-font-color="true"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Times New Roman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Symbol"/>
    </style:style>
    <style:style style:name="WW8Num19z4" style:family="text">
      <style:text-properties style:font-name="Courier New"/>
    </style:style>
    <style:style style:name="WW8Num19z5" style:family="text">
      <style:text-properties style:font-name="Wingdings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/>
    </style:style>
    <style:style style:name="WW8Num20z3" style:family="text">
      <style:text-properties style:font-name="Symbol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/>
    </style:style>
    <style:style style:name="WW8Num23z3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/>
    </style:style>
    <style:style style:name="WW8Num27z3" style:family="text">
      <style:text-properties style:font-name="Symbol"/>
    </style:style>
    <style:style style:name="WW8Num29z0" style:family="text">
      <style:text-properties style:font-name="Times New Roman" fo:font-weight="bold" style:font-name-asian="Times New Roman" style:font-weight-asian="bold" style:font-name-complex="Times New Roman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3z0" style:family="text">
      <style:text-properties style:font-name="Wingdings"/>
    </style:style>
    <style:style style:name="WW8Num33z1" style:family="text">
      <style:text-properties style:font-name="Courier New"/>
    </style:style>
    <style:style style:name="WW8Num33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9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065cm" fo:text-indent="-0.635cm" fo:margin-left="11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COMUNE DI ZANE’</dc:title>
    <meta:initial-creator>Faccin Ing. federico</meta:initial-creator>
    <meta:creation-date>2009-12-14T10:58:00</meta:creation-date>
    <dc:date>2016-03-21T14:55:00.90</dc:date>
    <meta:print-date>2016-03-09T18:15:46.53</meta:print-date>
    <meta:editing-cycles>15</meta:editing-cycles>
    <meta:editing-duration>PT2H1M47S</meta:editing-duration>
    <meta:generator>OpenOffice.org/3.3$Win32 OpenOffice.org_project/330m20$Build-9567</meta:generator>
    <meta:document-statistic meta:table-count="0" meta:image-count="0" meta:object-count="1" meta:page-count="4" meta:paragraph-count="81" meta:word-count="1305" meta:character-count="9135"/>
  </office:meta>
</office:document-meta>
</file>