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style:text-underline-style="non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2pt" fo:font-weight="normal" style:font-size-asian="12pt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/>
    </style:style>
    <style:style style:name="P3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6" style:family="paragraph" style:parent-style-name="Standard">
      <style:paragraph-properties fo:margin-left="3.747cm" fo:margin-right="0cm" fo:text-align="start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0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.005cm" fo:text-indent="0cm" style:auto-text-indent="false"/>
    </style:style>
    <style:style style:name="P42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51" style:family="paragraph" style:parent-style-name="Heading_20_1">
      <style:paragraph-properties fo:margin-left="3.747cm" fo:margin-right="0cm" fo:text-align="start" style:justify-single-word="false" fo:text-indent="1.249cm" style:auto-text-indent="false"/>
      <style:text-properties fo:font-weight="normal" style:font-weight-asian="normal" style:font-weight-complex="normal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2pt" style:font-size-asian="12pt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55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56" style:family="paragraph" style:parent-style-name="Standard" style:list-style-name="L2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fo:font-weight="normal" style:font-size-asian="12pt" style:font-weight-asian="norm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none" fo:font-weight="bold" style:font-size-asian="12pt" style:font-weight-asian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style:font-name="Times New Roman1" fo:font-size="12pt" fo:font-weight="normal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text-position="super 58%" fo:font-size="48pt" style:font-size-asian="48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26pt" style:font-size-asian="26pt"/>
    </style:style>
    <style:style style:name="T18" style:family="text">
      <style:text-properties fo:font-size="8pt" style:font-size-asian="8pt"/>
    </style:style>
    <style:style style:name="T19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5cm" draw:visible-area-height="3.379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. <text:span text:style-name="T14">122 <text:s text:c="2"/></text:span>reg.<text:tab/><text:tab/><text:tab/></text:p>
      <text:p text:style-name="P19"/>
      <text:p text:style-name="P1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5"> <text:tab/><text:tab/> <text:s/>COMUNE DI ZANE’ </text:span></text:p>
      <text:p text:style-name="P20">PROVINCIA DI VICENZA</text:p>
      <text:p text:style-name="P20">__________________</text:p>
      <text:p text:style-name="P42"><text:s/></text:p>
      <text:p text:style-name="P43"><text:s text:c="2"/></text:p>
      <text:p text:style-name="P41"><text:span text:style-name="T16">VERBALE DI DELIBERAZIONE DELLA</text:span> <text:span text:style-name="T17">GIUNTA COMUNALE</text:span></text:p>
      <text:p text:style-name="P44">________________________</text:p>
      <text:p text:style-name="P45"/>
      <text:p text:style-name="P46"/>
      <text:p text:style-name="P47"><text:span text:style-name="T3">OGGETTO: <text:tab/></text:span><text:span text:style-name="T8">INTEGRAZIONE DELIBERA G.C. N. 106 DEL 28 GIUGNO 2017 AD OGGETTO “SAGRA DEI BIGOLI CO' L'ARNA 2017 - INDIRIZZI PER COLLABORAZIONE ALL'INIZIATIVA ORGANIZZATA DALLA PRO LOCO”. <text:s text:c="24"/>_____ <text:s text:c="85"/></text:span></text:p>
      <text:p text:style-name="P48"/>
      <text:p text:style-name="P49"/>
      <text:p text:style-name="P49"/>
      <text:p text:style-name="P49"/>
      <text:p text:style-name="P49"/>
      <text:p text:style-name="P49"/>
      <text:p text:style-name="P15"><text:tab/><text:span text:style-name="T3">Il giorno </text:span><text:span text:style-name="T7"><text:s/>diciannove LUGLIO <text:s/>2017 <text:s text:c="19"/>______ <text:s text:c="5"/>__________ _______________ <text:s text:c="100"/></text:span></text:p>
      <text:p text:style-name="P2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16"><text:span text:style-name="T3"><text:tab/></text:span><text:span text:style-name="T4">SINDACO<text:tab/>BERTI Roberto<text:tab/>( </text:span><text:span text:style-name="T10">X</text:span><text:span text:style-name="T4"> )<text:tab/>( <text:s text:c="2"/></text:span><text:span text:style-name="T10"><text:s/></text:span><text:span text:style-name="T4">)</text:span></text:p>
      <text:p text:style-name="P8"><text:s/></text:p>
      <text:p text:style-name="P21"><text:span text:style-name="T4"><text:tab/>ASSESSORI<text:tab/>BUSIN Alberto <text:s text:c="8"/><text:tab/>( </text:span><text:span text:style-name="T10">X</text:span><text:span text:style-name="T4"> )<text:tab/>( </text:span><text:span text:style-name="T10"><text:s text:c="2"/></text:span><text:span text:style-name="T4"><text:s/>)</text:span></text:p>
      <text:p text:style-name="P21"><text:span text:style-name="T4"><text:tab/><text:tab/>CAMPO Maria Giulia<text:tab/>(</text:span><text:span text:style-name="T10"> <text:s text:c="3"/></text:span><text:span text:style-name="T4">)<text:tab/>(</text:span><text:span text:style-name="T10"> XG</text:span><text:span text:style-name="T4"> )</text:span></text:p>
      <text:p text:style-name="P21"><text:span text:style-name="T4"><text:tab/><text:tab/>CAROLLO Silvia<text:tab/>(</text:span><text:span text:style-name="T10"> <text:s text:c="2"/></text:span><text:span text:style-name="T4"><text:s/>)<text:tab/>(</text:span><text:span text:style-name="T10"> XG </text:span><text:span text:style-name="T4">) </text:span></text:p>
      <text:p text:style-name="P21"><text:span text:style-name="T4"><text:tab/><text:tab/>POZZER Giuseppe<text:tab/>( </text:span><text:span text:style-name="T10">X</text:span><text:span text:style-name="T4"> )<text:tab/>( </text:span><text:span text:style-name="T10"><text:s text:c="2"/></text:span><text:span text:style-name="T4"><text:s/>) </text:span></text:p>
      <text:p text:style-name="P9"/>
      <text:p text:style-name="P16"><text:span text:style-name="T4"><text:tab/>SEGRETARIO<text:tab/>CECCHETTO dr.ssa Maria Teresa<text:tab/>( </text:span><text:span text:style-name="T10">X</text:span><text:span text:style-name="T4"> )<text:tab/>( <text:s text:c="3"/>)</text:span></text:p>
      <text:p text:style-name="P8"/>
      <text:p text:style-name="P4"/>
      <text:p text:style-name="P40">Il Presidente, riconosciuta legale l’adunanza, invita la Giunta a deliberare sull’oggetto indicato.</text:p>
      <text:p text:style-name="P36"><text:soft-page-break/></text:p>
      <text:h text:style-name="P51" text:outline-level="1">LA GIUNTA COMUNALE</text:h>
      <text:p text:style-name="P1"/>
      <text:p text:style-name="P31"/>
      <text:p text:style-name="P31">PREMESSO che la Pro Loco di Zanè intende organizzare la 45esima “Sagra dei bigoli co' l'arna” che avrà luogo <text:s/>nei giorni 29, 30 settembre e 1 ottobre 2017 presso il P.le Pubblici Spettacoli di Zanè;</text:p>
      <text:p text:style-name="P31"/>
      <text:p text:style-name="P30"><text:span text:style-name="T2">VISTO che ora, con </text:span><text:span text:style-name="T1">nota datata 13 luglio 2017,</text:span><text:span text:style-name="T12"> </text:span><text:span text:style-name="T1">acclarata al protocollo comunale il 18 luglio 2017 sub. n. 7827, </text:span><text:span text:style-name="T3">la Pro Loco di Zanè, a mezzo del Presidente Sig. Pellegrini Gianguido, chiede l'ulteriore disponibilità gratuita di attrezzature, utensili, materiali (trapani, prolunghe, viti, scale ecc...) di proprietà comunale necessari per i lavori di montaggio e smontaggio delle strutture con la possibilità di depositare il tutto presso il magazzino della Pro Loco nonché l'uso del Doblò nei giorni 22 e 23 luglio 2017 con attrezzatura interna in dotazione e del furgone Iveco per il ritiro di materiale c/o Ditta;</text:span></text:p>
      <text:p text:style-name="P32"/>
      <text:p text:style-name="P37"><text:tab/>RICHIAMATA la precedente delibera di Giunta Comunale n. 106 del 28 giugno 2017 con la quale veniva concessa la collaborazione mediante:</text:p>
      <text:list xml:id="list30247459" text:style-name="L1">
        <text:list-header>
          <text:p text:style-name="P54">- l'occupazione gratuita del piazzale Pubblici Spettacoli, in Viale dello Sport, a partire dal 3 luglio e fino al 30 ottobre 2017 al fine di poter allestire in autonomia gli impianti cucine per lo svolgimento della 45esima “Sagra dei bigoli co' l'arna” e per lo smontaggio successivo di tutte le strutture allestite a fine manifestazione;</text:p>
          <text:p text:style-name="P54">- <text:s/>l'accensione dell'illuminazione pubblica del Piazzale Pubblici Spettacoli dal 3 luglio 2017;</text:p>
          <text:p text:style-name="P54">- la disponibilità gratuita di attrezzature, utensili, materiali e mezzi (trapani, prolunghe, viti, scale ecc...) di proprietà comunale, come da richiesta agli atti prot. 6888/2017, necessari per i lavori di montaggio e smontaggio delle strutture con la possibilità di depositare il tutto presso il magazzino della Pro Loco;</text:p>
          <text:p text:style-name="P55">- la rimozione dei blocchi di cemento per poter accedere all'area cucine;</text:p>
        </text:list-header>
      </text:list>
      <text:p text:style-name="P37"/>
      <text:p text:style-name="P37"><text:tab/>RITENUTO quindi integrare la sopracitata delibera n.106/2017 con la richiesta formulata dalla Pro Loco di Zanè con nota del 13 luglio 2017 acclarata al protocollo comunale al nr. 7827/2017;</text:p>
      <text:p text:style-name="P34"/>
      <text:p text:style-name="P33"/>
      <text:p text:style-name="P35"><text:span text:style-name="T5">ASSUNTI</text:span><text:span text:style-name="T3"> i pareri favorevoli di regolarità tecnica del Responsabile degli Uffici Tecnico e Segreteria, di regolarità contabile del Responsabile del Servizio Finanziario e di legittimità del Segretario Comunale;</text:span></text:p>
      <text:p text:style-name="P1"/>
      <text:p text:style-name="P35"><text:span text:style-name="T5">AD UNANIMIT</text:span><text:span text:style-name="T13">À</text:span><text:span text:style-name="T5"> DI VOTI</text:span><text:span text:style-name="T3">, espressi nelle forme di legge,</text:span></text:p>
      <text:p text:style-name="P6"/>
      <text:p text:style-name="P6"/>
      <text:p text:style-name="P12">D E L I B E R A</text:p>
      <text:p text:style-name="P13"/>
      <text:p text:style-name="P13"/>
      <text:p text:style-name="P14"><text:span text:style-name="T6">1) di integrare, secondo quanto sopra premesso, la delibera di G.C. n. 106 del 28 giugno 2017 che concedeva </text:span><text:span text:style-name="T5">la collaborazione del Comune alla“</text:span><text:span text:style-name="T2">Sagra dei bigoli co' l'arna”, </text:span><text:span text:style-name="T5">mediante l'ulteriore </text:span><text:span text:style-name="T3">disponibilità gratuita di attrezzature, utensili, materiali <text:s/>(trapani, prolunghe, viti, <text:tab/>scale ecc...) di proprietà comunale, come da richiesta agli atti prot. 7827/2017, necessari per i lavori di montaggio e smontaggio delle strutture con la possibilità di depositare il tutto presso il magazzino della Pro </text:span><text:span text:style-name="T3">Loco, nonché l'uso del Doblò nei giorni 22 e 23 luglio 2017 con attrezzatura interna in dotazione e del furgone Iveco per il ritiro di materiale c/o Ditta;</text:span></text:p>
      <text:list xml:id="list30265183" text:style-name="WW8Num3">
        <text:list-header>
          <text:p text:style-name="P53"><text:soft-page-break/></text:p>
        </text:list-header>
      </text:list>
      <text:list xml:id="list30255124" text:style-name="L2">
        <text:list-header>
          <text:p text:style-name="P56">2) di demandare ai Responsabili dei Servizi, secondo competenza, ogni provvedimento inerente e conseguente l’adozione della presente deliberazione.</text:p>
          <text:p text:style-name="P56"/>
          <text:p text:style-name="P56">3) di dichiarare il presente provvedimento, previa separata unanime votazione, immediatamente esecutivo, ai sensi dell’art. 134, comma 4, <text:s/>del D.Lgs.vo n. 267/2000 stante le necessità imminenti.</text:p>
          <text:p text:style-name="P56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ext_20_body"/>
      <text:p text:style-name="P39"><text:soft-page-break/>_____________________________________________________________________________________________________________________</text:p>
      <text:p text:style-name="P22"/>
      <text:p text:style-name="P23"><text:span text:style-name="T18">Ufficio Ragioneria<text:tab/>Ufficio <text:tab/> </text:span><text:span text:style-name="T10">Segreteria e Tecnico</text:span><text:span text:style-name="T4"> </text:span><text:span text:style-name="T18"><text:s text:c="27"/>Ufficio del Segretario Generale</text:span></text:p>
      <text:p text:style-name="P22"/>
      <text:p text:style-name="P22">VISTO:<text:tab/>si attesta la relativa copertura<text:tab/>VISTO:<text:tab/>parere favorevole per la <text:s text:c="39"/>VISTO:parere favorevole sotto il</text:p>
      <text:p text:style-name="P22"><text:tab/>finanziaria dell’impegno di spesa<text:tab/><text:tab/>regolarità tecnico-amministrativa<text:tab/> <text:s text:c="15"/>profilo della legittimità</text:p>
      <text:p text:style-name="P22"/>
      <text:p text:style-name="P22">VISTO:<text:tab/>si esprime parere favorevole<text:tab/><text:tab/><text:tab/></text:p>
      <text:p text:style-name="P22"><text:tab/>per la regolarità contabile<text:tab/><text:tab/><text:tab/><text:tab/></text:p>
      <text:p text:style-name="P22"/>
      <text:p text:style-name="P23"><text:span text:style-name="T18"><text:tab/>Il Ragioniere capo<text:tab/><text:tab/>Il Responsabile del Servizio</text:span><text:span text:style-name="T19"> <text:s text:c="19"/></text:span><text:span text:style-name="T18">Il Segretario Generale</text:span></text:p>
      <text:p text:style-name="P22"/>
      <text:p text:style-name="P23"><text:span text:style-name="T7">F.to dott. Dall'Alba </text:span><text:span text:style-name="T11"><text:s text:c="2"/><text:tab/></text:span><text:span text:style-name="T7">F.to Fabris dr. Elena <text:s text:c="4"/></text:span><text:span text:style-name="T9"><text:s text:c="2"/></text:span><text:span text:style-name="T7"><text:s/>F.to Cecchetto dott. M.Teresa</text:span></text:p>
      <text:p text:style-name="P24"><text:span text:style-name="T9"><text:tab/> <text:s text:c="47"/></text:span><text:span text:style-name="T7">F.to Cavedon arch. Luca</text:span></text:p>
      <text:p text:style-name="P23"/>
      <text:p text:style-name="P23">_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17"><text:span text:style-name="T9"><text:tab/></text:span><text:span text:style-name="T7">F.to Berti Roberto</text:span><text:span text:style-name="T9"><text:tab/> <text:s text:c="35"/></text:span><text:span text:style-name="T7">F.to Cecchetto dott. M.Teresa</text:span><text:span text:style-name="T3"> </text:span></text:p>
      <text:p text:style-name="P26">_______________________________________________________________________________________________________</text:p>
      <text:p text:style-name="P27"/>
      <text:p text:style-name="P7">Certificato di Pubblicazione</text:p>
      <text:p text:style-name="P7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21 luglio 2017<text:tab/><text:tab/><text:tab/>Il Segretario Generale</text:p>
      <text:p text:style-name="P5"><text:tab/><text:tab/><text:tab/><text:tab/></text:p>
      <text:p text:style-name="P28"><text:span text:style-name="T3"><text:tab/><text:tab/> <text:s text:c="46"/></text:span><text:span text:style-name="T7">F.to Cecchetto dott. M.Teresa</text:span><text:span text:style-name="T3"> ________________________________________________________________________________</text:span>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18"><text:span text:style-name="T3"><text:tab/></text:span><text:span text:style-name="T9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18"><text:span text:style-name="T3"><text:tab/></text:span><text:span text:style-name="T9">DICHIARATA IMMEDIATAMENTE ESEGUIBILE</text:span></text:p>
      <text:p text:style-name="P18"><text:span text:style-name="T3"><text:tab/></text:span><text:span text:style-name="T9">ESECUTIVITA’</text:span></text:p>
      <text:p text:style-name="P29"><text:span text:style-name="T9"><text:tab/></text:span><text:span text:style-name="T3"> Divenuta esecutiva per decorrenza di 10 gg. dalla pubblicazione.</text:span></text:p>
      <text:p text:style-name="P10"/>
      <text:p text:style-name="P11"><text:tab/><text:tab/><text:tab/>IL SEGRETARIO GENERALE</text:p>
      <text:p text:style-name="P11"/>
      <text:p text:style-name="P11"><text:tab/><text:tab/><text:tab/>__________________________<text:tab/><text:tab/><text:tab/></text:p>
      <text:p text:style-name="P50"/>
      <text:p text:style-name="P3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justify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3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2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di Zanè</meta:initial-creator>
    <meta:creation-date>2011-08-24T14:12:00</meta:creation-date>
    <dc:date>2017-07-21T10:08:02.05</dc:date>
    <meta:print-date>2017-07-20T10:58:33.44</meta:print-date>
    <meta:editing-cycles>18</meta:editing-cycles>
    <meta:editing-duration>PT6H57M45S</meta:editing-duration>
    <meta:generator>OpenOffice.org/3.3$Win32 OpenOffice.org_project/330m20$Build-9567</meta:generator>
    <meta:document-statistic meta:table-count="0" meta:image-count="0" meta:object-count="1" meta:page-count="4" meta:paragraph-count="64" meta:word-count="791" meta:character-count="6254"/>
  </office:meta>
</office:document-meta>
</file>