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ymbol1" svg:font-family="Symbol"/>
    <style:font-face style:name="TimesNewRomanUnicode" svg:font-family="TimesNewRomanUnicode"/>
    <style:font-face style:name="sans-serif" svg:font-family="sans-serif"/>
    <style:font-face style:name="Times-Roman" svg:font-family="Times-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9" style:family="paragraph" style:parent-style-name="Standard">
      <style:text-properties fo:font-size="12pt" fo:font-weight="normal" style:font-size-asian="12pt" style:font-weight-asian="normal" style:font-size-complex="12pt" style:font-weight-complex="normal"/>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line-height-at-least="0.353cm"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variant="small-caps" style:font-name="Times New Roman" fo:font-size="12pt" style:font-size-asian="12pt" style:font-size-complex="12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5" style:family="paragraph" style:parent-style-name="Standard">
      <style:paragraph-properties>
        <style:tab-stops>
          <style:tab-stop style:position="1cm"/>
          <style:tab-stop style:position="6.502cm"/>
          <style:tab-stop style:position="13.002cm"/>
        </style:tab-stops>
      </style:paragraph-properties>
    </style:style>
    <style:style style:name="P26" style:family="paragraph" style:parent-style-name="Standard">
      <style:paragraph-properties fo:margin-top="0cm" fo:margin-bottom="0cm" fo:line-height="100%" style:text-autospace="none"/>
      <style:text-properties style:font-name="Book Antiqua" style:language-asian="it" style:country-asian="IT" style:font-size-complex="12pt"/>
    </style:style>
    <style:style style:name="P27" style:family="paragraph" style:parent-style-name="Standard">
      <style:paragraph-properties fo:margin-top="0cm" fo:margin-bottom="0cm" fo:line-height="100%" style:text-autospace="none"/>
      <style:text-properties style:font-name="Book Antiqua" fo:font-size="10.5pt" style:font-size-asian="10.5pt" style:language-asian="it" style:country-asian="IT" style:font-size-complex="10.5pt"/>
    </style:style>
    <style:style style:name="P28" style:family="paragraph" style:parent-style-name="Standard">
      <style:paragraph-properties fo:margin-top="0cm" fo:margin-bottom="0cm" fo:line-height="100%" fo:text-align="justify" style:justify-single-word="false" style:text-autospace="none"/>
      <style:text-properties style:font-name="Book Antiqua" fo:font-size="10.5pt" style:font-size-asian="10.5pt" style:language-asian="it" style:country-asian="IT" style:font-size-complex="10.5pt"/>
    </style:style>
    <style:style style:name="P29" style:family="paragraph" style:parent-style-name="Standard">
      <style:paragraph-properties fo:margin-top="0cm" fo:margin-bottom="0cm" fo:line-height="100%" fo:text-align="justify" style:justify-single-word="false" style:text-autospace="none"/>
      <style:text-properties style:font-name="Book Antiqua" fo:font-size="10.5pt" fo:font-weight="bold" style:font-size-asian="10.5pt" style:language-asian="it" style:country-asian="IT" style:font-weight-asian="bold" style:font-size-complex="10.5pt" style:font-weight-complex="bold"/>
    </style:style>
    <style:style style:name="P30" style:family="paragraph" style:parent-style-name="Standard">
      <style:paragraph-properties fo:margin-top="0cm" fo:margin-bottom="0cm" fo:line-height="100%" fo:text-align="center" style:justify-single-word="false" style:text-autospace="none"/>
      <style:text-properties style:font-name="Book Antiqua" fo:font-size="10.5pt" fo:font-weight="bold" style:font-size-asian="10.5pt" style:language-asian="it" style:country-asian="IT" style:font-weight-asian="bold" style:font-size-complex="10.5pt" style:font-weight-complex="bold"/>
    </style:style>
    <style:style style:name="P31" style:family="paragraph" style:parent-style-name="Standard">
      <style:paragraph-properties fo:margin-top="0cm" fo:margin-bottom="0cm" fo:line-height="100%" fo:text-align="justify" style:justify-single-word="false" style:text-autospace="none"/>
      <style:text-properties style:font-name="Book Antiqua" fo:font-size="10.5pt" fo:background-color="transparent" style:font-size-asian="10.5pt" style:font-size-complex="10.5pt"/>
    </style:style>
    <style:style style:name="P32" style:family="paragraph" style:parent-style-name="Standard">
      <style:paragraph-properties fo:margin-top="0cm" fo:margin-bottom="0cm" style:line-height-at-least="0.423cm" fo:text-align="center" style:justify-single-word="false" style:text-autospace="none"/>
      <style:text-properties fo:color="#000000" style:font-name="Book Antiqua" fo:font-weight="bold" style:language-asian="it" style:country-asian="IT" style:font-weight-asian="bold" style:font-size-complex="13pt" style:font-weight-complex="bold"/>
    </style:style>
    <style:style style:name="P33" style:family="paragraph" style:parent-style-name="Standard">
      <style:paragraph-properties fo:margin-left="0cm" fo:margin-right="0cm" fo:margin-top="0cm" fo:margin-bottom="0.106cm" fo:line-height="0.423cm" fo:text-align="justify" style:justify-single-word="false" fo:text-indent="1cm" style:auto-text-indent="false" style:text-autospace="none"/>
      <style:text-properties style:font-name="Book Antiqua" fo:font-size="10.5pt" style:font-size-asian="10.5pt" style:language-asian="it" style:country-asian="IT" style:font-size-complex="10.5pt"/>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37" style:family="paragraph" style:parent-style-name="Rientro_20_corpo_20_del_20_testo_20_2">
      <style:paragraph-properties>
        <style:tab-stops>
          <style:tab-stop style:position="13.002cm" style:type="center"/>
        </style:tab-stops>
      </style:paragraph-properties>
      <style:text-properties style:font-name="Book Antiqua" fo:font-size="10.5pt" style:font-size-asian="10.5pt" style:font-size-complex="10.5pt"/>
    </style:style>
    <style:style style:name="P38" style:family="paragraph" style:parent-style-name="Rientro_20_corpo_20_del_20_testo_20_2">
      <style:paragraph-properties fo:text-align="justify" style:justify-single-word="false"/>
      <style:text-properties style:font-name="Book Antiqua" fo:font-size="10.5pt" style:font-size-asian="10.5pt" style:font-size-complex="10.5pt"/>
    </style:style>
    <style:style style:name="P39" style:family="paragraph" style:parent-style-name="Rientro_20_corpo_20_del_20_testo_20_2">
      <style:paragraph-properties fo:text-align="justify" style:justify-single-word="false">
        <style:tab-stops>
          <style:tab-stop style:position="13.002cm" style:type="center"/>
        </style:tab-stops>
      </style:paragraph-properties>
      <style:text-properties style:font-name="Book Antiqua" fo:font-size="10.5pt" style:font-size-asian="10.5pt" style:font-size-complex="10.5pt"/>
    </style:style>
    <style:style style:name="P40" style:family="paragraph" style:parent-style-name="Rientro_20_corpo_20_del_20_testo_20_2">
      <style:paragraph-properties fo:text-align="justify" style:justify-single-word="false"/>
      <style:text-properties style:font-name="Book Antiqua" fo:font-size="10.5pt" fo:background-color="transparent" style:font-size-asian="10.5pt" style:font-size-complex="10.5pt"/>
    </style:style>
    <style:style style:name="P41" style:family="paragraph" style:parent-style-name="Rientro_20_corpo_20_del_20_testo_20_2">
      <style:paragraph-properties fo:text-align="justify" style:justify-single-word="false">
        <style:tab-stops>
          <style:tab-stop style:position="13.002cm" style:type="center"/>
        </style:tab-stops>
      </style:paragraph-properties>
      <style:text-properties fo:font-size="10.5pt" style:font-size-asian="10.5pt" style:font-size-complex="10.5pt"/>
    </style:style>
    <style:style style:name="P42" style:family="paragraph" style:parent-style-name="Rientro_20_corpo_20_del_20_testo_20_2">
      <style:paragraph-properties fo:text-align="justify" style:justify-single-word="false" fo:orphans="2" fo:widows="2" fo:hyphenation-ladder-count="no-limit" style:writing-mode="lr-tb"/>
      <style:text-properties style:use-window-font-color="true" style:font-name="Book Antiqua" fo:font-size="10.5pt" style:font-size-asian="10.5pt" style:language-asian="zh" style:country-asian="CN" style:font-name-complex="Calibri" style:font-size-complex="10.5pt" style:language-complex="ar" style:country-complex="SA" fo:hyphenate="false" fo:hyphenation-remain-char-count="2" fo:hyphenation-push-char-count="2"/>
    </style:style>
    <style:style style:name="P43" style:family="paragraph" style:parent-style-name="Rientro_20_corpo_20_del_20_testo_20_2">
      <style:paragraph-properties fo:text-align="justify" style:justify-single-word="false" fo:orphans="2" fo:widows="2" fo:hyphenation-ladder-count="no-limit" style:writing-mode="lr-tb"/>
      <style:text-properties style:use-window-font-color="true" style:font-name="Book Antiqua" fo:font-size="10.5pt" style:font-name-asian="Times-Roman" style:font-size-asian="10.5pt" style:language-asian="zh" style:country-asian="CN" style:font-name-complex="Calibri" style:font-size-complex="10.5pt" style:language-complex="ar" style:country-complex="SA" fo:hyphenate="false" fo:hyphenation-remain-char-count="2" fo:hyphenation-push-char-count="2"/>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0.5pt" style:font-size-asian="10.5pt" style:font-size-complex="10.5pt"/>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sans-serif" fo:font-size="10.5pt" style:font-size-asian="10.5pt" style:font-size-complex="10.5pt"/>
    </style:style>
    <style:style style:name="P46" style:family="paragraph" style:parent-style-name="Rientro_20_corpo_20_del_20_testo_20_2">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style:font-size-asian="10.5pt" style:font-size-complex="10.5pt"/>
    </style:style>
    <style:style style:name="P47" style:family="paragraph" style:parent-style-name="Rientro_20_corpo_20_del_20_testo_20_2">
      <style:paragraph-properties fo:margin-left="0cm" fo:margin-right="0cm" fo:text-align="justify" style:justify-single-word="false" fo:text-indent="0cm" style:auto-text-indent="false"/>
      <style:text-properties style:use-window-font-color="true" style:font-name="Book Antiqua" fo:font-size="10.5pt" style:font-name-asian="Times-Roman" style:font-size-asian="10.5pt" style:language-asian="zh" style:country-asian="CN" style:font-name-complex="Calibri" style:font-size-complex="10.5pt" style:language-complex="ar" style:country-complex="SA"/>
    </style:style>
    <style:style style:name="P48" style:family="paragraph" style:parent-style-name="Rientro_20_corpo_20_del_20_testo_20_2">
      <style:paragraph-properties fo:margin-left="0cm" fo:margin-right="0cm" fo:text-align="justify" style:justify-single-word="false" fo:text-indent="0cm" style:auto-text-indent="false"/>
      <style:text-properties style:font-name="Book Antiqua" fo:font-size="10.5pt" fo:background-color="transparent" style:font-size-asian="10.5pt" style:language-asian="it" style:country-asian="IT" style:font-size-complex="10.5pt"/>
    </style:style>
    <style:style style:name="P49"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fo:font-size="10.5pt" style:font-size-asian="10.5pt" style:font-size-complex="10.5pt"/>
    </style:style>
    <style:style style:name="P50"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language-asian="it" style:country-asian="IT" style:font-size-complex="10.5pt"/>
    </style:style>
    <style:style style:name="P51"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Book Antiqua" fo:font-size="10.5pt" style:font-size-asian="10.5pt" style:language-asian="it" style:country-asian="IT" style:font-size-complex="10.5pt" style:font-weight-complex="bold"/>
    </style:style>
    <style:style style:name="P52"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language-asian="it" style:country-asian="IT" style:font-size-complex="10.5pt" style:font-weight-complex="bold"/>
    </style:style>
    <style:style style:name="P53"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font-size-complex="10.5pt"/>
    </style:style>
    <style:style style:name="P54"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fo:background-color="transparent" style:font-size-asian="10.5pt" style:language-asian="it" style:country-asian="IT" style:font-size-complex="10.5pt" style:font-weight-complex="bold"/>
    </style:style>
    <style:style style:name="P55" style:family="paragraph" style:parent-style-name="Standard">
      <style:paragraph-properties fo:margin-left="0.64cm" fo:margin-right="0cm" fo:margin-top="0cm" fo:margin-bottom="0cm" fo:line-height="100%" fo:text-align="justify" style:justify-single-word="false" fo:text-indent="0cm" style:auto-text-indent="false" style:text-autospace="none"/>
      <style:text-properties style:font-name="Book Antiqua" fo:font-size="10.5pt" style:font-size-asian="10.5pt" style:language-asian="it" style:country-asian="IT" style:font-size-complex="10.5pt"/>
    </style:style>
    <style:style style:name="P56" style:family="paragraph" style:parent-style-name="Standard">
      <style:paragraph-properties fo:margin-left="0.501cm" fo:margin-right="0cm" fo:margin-top="0cm" fo:margin-bottom="0cm" fo:line-height="100%" fo:text-align="justify" style:justify-single-word="false" fo:text-indent="-0.501cm" style:auto-text-indent="false" style:text-autospace="none"/>
      <style:text-properties style:font-name="Book Antiqua" fo:font-size="10.5pt" style:font-size-asian="10.5pt" style:font-size-complex="10.5pt"/>
    </style:style>
    <style:style style:name="P57" style:family="paragraph" style:parent-style-name="Standard">
      <style:paragraph-properties fo:margin-left="0cm" fo:margin-right="0.005cm" fo:text-indent="0cm" style:auto-text-indent="false"/>
    </style:style>
    <style:style style:name="P58" style:family="paragraph" style:parent-style-name="Standard">
      <style:paragraph-properties fo:margin-left="0cm" fo:margin-right="0.005cm" fo:text-align="justify" style:justify-single-word="false" fo:text-indent="0cm" style:auto-text-indent="false"/>
    </style:style>
    <style:style style:name="P59" style:family="paragraph" style:parent-style-name="Standard">
      <style:paragraph-properties fo:margin-left="0cm" fo:margin-right="0.005cm" fo:text-align="end" style:justify-single-word="false" fo:text-indent="0cm" style:auto-text-indent="false"/>
    </style:style>
    <style:style style:name="P60" style:family="paragraph" style:parent-style-name="Standard">
      <style:paragraph-properties fo:margin-left="0cm" fo:margin-right="0.005cm" fo:text-align="center" style:justify-single-word="false" fo:text-indent="0cm" style:auto-text-indent="false"/>
    </style:style>
    <style:style style:name="P61" style:family="paragraph" style:parent-style-name="Standard">
      <style:paragraph-properties fo:margin-left="0cm" fo:margin-right="0.005cm" fo:text-indent="0cm" style:auto-text-indent="false"/>
      <style:text-properties fo:font-size="18pt" style:font-size-asian="18pt"/>
    </style:style>
    <style:style style:name="P62" style:family="paragraph" style:parent-style-name="Standard">
      <style:paragraph-properties fo:margin-left="0cm" fo:margin-right="0.005cm" fo:text-indent="0cm" style:auto-text-indent="false"/>
      <style:text-properties fo:font-size="11pt" style:font-size-asian="11pt"/>
    </style:style>
    <style:style style:name="P63"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64" style:family="paragraph" style:parent-style-name="Standard">
      <style:paragraph-properties fo:margin-left="0.349cm" fo:margin-right="0cm" fo:margin-top="0cm" fo:margin-bottom="0.106cm" fo:line-height="0.423cm" fo:text-align="justify" style:justify-single-word="false" fo:text-indent="-0.349cm" style:auto-text-indent="false" style:text-autospace="none">
        <style:tab-stops>
          <style:tab-stop style:position="1cm"/>
          <style:tab-stop style:position="6.502cm"/>
          <style:tab-stop style:position="13.002cm" style:type="center"/>
        </style:tab-stops>
      </style:paragraph-properties>
      <style:text-properties fo:color="#000000" style:font-name="Arial" fo:font-size="11pt" style:text-underline-style="none" fo:background-color="transparent" style:font-size-asian="11pt" style:font-size-complex="11pt"/>
    </style:style>
    <style:style style:name="P6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6" style:family="paragraph" style:parent-style-name="Standard" style:list-style-name="WW8Num3">
      <style:paragraph-properties fo:margin-left="0cm" fo:margin-right="0cm" fo:margin-top="0cm" fo:margin-bottom="0cm" fo:line-height="100%" fo:text-align="justify" style:justify-single-word="false" fo:text-indent="0.026cm" style:auto-text-indent="false" style:text-autospace="none"/>
      <style:text-properties style:font-name="Book Antiqua" fo:font-size="10.5pt" style:font-size-asian="10.5pt" style:language-asian="it" style:country-asian="IT" style:font-size-complex="10.5pt"/>
    </style:style>
    <style:style style:name="P67" style:family="paragraph" style:parent-style-name="Standard" style:list-style-name="WW8Num3">
      <style:paragraph-properties fo:margin-top="0cm" fo:margin-bottom="0cm" fo:line-height="100%" fo:text-align="justify" style:justify-single-word="false" style:text-autospace="none"/>
      <style:text-properties style:font-name="Book Antiqua" fo:font-size="10.5pt" style:font-size-asian="10.5pt" style:language-asian="it" style:country-asian="IT" style:font-size-complex="10.5pt"/>
    </style:style>
    <style:style style:name="P68" style:family="paragraph" style:parent-style-name="Standard" style:list-style-name="WW8Num5">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69" style:family="paragraph" style:parent-style-name="Standard" style:list-style-name="WW8Num5">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style:font-size-asian="10.5pt" style:language-asian="it" style:country-asian="IT" style:font-size-complex="10.5pt"/>
    </style:style>
    <style:style style:name="P70" style:family="paragraph" style:parent-style-name="Standard" style:list-style-name="WW8Num5">
      <style:paragraph-properties fo:margin-left="0cm" fo:margin-right="0cm" fo:margin-top="0cm" fo:margin-bottom="0cm" fo:line-height="100%" fo:text-align="justify" style:justify-single-word="false" fo:text-indent="0cm" style:auto-text-indent="false" style:text-autospace="none"/>
      <style:text-properties fo:font-size="10.5pt" style:font-size-asian="10.5pt" style:font-size-complex="10.5pt"/>
    </style:style>
    <style:style style:name="P71"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ext-autospace="none"/>
      <style:text-properties fo:font-size="10.5pt" style:font-size-asian="10.5pt" style:font-size-complex="10.5pt"/>
    </style:style>
    <style:style style:name="P72"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fo:font-size="10.5pt" style:font-size-asian="10.5pt" style:font-size-complex="10.5pt"/>
    </style:style>
    <style:style style:name="P73"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language-asian="it" style:country-asian="IT" style:font-size-complex="10.5pt"/>
    </style:style>
    <style:style style:name="P74"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language-asian="it" style:country-asian="IT" style:font-size-complex="10.5pt"/>
    </style:style>
    <style:style style:name="P75"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Book Antiqua" fo:font-size="10.5pt" style:font-size-asian="10.5pt" style:language-asian="it" style:country-asian="IT" style:font-size-complex="10.5pt" style:font-weight-complex="bold"/>
    </style:style>
    <style:style style:name="P76"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language-asian="it" style:country-asian="IT" style:font-size-complex="10.5pt" style:font-weight-complex="bold"/>
    </style:style>
    <style:style style:name="P77"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font-size-complex="10.5pt"/>
    </style:style>
    <style:style style:name="P78"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size-asian="10.5pt" style:font-size-complex="10.5pt"/>
    </style:style>
    <style:style style:name="P79"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80"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81"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text-properties style:font-name="Book Antiqua" fo:font-size="10.5pt" fo:background-color="transparent" style:font-size-asian="10.5pt" style:language-asian="it" style:country-asian="IT" style:font-size-complex="10.5pt" style:font-weight-complex="bold"/>
    </style:style>
    <style:style style:name="P82" style:family="paragraph" style:parent-style-name="Rientro_20_corpo_20_del_20_testo_20_2" style:list-style-name="WW8Num6">
      <style:paragraph-properties fo:text-align="justify" style:justify-single-word="false"/>
      <style:text-properties style:font-name="Book Antiqua" fo:font-size="10.5pt" style:font-size-asian="10.5pt" style:font-size-complex="10.5pt"/>
    </style:style>
    <style:style style:name="P83" style:family="paragraph" style:parent-style-name="Rientro_20_corpo_20_del_20_testo_20_2" style:list-style-name="WW8Num5">
      <style:paragraph-properties fo:margin-left="0.058cm" fo:margin-right="0cm" fo:margin-top="0cm" fo:margin-bottom="0cm" fo:line-height="100%" fo:text-align="justify" style:justify-single-word="false" fo:text-indent="-2.471cm" style:auto-text-indent="false" style:text-autospace="none">
        <style:tab-stops>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Book Antiqua" fo:font-size="10.5pt" style:font-name-asian="Times-Roman" style:font-size-asian="10.5pt" style:language-asian="it" style:country-asian="IT" style:font-name-complex="Times-Roman" style:font-size-complex="10.5pt"/>
    </style:style>
    <style:style style:name="T1" style:family="text">
      <style:text-properties style:font-name="Book Antiqua"/>
    </style:style>
    <style:style style:name="T2" style:family="text">
      <style:text-properties style:font-name="Book Antiqua" style:font-name-asian="Symbol1" style:language-asian="it" style:country-asian="IT" style:font-name-complex="Symbol1"/>
    </style:style>
    <style:style style:name="T3" style:family="text">
      <style:text-properties style:font-name="Book Antiqua" style:font-name-asian="Times-Roman" style:language-asian="it" style:country-asian="IT" style:font-name-complex="Times-Roman"/>
    </style:style>
    <style:style style:name="T4" style:family="text">
      <style:text-properties style:font-name="Book Antiqua" style:language-asian="it" style:country-asian="IT"/>
    </style:style>
    <style:style style:name="T5" style:family="text">
      <style:text-properties style:font-name="Book Antiqua" style:language-asian="it" style:country-asian="IT" style:font-weight-complex="bold"/>
    </style:style>
    <style:style style:name="T6" style:family="text">
      <style:text-properties style:font-name="Book Antiqua" fo:background-color="transparent" style:language-asian="it" style:country-asian="IT" style:font-weight-complex="bold"/>
    </style:style>
    <style:style style:name="T7" style:family="text">
      <style:text-properties style:font-name="Book Antiqua" fo:background-color="transparent" style:font-name-asian="Times-Roman" style:language-asian="it" style:country-asian="IT" style:font-name-complex="Times-Roman" style:font-weight-complex="bold"/>
    </style:style>
    <style:style style:name="T8" style:family="text">
      <style:text-properties style:font-name-asian="Times-Roman" style:font-name-complex="Times-Roman"/>
    </style:style>
    <style:style style:name="T9" style:family="text">
      <style:text-properties style:font-name-asian="Symbol1"/>
    </style:style>
    <style:style style:name="T10" style:family="text">
      <style:text-properties style:font-name-asian="Symbol1" style:font-name-complex="Symbol1"/>
    </style:style>
    <style:style style:name="T11" style:family="text">
      <style:text-properties fo:language="zxx" fo:country="none"/>
    </style:style>
    <style:style style:name="T12" style:family="text">
      <style:text-properties fo:language="zxx" fo:country="none" fo:font-weight="normal" style:font-weight-asian="normal" style:font-weight-complex="normal"/>
    </style:style>
    <style:style style:name="T13" style:family="text">
      <style:text-properties style:language-asian="it" style:country-asian="I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style:font-size-asian="12pt" style:font-weight-asian="normal" style:font-weight-complex="normal"/>
    </style:style>
    <style:style style:name="T21" style:family="text">
      <style:text-properties fo:font-size="12pt" style:text-underline-style="none" fo:font-weight="bold" style:font-size-asian="12pt" style:font-weight-asian="bold"/>
    </style:style>
    <style:style style:name="T22" style:family="text">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2pt" style:font-weight-complex="bold"/>
    </style:style>
    <style:style style:name="T23" style:family="text">
      <style:text-properties fo:font-size="14pt" fo:font-weight="bold" style:font-size-asian="14pt" style:font-weight-asian="bold" style:font-size-complex="14pt" style:font-weight-complex="bold"/>
    </style:style>
    <style:style style:name="T24" style:family="text">
      <style:text-properties style:text-position="super 58%" fo:font-size="48pt" style:font-size-asian="48pt"/>
    </style:style>
    <style:style style:name="T25" style:family="text">
      <style:text-properties fo:font-weight="bold" style:font-weight-asian="bold"/>
    </style:style>
    <style:style style:name="T26" style:family="text">
      <style:text-properties fo:font-size="26pt" style:font-size-asian="26pt"/>
    </style:style>
    <style:style style:name="T27" style:family="text">
      <style:text-properties fo:font-size="8pt" style:font-size-asian="8pt"/>
    </style:style>
    <style:style style:name="T28" style:family="text">
      <style:text-properties fo:font-size="18pt" style:font-size-asian="18pt"/>
    </style:style>
    <style:style style:name="T29"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2cm" draw:visible-area-height="3.376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N. <text:s/><text:span text:style-name="T23"><text:s/>113 </text:span><text:s text:c="2"/>reg.<text:tab/><text:tab/><text:tab/></text:p>
      <text:p text:style-name="P2"/>
      <text:p text:style-name="P2"/>
      <text:p text:style-name="Standard"><draw:frame draw:style-name="fr1" draw:name="Oggetto2" text:anchor-type="as-char" svg:width="2.124cm" svg:height="2.409cm" draw:z-index="0"><draw:object-ole xlink:href="./Object 2" xlink:type="simple" xlink:show="embed" xlink:actuate="onLoad"/><draw:image xlink:href="./ObjectReplacements/Object 2" xlink:type="simple" xlink:show="embed" xlink:actuate="onLoad"/><svg:desc>Oggetto OLE</svg:desc></draw:frame><text:span text:style-name="T24"> <text:tab/><text:tab/> <text:s/>COMUNE DI ZANE’ </text:span></text:p>
      <text:p text:style-name="P3">PROVINCIA DI VICENZA</text:p>
      <text:p text:style-name="P3">__________________</text:p>
      <text:p text:style-name="P58"><text:s/></text:p>
      <text:p text:style-name="P59"><text:s text:c="2"/></text:p>
      <text:p text:style-name="P57"><text:span text:style-name="T25">VERBALE DI DELIBERAZIONE DELLA</text:span> <text:span text:style-name="T26">GIUNTA COMUNALE</text:span></text:p>
      <text:p text:style-name="P60">________________________</text:p>
      <text:p text:style-name="P61"/>
      <text:p text:style-name="P62"/>
      <text:p text:style-name="P34"><text:span text:style-name="T14">OGGETTO: <text:tab/></text:span><text:span text:style-name="T22">PROGRAMMAZIONE PIANO TRIENNALE DEL FABBISOGNO OCCUPAZIONALE <text:s/>DEL <text:s/>PERSONALE 2018-2019-2020. <text:s text:c="15"/>__________ <text:s text:c="103"/></text:span></text:p>
      <text:p text:style-name="P36"/>
      <text:p text:style-name="P35"/>
      <text:p text:style-name="P35"/>
      <text:p text:style-name="P35"/>
      <text:p text:style-name="P35"/>
      <text:p text:style-name="P35"/>
      <text:p text:style-name="P35"/>
      <text:p text:style-name="P35"/>
      <text:p text:style-name="P35"/>
      <text:p text:style-name="P5"><text:tab/><text:span text:style-name="T14">Il giorno </text:span><text:span text:style-name="T16"><text:s/>cinque LUGLIO <text:s/>2017 <text:s text:c="20"/>_______ <text:s text:c="5"/>__________ _______________ <text:s text:c="100"/></text:span></text:p>
      <text:p text:style-name="P9"/>
      <text:p text:style-name="P9"><text:tab/>Nella solita sala delle adunanze, dietro invito del Sindaco, si è convocata la Giunta Comunale nelle persone dei Signori: </text:p>
      <text:p text:style-name="P10"><text:tab/><text:tab/>presenti<text:tab/>assenti</text:p>
      <text:p text:style-name="P9"/>
      <text:p text:style-name="P6"><text:span text:style-name="T14"><text:tab/></text:span><text:span text:style-name="T15">SINDACO<text:tab/>BERTI Roberto<text:tab/>( </text:span><text:span text:style-name="T18">X</text:span><text:span text:style-name="T15"> )<text:tab/>( <text:s text:c="2"/></text:span><text:span text:style-name="T18"><text:s/></text:span><text:span text:style-name="T15">)</text:span></text:p>
      <text:p text:style-name="P13"><text:s/></text:p>
      <text:p text:style-name="P20"><text:span text:style-name="T15"><text:tab/>ASSESSORI<text:tab/>BUSIN Alberto <text:s text:c="8"/><text:tab/>( </text:span><text:span text:style-name="T18">X</text:span><text:span text:style-name="T15"> )<text:tab/>( </text:span><text:span text:style-name="T18"><text:s text:c="2"/></text:span><text:span text:style-name="T15"><text:s/>)</text:span></text:p>
      <text:p text:style-name="P20"><text:span text:style-name="T15"><text:tab/><text:tab/>CAMPO Maria Giulia<text:tab/>( </text:span><text:span text:style-name="T18">X </text:span><text:span text:style-name="T15">)<text:tab/>( </text:span><text:span text:style-name="T18"><text:s text:c="2"/></text:span><text:span text:style-name="T15"><text:s/>)</text:span></text:p>
      <text:p text:style-name="P20"><text:span text:style-name="T15"><text:tab/><text:tab/>CAROLLO Silvia<text:tab/>(</text:span><text:span text:style-name="T18"> X</text:span><text:span text:style-name="T15"> )<text:tab/>(</text:span><text:span text:style-name="T18"> <text:s text:c="3"/></text:span><text:span text:style-name="T15">) </text:span></text:p>
      <text:p text:style-name="P20"><text:span text:style-name="T15"><text:tab/><text:tab/>POZZER Giuseppe<text:tab/>( </text:span><text:span text:style-name="T18">X</text:span><text:span text:style-name="T15"> )<text:tab/>( </text:span><text:span text:style-name="T18"><text:s text:c="2"/></text:span><text:span text:style-name="T15"><text:s/>) </text:span></text:p>
      <text:p text:style-name="P14"/>
      <text:p text:style-name="P6"><text:span text:style-name="T15"><text:tab/>SEGRETARIO<text:tab/>CECCHETTO dr.ssa Maria Teresa<text:tab/>( </text:span><text:span text:style-name="T18">X</text:span><text:span text:style-name="T15"> )<text:tab/>( <text:s text:c="3"/>)</text:span></text:p>
      <text:p text:style-name="P13"/>
      <text:p text:style-name="P11"/>
      <text:p text:style-name="P63">Il Presidente, riconosciuta legale l’adunanza, invita la Giunta a deliberare sull’oggetto indicato.</text:p>
      <text:p text:style-name="P32"><text:soft-page-break/></text:p>
      <text:p text:style-name="P32">LA GIUNTA COMUNALE</text:p>
      <text:list xml:id="list35173726" text:style-name="WW8Num3">
        <text:list-header>
          <text:p text:style-name="P66"/>
          <text:p text:style-name="P66">RICHIAMATA la propria Delibera n. 185/2016 con la quale era stato approvato il “piano triennale del fabbisogno occupazionale 2017/2019;</text:p>
        </text:list-header>
      </text:list>
      <text:p text:style-name="P26"/>
      <text:p text:style-name="P27">PRESO ATTO CHE:</text:p>
      <text:p text:style-name="P27"/>
      <text:list xml:id="list35203933" text:continue-numbering="true" text:style-name="WW8Num3">
        <text:list-item>
          <text:p text:style-name="P67">l’art. 39 della L. 27/12/1997 n. 449 ha stabilito che al fine di assicurare le esigenze di funzionalità e di ottimizzare le risorse per il migliore funzionamento dei servizi compatibilmente con le disponibilità finanziarie e di bilancio, gli organi di vertice delle amministrazioni pubbliche sono tenuti alla programmazione triennale del fabbisogno di personale, comprensivo delle unità di cui alla legge 2 aprile 1968, n. 482;</text:p>
        </text:list-item>
        <text:list-item>
          <text:p text:style-name="P67">a norma dell’art. 91 TUEL gli organi di vertice delle amministrazioni locali sono tenuti alla programmazione triennale di fabbisogno di personale, comprensivo delle unità di cui alla legge 12 marzo 1999 n. 68, finalizzata alla riduzione programmata delle spese di personale;</text:p>
        </text:list-item>
        <text:list-item>
          <text:p text:style-name="P67">a norma dell’art. 1, comma 102 L 30.12.2004 <text:s/>n. 311, le amministrazioni pubbliche di cui all’articolo 1, comma 2, e all’articolo 70, comma 4, del decreto legislativo 30 marzo 2001, n. 165, e successive modificazioni, adeguano le proprie politiche di reclutamento di personale al principio del contenimento della spesa in coerenza con gli obiettivi fissati dai documenti di finanza pubblica;</text:p>
        </text:list-item>
        <text:list-item>
          <text:p text:style-name="P67">ai sensi dell’art. 19, comma 8, della L. 28/12/2001 n. 448 ( L. Finanziaria per l’anno 2002), a decorrere dall’anno 2002 gli organi di revisione contabile degli Enti Locali accertano che i documenti di programmazione del fabbisogno del personale siano improntati al rispetto del principio di riduzione complessiva della spesa di cui all’art. 39 della legge 527 dicembre 1997 n. 449 e smi;</text:p>
        </text:list-item>
        <text:list-item>
          <text:p text:style-name="P67">secondo l’art. 3 comma 120 bis del D.L. n. 90/2014, convertito dalla legge n. 114/2014, il rispetto degli adempimenti e delle prescrizioni in materia di assunzioni e di spesa di personale, come disciplinati dall’art. 3 del D.L. n. 90/2014, nonché delle prescrizioni di cui al comma 4 dell’art. 11 del medesimo decreto, deve essere certificato dal Revisore dei Conti nella relazione di accompagnamento alla delibera di approvazione del DUP collegato al bilancio;</text:p>
        </text:list-item>
      </text:list>
      <text:p text:style-name="P28"/>
      <text:p text:style-name="P39">RICHIAMATO altresì l’art. 6 del D.Lgs. 165/2001 che disciplina la ridefinizione degli uffici e delle dotazioni organiche, in coerenza con la programmazione triennale del fabbisogno di personale, da effettuarsi periodicamente e comunque a scadenza triennale, nonché ove risulti necessario a seguito di riordino, fusione, trasformazione o trasferimento di funzioni;</text:p>
      <text:p text:style-name="P41"/>
      <text:p text:style-name="P39">RILEVATO che l’art. 33 del D.Lgs. n. 165/2001, come sostituito dal comma 1 dell’art. 16 della L. n. 183/2011 (Legge di Stabilità 2012), introduce dall’1/1/2012 l’obbligo di procedere annualmente alla verifica delle eccedenze di personale, condizione necessaria per poter effettuare nuove assunzioni o instaurare rapporti di lavoro con qualunque tipologia di contratto, pena la nullità degli atti posti in essere;</text:p>
      <text:p text:style-name="P37"/>
      <text:p text:style-name="P39">CONSIDERATO pertanto che risulta necessario, prima di definire la programmazione del fabbisogno di personale, procedere alla revisione della dotazione organica e, contestualmente, alla ricognizione del personale in esubero;</text:p>
      <text:p text:style-name="P39"/>
      <text:p text:style-name="P39">VALUTATE le proposte dei Responsabili di Area riguardanti i profili professionali necessari al raggiungimento degli obiettivi indicati negli strumenti di programmazione economico-finanziaria ed allo svolgimento dei compiti istituzionali delle strutture cui sono preposti, ai sensi dell’art. 6, <text:soft-page-break/>comma 4-bis, del D.Lgs. n. 165/2001, tenuto conto del contingente di personale in servizio e degli attuali vincoli normativi in materia di assunzioni e di spesa del personale;</text:p>
      <text:p text:style-name="P39"/>
      <text:p text:style-name="P39">RILEVATO che nell’ambito della revisione della dotazione organica, come sopra definita, è stata effettuata anche la prescritta ricognizione delle eccedenze di personale, dalla quale emerge l’assenza di personale in esubero, delibera G.C. n. 111 del 05 luglio 2017; </text:p>
      <text:p text:style-name="P39"/>
      <text:p text:style-name="P39">RITENUTO pertanto, nel rispetto di quanto sopra specificato, di confermare l’attuale dotazione organica dell’Ente approvata con propria deliberazione G.C. n. 112 del 05 luglio 2017, intesa come numero totale dei dipendenti in servizio;</text:p>
      <text:p text:style-name="P55"><text:s/></text:p>
      <text:list xml:id="list35185287" text:style-name="WW8Num5">
        <text:list-header>
          <text:p text:style-name="P68">CONSIDERATO che </text:p>
          <text:p text:style-name="P70"><text:span text:style-name="T2"><text:s text:c="5"/>•</text:span><text:span text:style-name="T3">restano ferme le disposizioni previste dall'articolo 1, commi 557, 557-bis e 557-ter</text:span></text:p>
          <text:p text:style-name="P71"><text:span text:style-name="T3"><text:s/>della </text:span><text:span text:style-name="T4">legge 27 dicembre 2006, n. 296;</text:span></text:p>
          <text:p text:style-name="P73"><text:span text:style-name="T10">• </text:span>che a decorrere dall'anno 2014 è consentito il cumulo delle risorse destinate alle assunzioni per un arco temporale non superiore a tre anni, nel rispetto della programmazione del fabbisogno e di quella finanziaria e contabile nonché la possibilità di utilizzare a tal fine anche i residui ancora disponibili delle facoltà assunzionali riferite al triennio precedente (Corte dei Conti Sezione <text:span text:style-name="T8">Regionale di Controllo per il Veneto - deliberazione n. 401/2014 del 23.07.2014);</text:span></text:p>
          <text:p text:style-name="P68"/>
          <text:p text:style-name="P69">RICHIAMATO, in relazione alla “capacità assunzionale” l'art. 16, comma 1-bis, del D.L. 24.06.2016 n. 113 convertito con modificazioni nella L. 7.8.2016 <text:s/>n. 160/2016, che prevede a favore dei Comuni con popolazione da 1001 a 10.000 abitanti, l’innalzamento delle ordinarie facoltà assunzionali, per il personale non dirigente, dal 25% al 75% della spesa dei cessati dell’anno precedente, valevoli per il triennio 2016, 2017 e 2018, a condizione che il rapporto dipendenti-popolazione dell’anno precedente sia inferiore al rapporto medio dipendenti-popolazione per classe demografica, come definito triennalmente con decreto del Ministro dell’Interno di cui all’art. 263, comma 2, del D. Lgs. n. 267/2000;</text:p>
          <text:p text:style-name="P73"/>
          <text:p text:style-name="P70">S<text:span text:style-name="T4">PECIFICATO, altresì, ancora con riferimento alle possibilità assunzionali a tempo</text:span></text:p>
          <text:p text:style-name="P69"><text:s text:c="5"/>indeterminato, che saranno rispettati i seguenti orientamenti normativi:</text:p>
          <text:p text:style-name="P73"><text:span text:style-name="T10">• </text:span>sono equiparate a nuove assunzioni le eventuali ricostituzioni di rapporti di lavoro di dipendenti, disposte ai sensi del vigente CCNL;</text:p>
          <text:p text:style-name="P73"><text:span text:style-name="T10">• </text:span>tra i “cessati” debbono essere conteggiati esclusivamente i dipendenti con rapporto di lavoro</text:p>
          <text:p text:style-name="P73">subordinato a tempo indeterminato;</text:p>
          <text:p text:style-name="P73"><text:span text:style-name="T10">• </text:span>la mobilità volontaria è da considerare “neutra” se operata tra enti soggetti entrambi a vincoli</text:p>
          <text:p text:style-name="P73">sulle assunzioni e, pertanto, in uscita non deve essere conteggiata tra le cessazione così come in entrata non deve essere considerata tra le assunzioni;</text:p>
          <text:p text:style-name="P73"><text:span text:style-name="T10">• </text:span>la spesa di ogni singola cessazione dell’anno precedente deve essere rapportata ad anno intero indipendentemente dalla data di effettiva cessazione dal servizio;</text:p>
          <text:p text:style-name="P73"><text:span text:style-name="T10">• </text:span>la spesa di ogni assunzione con rapporto di lavoro subordinato a tempo indeterminato, in analogia a quanto precedentemente indicato, deve essere rapportata ad anno intero indipendentemente dalla data di assunzione prevista nello strumento di programmazione;</text:p>
          <text:p text:style-name="P79"><text:s/></text:p>
          <text:p text:style-name="P77"/>
        </text:list-header>
      </text:list>
      <text:p text:style-name="P56">DATO ATTO che la dotazione organica dell’Ente rispetta le norme sul collocamento obbligatorio dei disabili di cui alla L. 12/03/1999, n. 68;</text:p>
      <text:p text:style-name="P56"/>
      <text:p text:style-name="P38">VERIFICATI inoltre i presupposti necessari per poter procedere ad assunzioni a qualsiasi titolo e con qualsivoglia tipologia contrattuale e che, in particolare, l’Ente: </text:p>
      <text:list xml:id="list35178826" text:style-name="WW8Num6">
        <text:list-item>
          <text:p text:style-name="P82">rispetta il succitato vincolo del contenimento della spesa di personale, rispetto alla media del triennio 2011-2013;</text:p>
        </text:list-item>
        <text:list-item>
          <text:p text:style-name="P82"><text:soft-page-break/>ha rispettato il Patto di Stabilità nell’anno 2016 (art. 76, comma 4, D.L. 112/2008);</text:p>
        </text:list-item>
        <text:list-item>
          <text:p text:style-name="P82">ha approvato il Piano triennale di azioni positive in tema di pari opportunità (art. 48, comma 1, D.Lgs. n. 198/2006);</text:p>
        </text:list-item>
        <text:list-item>
          <text:p text:style-name="P82">ha registrato tempi medi di pagamento inferiori ai 90 giorni nell’anno 2016 (art. 41, comma 2, D.L. n. 66/2014); </text:p>
        </text:list-item>
      </text:list>
      <text:p text:style-name="P38"/>
      <text:list xml:id="list35199920" text:continue-list="list35185287" text:style-name="WW8Num5">
        <text:list-header>
          <text:p text:style-name="P83">CONSIDERATO altresì che questo Ente non ha mai dichiarato il dissesto finanziario e che <text:s text:c="2"/></text:p>
        </text:list-header>
        <text:list-item>
          <text:p text:style-name="P83"><text:s text:c="4"/>dall’ultimo Conto Consuntivo approvato non emergono condizioni di squilibrio</text:p>
        </text:list-item>
        <text:list-item>
          <text:p text:style-name="P83"><text:s text:c="4"/>finanziario come risulta dall’apposita tabella allegata al medesimo;</text:p>
        </text:list-item>
      </text:list>
      <text:p text:style-name="P44"/>
      <text:p text:style-name="P38">RIBADITO il concetto che la dotazione organica ed il suo sviluppo triennale deve essere previsto nella sua concezione di massima dinamicità e pertanto modificabile ogni qual volta lo richiedano norme di legge, nuove metodologie organizzative, nuove esigenze della popolazione, ecc., sempre nel rispetto dei vincoli imposti dalla legislazione vigente in materia di assunzioni e spesa di personale;</text:p>
      <text:p text:style-name="P38"/>
      <text:p text:style-name="P40">RICHIAMATO l’art. 15, comma 5, del CCNL 1/04/1999, il quale prevede che nell’ambito della programmazione annuale e triennale dei fabbisogni di cui all’art. 6 del D.Lgs. n. 29/1993 (ora D.Lgs. n. 165/2001), gli Enti valutano anche l’entità delle risorse necessarie per sostenere i maggiori oneri del trattamento economico accessorio del personale da impiegare nelle nuove attività per le finalità ivi previste e ne individuano la relativa copertura nell’ambito delle capacità di bilancio;</text:p>
      <text:p text:style-name="P47"/>
      <text:p text:style-name="P42">DATO ATTO che questo Comune presenta la seguente situazione:</text:p>
      <text:p text:style-name="P42"><text:span text:style-name="T9">− </text:span>non è in condizioni strutturalmente deficitarie e non ha dichiarato il dissesto ai sensi degli art. 242 e 244 del D. Lgs. 18 agosto 2000, n. 267, e successive modificazioni ed integrazioni;</text:p>
      <text:p text:style-name="P42"><text:span text:style-name="T9">− </text:span>ha rispettato il patto di stabilità interno per l’anno 2016 e precedenti;</text:p>
      <text:p text:style-name="P42"><text:span text:style-name="T9">− </text:span>ha rispettato la riduzione della spesa di personale prevista dall’art. 1, commi 557, 557-bis, 557-ter, 557-quater, della Legge 27 dicembre 2006, n. 296, e successive modificazioni ed integrazioni;</text:p>
      <text:p text:style-name="P42"><text:span text:style-name="T9">− </text:span>con proprio atto, n. 111/2017, ha effettuato la ricognizione delle eventuali eccedenze di personale per gli anni 2018-2019-2020, ai sensi dell’art. 33 del D. Lgs. 30 marzo 2001, n. 165;</text:p>
      <text:p text:style-name="P43"><text:s/></text:p>
      <text:p text:style-name="P38">VISTO l’allegato organigramma nel quale sono rappresentate le aree, la loro articolazione interna; </text:p>
      <text:p text:style-name="P38"/>
      <text:p text:style-name="P43">RICHIAMATO il vigente Regolamento comunale sull’ordinamento degli uffici e dei servizi;</text:p>
      <text:p text:style-name="P48"/>
      <text:p text:style-name="P48">EVIDENZIATO che nel corso dei primi mesi dell'anno 2017, <text:s/>è cessato un dipendente per pensionamento, mente un secondo dipendente ha chiesto il trasferimento ad altro Ente per mezzo dell'istituo della mobilità volontaria;</text:p>
      <text:p text:style-name="P46"/>
      <text:p text:style-name="P39">VISTO altresì, l'assunzione di un dipendente a tempo determinato <text:s/>avvenuta nel mese di febbraio 2017, per esigenze straordinarie e temporanee dell'ufficio tributi, <text:s/>nel rispetto della normativa vigente in tema di lavoro flessibile (in primis, dell’art. 9, comma 28, D.L. n. 78/2010) e di contenimento della spesa del personale, in considerazione della cessazione avvenuta in data 30 dicembre 2016 del dipendente assunto a tempo determinato <text:s/>nel 2015;</text:p>
      <text:p text:style-name="P38"><text:s text:c="2"/></text:p>
      <text:p text:style-name="P50">VISTO il parere favorevole espresso sulla presente deliberazione dal <text:s/>Revisore dei Conti ai sensi dell'art. 19, comma 8 della L. n. 448/2001;</text:p>
      <text:p text:style-name="P50"/>
      <text:p text:style-name="P49">RILEVATO <text:span text:style-name="T4">che del contenuto del presente provvedimento è stata fornita la prescritta informazione alle Organizzazioni sindacali <text:s/>e agli RSU;</text:span></text:p>
      <text:p text:style-name="P50"/>
      <text:p text:style-name="P50"><text:span text:style-name="T11">ASSUNTI</text:span><text:span text:style-name="T12"> i pareri favorevoli di regolarità tecnica del Responsabile dell’Ufficio Personale, di regolarità </text:span><text:soft-page-break/><text:span text:style-name="T12">contabile del Responsabile dell’Ufficio Finanziario e di legittimità del Segretario Comunale;</text:span></text:p>
      <text:p text:style-name="P33"/>
      <text:p text:style-name="P28">Con voti favorevoli unanimi, espressi nei modi di legge,</text:p>
      <text:p text:style-name="P28"/>
      <text:p text:style-name="P30">DELIBERA</text:p>
      <text:p text:style-name="P29"/>
      <text:list xml:id="list35201728" text:style-name="WW8Num4">
        <text:list-item>
          <text:p text:style-name="P75">di prendere atto che a seguito della revisione della dotazione organica, proprio atto n. 112 del 05 luglio 2017, effettuata ai sensi dell’art. 6 del D.Lgs. n. 165/2011 e successive modificazioni ed integrazioni, e della ricognizione delle eccedenze di personale proprio atto n. 111 del 05 luglio 2017, ai sensi dell’art. 33 del D.Lgs. n. 165/2001 e successive modificazioni ed integrazioni, non emergono situazioni di personale in esubero;</text:p>
        </text:list-item>
      </text:list>
      <text:p text:style-name="P51"/>
      <text:list xml:id="list35183684" text:continue-numbering="true" text:style-name="WW8Num4">
        <text:list-item>
          <text:p text:style-name="P78">di confermare, a seguito di quanto indicato al precedente punto 1), l’allegata dotazione organica intesa come numero dei dipendenti in servizio, che forma parte integrante e sostanziale della presente deliberazione allegato A);</text:p>
        </text:list-item>
      </text:list>
      <text:p text:style-name="P53"/>
      <text:list xml:id="list35184990" text:continue-numbering="true" text:style-name="WW8Num4">
        <text:list-item>
          <text:p text:style-name="P72"><text:span text:style-name="T5">di approvare </text:span><text:span text:style-name="T4">la programmazione triennale del fabbisogno del personale 2018-2019-2020 <text:s/>ed il piano occupazionale 2018 nel quale, al momento, non vengono previste assunzioni</text:span><text:span text:style-name="T1">, nel rispetto dei vigenti vincoli in materia di assunzioni a tempo indeterminato e di lavoro flessibile, nonché di contenimento della spesa di personale</text:span><text:span text:style-name="T4">;</text:span></text:p>
          <text:p text:style-name="P74"/>
        </text:list-item>
        <text:list-item>
          <text:p text:style-name="P74">di confermare, <text:s/>l'assunzione a tempo determinato per esigenze straordinarie e temporanee <text:s/>di un <text:s/>B3 in ufficio tributi anche per il 2018 e fino al 30 settembre <text:s/>2019; <text:s/></text:p>
        </text:list-item>
      </text:list>
      <text:p text:style-name="P50"/>
      <text:list xml:id="list35179322" text:continue-numbering="true" text:style-name="WW8Num4">
        <text:list-item>
          <text:p text:style-name="P74">di dare atto che il Revisore Unico dei Conti, <text:s/>ai sensi dell’art. 19, comma 8, della Legge 28 dicembre 2001, n. 448, e successive modifiche ed integrazioni, ha reso il parere di competenza;</text:p>
        </text:list-item>
      </text:list>
      <text:p text:style-name="P50"/>
      <text:list xml:id="list35191070" text:continue-numbering="true" text:style-name="WW8Num4">
        <text:list-item>
          <text:p text:style-name="P74">di dare altresì atto che il presente aggiornamento al piano triennale è adottato nel rispetto della vigente normativa in tema di assunzioni a tempo indeterminato e determinato;</text:p>
          <text:p text:style-name="P80"/>
        </text:list-item>
        <text:list-item>
          <text:p text:style-name="P76">di dare atto che la spesa derivante dalla programmazione di cui sopra rientra nei limiti imposti dall’art. 1, comma 557, della L. 296/2006 e s.m.i., in tema di contenimento della spesa di personale; </text:p>
        </text:list-item>
      </text:list>
      <text:p text:style-name="P52"/>
      <text:list xml:id="list35186758" text:continue-numbering="true" text:style-name="WW8Num4">
        <text:list-item>
          <text:p text:style-name="P72"><text:span text:style-name="T5">di prevedere che nell’ambito delle risorse aggiuntive al fondo per le risorse decentrate per l’anno 2018, per le finalità di cui all’art. 15, comma 5, del CCNL 1/4/1999 e per gli effetti non correlati ad aumenti della dotazione organica, possa essere destinata la somma pari a </text:span><text:span text:style-name="T4">€ 13.500,00 per il progetto emergenza e sicurezza territorio/manifestazioni, tenuto conto delle capacità di bilancio e del rispetto del vincolo di contenimento della spesa di personale, </text:span><text:span text:style-name="T6">nonché dei vincoli sul trattamento economico accessorio complessivo del personale introdotti dall’art. 1, comma 236, della Legge di Stabilità 2016;</text:span></text:p>
        </text:list-item>
      </text:list>
      <text:p text:style-name="P54"/>
      <text:list xml:id="list35176139" text:continue-numbering="true" text:style-name="WW8Num4">
        <text:list-item>
          <text:p text:style-name="P81">di riservarsi la possibilità di modificare in qualsiasi momento la programmazione del piano triennale del fabbisogno occupazionale, approvata con il presente atto, qualora si verificassero variazioni nella normativa sulle assunzioni di personale negli Enti Locali tali da determinare mutazioni del quadro di riferimento relativamente al triennio in considerazione;</text:p>
          <text:p text:style-name="P72"/>
        </text:list-item>
        <text:list-item>
          <text:p text:style-name="P72"><text:span text:style-name="T13">d</text:span><text:span text:style-name="T6">i incaricare l'Ufficio Personale di inviare copia del presente atto alle OO.SS. e R.S.U, nel rispetto delle norme in materia di informazione sindacale ai sensi dell’art. 7 del C.C.N.L. 1 </text:span><text:span text:style-name="T7">aprile 1999.</text:span></text:p>
        </text:list-item>
      </text:list>
      <text:p text:style-name="P45"/>
      <text:p text:style-name="P45"/>
      <text:p text:style-name="P45"/>
      <text:p text:style-name="Standard"><text:soft-page-break/>_______________________________________ ______________________ ________________ <text:s text:c="24"/></text:p>
      <text:p text:style-name="P22"/>
      <text:p text:style-name="P23"><text:span text:style-name="T27">Ufficio Ragioneria<text:tab/>Ufficio <text:tab/></text:span><text:span text:style-name="T17">Personale</text:span><text:span text:style-name="T27"><text:tab/>Ufficio del Segretario Generale</text:span></text:p>
      <text:p text:style-name="P22"/>
      <text:p text:style-name="P22">VISTO:<text:tab/>si attesta la relativa copertura<text:tab/>VISTO:<text:tab/>parere favorevole per la<text:tab/>VISTO:<text:tab/>parere favorevole sotto il</text:p>
      <text:p text:style-name="P22"><text:tab/>finanziaria dell’impegno di spesa<text:tab/><text:tab/>regolarità tecnico-amministrativa<text:tab/><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3"><text:span text:style-name="T27"><text:tab/>Il Ragioniere capo<text:tab/><text:tab/>Il Responsabile del Servizio</text:span><text:span text:style-name="T28"> <text:tab/><text:tab/></text:span><text:span text:style-name="T27">Il Segretario Generale</text:span></text:p>
      <text:p text:style-name="P22"/>
      <text:p text:style-name="P24"><text:tab/><text:tab/> </text:p>
      <text:p text:style-name="P23"><text:span text:style-name="T16">F.to Dall'Alba dott. Maria</text:span><text:span text:style-name="T17"> <text:s text:c="6"/></text:span><text:span text:style-name="T16">F.to Cecchetto dott. M.Teresa </text:span><text:span text:style-name="T21"><text:s text:c="6"/></text:span><text:span text:style-name="T16">F.to Cecchetto dott. M.Teresa</text:span></text:p>
      <text:p text:style-name="P23"/>
      <text:p text:style-name="P23">________________________________________________________________________________<text:tab/></text:p>
      <text:p text:style-name="P4"/>
      <text:p text:style-name="P4"><text:tab/>IL SINDACO<text:tab/> <text:s text:c="37"/>IL SEGRETARIO GENERALE</text:p>
      <text:p text:style-name="P4"/>
      <text:p text:style-name="P4"/>
      <text:p text:style-name="P7"><text:span text:style-name="T25"><text:tab/><text:tab/></text:span><text:span text:style-name="T16">F.to Berti Roberto</text:span><text:span text:style-name="T17"><text:tab/> <text:s text:c="35"/></text:span><text:span text:style-name="T16">F.to Cecchetto dott. M.Teresa</text:span><text:span text:style-name="T14"> </text:span></text:p>
      <text:p text:style-name="P15">_______________________________________________________________________________________________________</text:p>
      <text:p text:style-name="P16"/>
      <text:p text:style-name="P16">Certificato di Pubblicazione</text:p>
      <text:p text:style-name="P16">____________________</text:p>
      <text:p text:style-name="P12"/>
      <text:p text:style-name="P12">La presente deliberazione è in corso di pubblicazione per quindici giorni da oggi all’albo pretorio:</text:p>
      <text:p text:style-name="P19"/>
      <text:p text:style-name="P19"/>
      <text:p text:style-name="Standard"><text:span text:style-name="T19">Zanè, lì </text:span><text:span text:style-name="T20"><text:s/>12 luglio 2017</text:span><text:span text:style-name="T29"> <text:s text:c="19"/><text:tab/><text:tab/><text:tab/> <text:s text:c="17"/></text:span><text:s/><text:span text:style-name="T19">Il Segretario Generale</text:span></text:p>
      <text:p text:style-name="Standard"><text:tab/><text:tab/><text:tab/><text:tab/></text:p>
      <text:p text:style-name="Standard"><text:span text:style-name="T14"><text:tab/><text:tab/> <text:s text:c="75"/></text:span><text:span text:style-name="T16">F.to Cecchetto dott. M.Teresa</text:span><text:span text:style-name="T14"> </text:span></text:p>
      <text:p text:style-name="Standard">_______________________________________________________________ _______________ <text:s text:c="17"/></text:p>
      <text:p text:style-name="Standard"/>
      <text:p text:style-name="P12"/>
      <text:p text:style-name="P12"><text:s text:c="5"/></text:p>
      <text:p text:style-name="P12"/>
      <text:p text:style-name="P12"/>
      <text:p text:style-name="P12"/>
      <text:p text:style-name="P12">_______________________________________________________________________________</text:p>
      <text:p text:style-name="P12"/>
      <text:p text:style-name="P8"><text:span text:style-name="T14"><text:tab/></text:span><text:span text:style-name="T17">PUBBLICAZIONE</text:span></text:p>
      <text:p text:style-name="P12"><text:tab/> Pubblicata per 15 gg. dal _____________________________</text:p>
      <text:p text:style-name="P12"><text:tab/> e contestualmente comunicata ai capi gruppo consiliari</text:p>
      <text:p text:style-name="P8"><text:span text:style-name="T14"><text:tab/></text:span><text:span text:style-name="T17">DICHIARATA IMMEDIATAMENTE ESEGUIBILE</text:span></text:p>
      <text:p text:style-name="P8"><text:span text:style-name="T14"><text:tab/></text:span><text:span text:style-name="T17">ESECUTIVITA’</text:span></text:p>
      <text:p text:style-name="P25"><text:span text:style-name="T17"><text:tab/></text:span><text:span text:style-name="T14"> Divenuta esecutiva per decorrenza di 10 gg. dalla pubblicazione.</text:span></text:p>
      <text:p text:style-name="P17"/>
      <text:p text:style-name="P18"><text:tab/><text:tab/><text:tab/>IL SEGRETARIO GENERALE</text:p>
      <text:p text:style-name="P18"/>
      <text:p text:style-name="P64"><text:tab/><text:tab/><text:tab/> <text:s text:c="32"/>__________________________<text:tab/></text:p>
      <text:p text:style-name="P3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ymbol1" svg:font-family="Symbol"/>
    <style:font-face style:name="TimesNewRomanUnicode" svg:font-family="TimesNewRomanUnicode"/>
    <style:font-face style:name="sans-serif" svg:font-family="sans-serif"/>
    <style:font-face style:name="Times-Roman" svg:font-family="Times-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ientro_20_corpo_20_del_20_testo_20_2" style:display-name="Rientro corpo del testo 2" style:family="paragraph" style:parent-style-name="Standard">
      <style:paragraph-properties fo:margin-left="0.501cm" fo:margin-right="0cm" fo:margin-top="0cm" fo:margin-bottom="0cm" fo:line-height="100%" fo:text-indent="-0.501cm" style:auto-text-indent="false">
        <style:tab-stops>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language="zxx" fo:country="none" style:font-name-asian="Times New Roman" style:font-size-complex="10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style:tab-stops>
          <style:tab-stop style:position="9.001cm" style:type="center"/>
          <style:tab-stop style:position="18.002cm" style:type="right"/>
        </style:tab-stops>
      </style:paragraph-properties>
      <style:text-properties fo:font-size="8pt" fo:language="zxx" fo:country="none" style:font-size-asian="8pt" style:language-asian="zxx" style:country-asian="none" style:font-size-complex="11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Wingdings"/>
    </style:style>
    <style:style style:name="WW8Num5z0" style:family="text">
      <style:text-properties style:font-name="Symbol"/>
    </style:style>
    <style:style style:name="WW8Num6z0"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1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7T18:11:25.88</meta:creation-date>
    <dc:date>2017-07-12T15:00:36.37</dc:date>
    <meta:editing-duration>PT2H26M46S</meta:editing-duration>
    <meta:editing-cycles>21</meta:editing-cycles>
    <meta:generator>OpenOffice.org/3.3$Win32 OpenOffice.org_project/330m20$Build-9567</meta:generator>
    <meta:print-date>2017-07-07T13:24:52.31</meta:print-date>
    <meta:document-statistic meta:table-count="0" meta:image-count="0" meta:object-count="1" meta:page-count="6" meta:paragraph-count="118" meta:word-count="2279" meta:character-count="16289"/>
  </office:meta>
</office:document-meta>
</file>