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ahoma" svg:font-family="Tahoma"/>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variant="normal" fo:text-transform="none" style:font-name="Times New Roman"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paragraph-properties fo:line-height="100%" fo:text-align="justify" style:justify-single-word="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3" style:family="paragraph" style:parent-style-name="Standard">
      <style:paragraph-properties fo:line-height="100%" fo:text-align="center" style:justify-single-word="false"/>
      <style:text-properties fo:font-variant="normal" fo:text-transform="none" style:font-name="Times New Roman" fo:font-size="11pt" fo:font-style="normal" fo:font-weight="bold" style:font-size-asian="11pt" style:font-style-asian="normal" style:font-weight-asian="bold" style:font-size-complex="11pt" style:font-style-complex="normal" style:font-weight-complex="bold"/>
    </style:style>
    <style:style style:name="P4" style:family="paragraph" style:parent-style-name="Standard">
      <style:paragraph-properties fo:line-height="100%" fo:text-align="justify" style:justify-single-word="false"/>
      <style:text-properties fo:font-variant="normal" fo:text-transform="none"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cm"/>
        </style:tab-stops>
      </style:paragraph-properties>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text-properties fo:font-size="12pt" style:font-size-asian="12pt" style:font-size-complex="12pt"/>
    </style:style>
    <style:style style:name="P2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font-size-complex="12pt"/>
    </style:style>
    <style:style style:name="P24"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font-size-complex="12pt"/>
    </style:style>
    <style:style style:name="P2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6"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font-size-complex="12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font-size-complex="12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2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3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3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3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33"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font-size-complex="12pt"/>
    </style:style>
    <style:style style:name="P3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fo:text-align="justify" style:justify-single-word="false"/>
      <style:text-properties fo:font-size="8pt" style:font-size-asian="8pt"/>
    </style:style>
    <style:style style:name="P3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4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4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2" style:family="paragraph" style:parent-style-name="Standard">
      <style:paragraph-properties>
        <style:tab-stops>
          <style:tab-stop style:position="1cm"/>
          <style:tab-stop style:position="6.502cm"/>
          <style:tab-stop style:position="13.002cm"/>
        </style:tab-stops>
      </style:paragraph-properties>
    </style:style>
    <style:style style:name="P43" style:family="paragraph" style:parent-style-name="Standard">
      <style:paragraph-properties>
        <style:tab-stops>
          <style:tab-stop style:position="1cm"/>
          <style:tab-stop style:position="6.502cm"/>
          <style:tab-stop style:position="13.002cm" style:type="center"/>
        </style:tab-stops>
      </style:paragraph-properties>
    </style:style>
    <style:style style:name="P44" style:family="paragraph" style:parent-style-name="Text_20_body">
      <style:paragraph-properties fo:margin-left="0cm" fo:margin-right="0cm" fo:line-height="100%" fo:text-align="justify" style:justify-single-word="false" fo:text-indent="0cm" style:auto-text-indent="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45" style:family="paragraph" style:parent-style-name="Standard">
      <style:paragraph-properties fo:margin-left="0cm" fo:margin-right="0cm" fo:line-height="100%" fo:text-align="justify" style:justify-single-word="false" fo:text-indent="0cm" style:auto-text-indent="false">
        <style:tab-stops/>
      </style:paragraph-properties>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46" style:family="paragraph" style:parent-style-name="Standard">
      <style:paragraph-properties fo:margin-left="0cm" fo:margin-right="0cm" fo:line-height="100%" fo:text-align="justify" style:justify-single-word="false" fo:text-indent="0cm" style:auto-text-indent="false">
        <style:tab-stops>
          <style:tab-stop style:position="3.752cm"/>
          <style:tab-stop style:position="6.502cm"/>
          <style:tab-stop style:position="13.002cm"/>
        </style:tab-stops>
      </style:paragraph-properties>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979cm"/>
        </style:tab-stops>
      </style:paragraph-properties>
      <style:text-properties fo:font-variant="normal" fo:text-transform="none"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style:style>
    <style:style style:name="P48" style:family="paragraph" style:parent-style-name="Title">
      <style:paragraph-properties fo:line-height="100%" fo:text-align="justify" style:justify-single-word="false"/>
      <style:text-properties fo:font-variant="normal" fo:text-transform="none" style:font-name="Times New Roman"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Standard">
      <style:paragraph-properties fo:margin-left="0cm" fo:margin-right="0.005cm" fo:text-indent="0cm" style:auto-text-indent="false"/>
    </style:style>
    <style:style style:name="P50" style:family="paragraph" style:parent-style-name="Standard">
      <style:paragraph-properties fo:margin-left="0cm" fo:margin-right="0.005cm" fo:text-align="justify" style:justify-single-word="false" fo:text-indent="0cm" style:auto-text-indent="false"/>
    </style:style>
    <style:style style:name="P51" style:family="paragraph" style:parent-style-name="Standard">
      <style:paragraph-properties fo:margin-left="0cm" fo:margin-right="0.005cm" fo:text-align="end" style:justify-single-word="false" fo:text-indent="0cm" style:auto-text-indent="false"/>
    </style:style>
    <style:style style:name="P52" style:family="paragraph" style:parent-style-name="Standard">
      <style:paragraph-properties fo:margin-left="0cm" fo:margin-right="0.005cm" fo:text-align="center" style:justify-single-word="false" fo:text-indent="0cm" style:auto-text-indent="false"/>
    </style:style>
    <style:style style:name="P53" style:family="paragraph" style:parent-style-name="Standard">
      <style:paragraph-properties fo:margin-left="0cm" fo:margin-right="0.005cm" fo:text-indent="0cm" style:auto-text-indent="false"/>
      <style:text-properties fo:font-size="18pt" style:font-size-asian="18pt"/>
    </style:style>
    <style:style style:name="P54" style:family="paragraph" style:parent-style-name="Standard">
      <style:paragraph-properties fo:margin-left="0cm" fo:margin-right="0.005cm" fo:text-indent="0cm" style:auto-text-indent="false"/>
      <style:text-properties fo:font-size="11pt" style:font-size-asian="11pt"/>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58" style:family="paragraph" style:parent-style-name="Standard">
      <style:paragraph-properties fo:margin-left="0.072cm" fo:margin-right="0cm" fo:line-height="150%" fo:text-align="justify" style:justify-single-word="false" fo:text-indent="0cm" style:auto-text-indent="false">
        <style:tab-stops>
          <style:tab-stop style:position="1cm"/>
          <style:tab-stop style:position="6.502cm"/>
          <style:tab-stop style:position="13.002cm" style:type="center"/>
        </style:tab-stops>
      </style:paragraph-properties>
      <style:text-properties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P59" style:family="paragraph" style:parent-style-name="Text_20_body">
      <style:paragraph-properties fo:text-align="justify" style:justify-single-word="false"/>
      <style:text-properties fo:font-variant="normal" fo:text-transform="none" style:font-name="Times New Roman"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1" style:family="paragraph" style:parent-style-name="Standard" style:master-page-name="Standard">
      <style:paragraph-properties style:page-number="auto"/>
    </style:style>
    <style:style style:name="P62" style:family="paragraph" style:parent-style-name="Standard" style:list-style-name="L1">
      <style:paragraph-properties fo:line-height="100%" fo:text-align="justify" style:justify-single-word="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63" style:family="paragraph" style:parent-style-name="Standard" style:list-style-name="L2">
      <style:paragraph-properties fo:line-height="100%" fo:text-align="justify" style:justify-single-word="false"/>
      <style:text-properties fo:font-size="11pt" style:font-size-asian="11pt" style:font-size-complex="11pt"/>
    </style:style>
    <style:style style:name="P64" style:family="paragraph" style:parent-style-name="Standard" style:list-style-name="L1">
      <style:paragraph-properties fo:margin-left="0cm" fo:margin-right="0cm" fo:line-height="100%" fo:text-align="justify" style:justify-single-word="false" fo:text-indent="0cm" style:auto-text-indent="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list-style-name="L3">
      <style:paragraph-properties fo:margin-left="0cm" fo:margin-right="0cm" fo:line-height="100%" fo:text-align="justify" style:justify-single-word="false" fo:text-indent="0cm" style:auto-text-indent="false">
        <style:tab-stops/>
      </style:paragraph-properties>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Corpo_20_del_20_testo_20_2" style:list-style-name="WW8Num4">
      <style:paragraph-properties fo:line-height="100%" fo:text-align="justify" style:justify-single-word="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Corpo_20_del_20_testo_20_2" style:list-style-name="WW8Num4">
      <style:paragraph-properties fo:margin-left="0cm" fo:margin-right="0cm" fo:line-height="100%" fo:text-align="justify" style:justify-single-word="false" fo:text-indent="0cm" style:auto-text-indent="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P68" style:family="paragraph" style:parent-style-name="Text_20_body">
      <style:text-properties fo:font-size="8pt" style:font-size-asian="8pt"/>
    </style:style>
    <style:style style:name="P69" style:family="paragraph" style:parent-style-name="Text_20_body" style:list-style-name="L3">
      <style:paragraph-properties fo:margin-left="0cm" fo:margin-right="0cm" fo:line-height="100%" fo:text-align="justify" style:justify-single-word="false" fo:text-indent="0cm" style:auto-text-indent="false"/>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color="#000000" style:font-name="Tahoma" fo:font-size="10pt" fo:font-style="italic" style:font-style-asian="italic" style:font-style-complex="italic"/>
    </style:style>
    <style:style style:name="T2" style:family="text">
      <style:text-properties fo:color="#000000" style:font-name="Tahoma" fo:font-size="10pt" fo:font-style="italic" style:text-underline-style="none" style:font-style-asian="italic" style:font-style-complex="italic"/>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use-window-font-color="true" style:font-name="Tahoma" fo:font-size="10pt" fo:font-style="italic" style:text-underline-style="none" style:font-style-asian="italic" style:font-style-complex="italic"/>
    </style:style>
    <style:style style:name="T9" style:family="text">
      <style:text-properties style:use-window-font-color="true" fo:font-style="normal" style:text-underline-style="none" fo:font-weight="normal" fo:background-color="transparent" style:font-style-asian="normal" style:font-weight-asian="normal" style:font-style-complex="normal" style:font-weight-complex="normal"/>
    </style:style>
    <style:style style:name="T10" style:family="text">
      <style:text-properties fo:font-variant="normal" fo:text-transform="none" style:font-name="Times New Roman"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2" style:family="text">
      <style:text-properties style:text-underline-style="none"/>
    </style:style>
    <style:style style:name="T13" style:family="text">
      <style:text-properties style:text-underline-style="none" fo:font-weight="bold" style:font-weight-asian="bold"/>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weight="bold" style:font-size-asian="14pt" style:font-weight-asian="bold" style:font-size-complex="14pt" style:font-weight-complex="bold"/>
    </style:style>
    <style:style style:name="T16" style:family="text">
      <style:text-properties style:text-position="super 58%" fo:font-size="48pt" style:font-size-asian="48pt"/>
    </style:style>
    <style:style style:name="T17" style:family="text">
      <style:text-properties fo:font-size="26pt" style:font-size-asian="26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text-underline-style="solid" style:text-underline-width="auto" style:text-underline-color="font-color" fo:font-weight="bold" style:font-size-asian="12pt" style:font-weight-asian="bold"/>
    </style:style>
    <style:style style:name="T21" style:family="text">
      <style:text-properties fo:font-size="12pt" fo:font-weight="bold" style:font-size-asian="12pt" style:font-weight-asian="bold"/>
    </style:style>
    <style:style style:name="T22" style:family="text">
      <style:text-properties fo:font-size="12pt" fo:font-weight="bold" style:font-size-asian="12pt" style:font-weight-asian="bold" style:font-size-complex="12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8pt" style:font-size-asian="8pt"/>
    </style:style>
    <style:style style:name="T25" style:family="text">
      <style:text-properties fo:font-size="8pt" style:font-size-asian="8pt" style:font-size-complex="8pt"/>
    </style:style>
    <style:style style:name="T26" style:family="text">
      <style:text-properties fo:font-size="8pt" fo:font-weight="bold" style:font-size-asian="8pt" style:font-weight-asian="bold" style:font-size-complex="12pt" style:font-weight-complex="bold"/>
    </style:style>
    <style:style style:name="T27" style:family="text">
      <style:text-properties fo:font-size="18pt" style:font-size-asian="18pt"/>
    </style:style>
    <style:style style:name="T28" style:family="text">
      <style:text-properties fo:font-size="18pt" style:text-underline-style="solid" style:text-underline-width="auto" style:text-underline-color="font-color" style:font-size-asian="18pt"/>
    </style:style>
    <style:style style:name="T29" style:family="text">
      <style:text-properties fo:font-size="18pt" style:text-underline-style="none" style:font-size-asian="18pt"/>
    </style:style>
    <style:style style:name="T30" style:family="text">
      <style:text-properties fo:font-size="9pt" fo:font-weight="bold" style:font-size-asian="9pt" style:font-weight-asian="bold"/>
    </style:style>
    <style:style style:name="T31"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4">N. </text:span><text:span text:style-name="T15">246 <text:s text:c="2"/></text:span><text:span text:style-name="T14">reg.</text:span><text:tab/><text:tab/><text:tab/></text:p>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8">PROVINCIA DI VICENZA</text:p>
      <text:p text:style-name="P8">__________________</text:p>
      <text:p text:style-name="P50"><text:s/></text:p>
      <text:p text:style-name="P51"><text:s text:c="2"/></text:p>
      <text:p text:style-name="P49"><text:span text:style-name="T6">VERBALE DI DELIBERAZIONE DELLA</text:span> <text:span text:style-name="T17">GIUNTA COMUNALE</text:span></text:p>
      <text:p text:style-name="P52">________________________</text:p>
      <text:p text:style-name="P53"/>
      <text:p text:style-name="P54"/>
      <text:p text:style-name="P55"><text:span text:style-name="T18">OGGETTO: <text:tab/></text:span><text:span text:style-name="T11">ATTIVAZIONE DELLO SPORTELLO UNICO PER L'EDILIZIA <text:s/>(SUE) CON UTILIZZO DEL PORTALE TELEMATICO CAMERALE “IMPRESA IN UN GIORNO” PER L'INOLTRO DELLE PRATICHE <text:s/>RESIDENZIALI.__</text:span></text:p>
      <text:p text:style-name="P57"/>
      <text:p text:style-name="P56"/>
      <text:p text:style-name="P56"/>
      <text:p text:style-name="P56"/>
      <text:p text:style-name="P56"/>
      <text:p text:style-name="P56"/>
      <text:p text:style-name="P56"/>
      <text:p text:style-name="P56"/>
      <text:p text:style-name="P10"><text:tab/><text:span text:style-name="T18">Il giorno </text:span><text:span text:style-name="T20"><text:s/>venti <text:s/>DICEMBRE 2017 _________________________________ _______ ____</text:span></text:p>
      <text:p text:style-name="P15"/>
      <text:p text:style-name="P15"><text:tab/>Nella solita sala delle adunanze, dietro invito del Sindaco, si è convocata la Giunta Comunale nelle persone dei Signori: </text:p>
      <text:p text:style-name="P16"><text:tab/><text:tab/>presenti<text:tab/>assenti</text:p>
      <text:p text:style-name="P15"/>
      <text:p text:style-name="P11"><text:span text:style-name="T18"><text:tab/></text:span><text:span text:style-name="T19">SINDACO<text:tab/>BERTI Roberto<text:tab/>( </text:span><text:span text:style-name="T22">X</text:span><text:span text:style-name="T19"> )<text:tab/>( <text:s text:c="2"/></text:span><text:span text:style-name="T22"><text:s/></text:span><text:span text:style-name="T19">)</text:span></text:p>
      <text:p text:style-name="P19"><text:s/></text:p>
      <text:p text:style-name="P34"><text:span text:style-name="T19"><text:tab/>ASSESSORI<text:tab/>BUSIN Alberto <text:s text:c="8"/><text:tab/>( </text:span><text:span text:style-name="T22">X</text:span><text:span text:style-name="T19"> )<text:tab/>( </text:span><text:span text:style-name="T22"><text:s text:c="2"/></text:span><text:span text:style-name="T19"><text:s/>)</text:span></text:p>
      <text:p text:style-name="P34"><text:span text:style-name="T19"><text:tab/><text:tab/>CAMPO Maria Giulia<text:tab/>( </text:span><text:span text:style-name="T22">X </text:span><text:span text:style-name="T19">)<text:tab/>( </text:span><text:span text:style-name="T22"><text:s text:c="2"/></text:span><text:span text:style-name="T19"><text:s/>)</text:span></text:p>
      <text:p text:style-name="P34"><text:span text:style-name="T19"><text:tab/><text:tab/>CAROLLO Silvia<text:tab/>(</text:span><text:span text:style-name="T22"> X</text:span><text:span text:style-name="T19"> )<text:tab/>(</text:span><text:span text:style-name="T22"> <text:s text:c="3"/></text:span><text:span text:style-name="T19">) </text:span></text:p>
      <text:p text:style-name="P34"><text:span text:style-name="T19"><text:tab/><text:tab/>POZZER Giuseppe<text:tab/>( </text:span><text:span text:style-name="T22">X</text:span><text:span text:style-name="T19"> )<text:tab/>( </text:span><text:span text:style-name="T22"><text:s text:c="2"/></text:span><text:span text:style-name="T19"><text:s/>) </text:span></text:p>
      <text:p text:style-name="P22"/>
      <text:p text:style-name="P11"><text:span text:style-name="T19"><text:tab/>SEGRETARIO<text:tab/>CECCHETTO dr.ssa Maria Teresa<text:tab/>( </text:span><text:span text:style-name="T22">X</text:span><text:span text:style-name="T19"> )<text:tab/>( <text:s text:c="3"/>)</text:span></text:p>
      <text:p text:style-name="P19"/>
      <text:p text:style-name="P17"/>
      <text:p text:style-name="P60">Il Presidente, riconosciuta legale l’adunanza, invita la Giunta a deliberare sull’oggetto indicato.</text:p>
      <text:p text:style-name="P59"><text:soft-page-break/></text:p>
      <text:p text:style-name="P48"><text:tab/><text:tab/><text:tab/><text:tab/><text:tab/>LA GIUNTA COMUNALE</text:p>
      <text:p text:style-name="P1"/>
      <text:p text:style-name="P1"/>
      <text:p text:style-name="P2">PREMESSO che:</text:p>
      <text:p text:style-name="P5"><text:span text:style-name="T10">- lo Sportello Unico per l'Edilizia <text:s/>è disciplinato dall'art. 5 del D.P.R. 06/06/2001 n. 380 e s.m.i. che al comma 1-bis stabilisce che “ </text:span><text:span text:style-name="T1">Lo sportello unico per l’edilizia costituisce l’unico punto di accesso per il privato interessato in relazione a tutte le vicende amministrative riguardanti il titolo abilitativo e l’intervento edilizio oggetto dello stesso, che fornisce una risposta tempestiva in luogo di tutte le pubbliche amministrazioni, comunque coinvolte. Acquisisce altresì presso le amministrazioni competenti, anche mediante conferenza di servizi ai sensi degli</text:span><text:span text:style-name="T2"> </text:span><text:a xlink:type="simple" xlink:href="http://www.bosettiegatti.eu/info/norme/statali/1990_0241.htm#14"><text:span text:style-name="T8">articoli 14, 14-bis, 14-ter, 14-quater e 14-quinquies della legge 7 agosto 1990, n. 241</text:span></text:a><text:span text:style-name="T2">,</text:span><text:span text:style-name="T1"> e successive modificazioni, gli atti di assenso, comunque denominati, delle amministrazioni preposte alla tutela ambientale, paesaggistico-territoriale, del patrimonio storico-artistico, dell’assetto idrogeologico o alla tutela della salute e della pubblica incolumità. Resta comunque ferma la competenza dello sportello unico per le attività produttive definita dal regolamento di cui al </text:span><text:span text:style-name="T8">D.P.R. 7 settembre 2010 n. 160”;</text:span><text:span text:style-name="T2"><text:line-break/></text:span></text:p>
      <text:p text:style-name="P2">VISTO che:</text:p>
      <text:list xml:id="list30197077" text:style-name="L1">
        <text:list-item>
          <text:p text:style-name="P62">lo scopo del Legislatore è semplificare attraverso l'uso delle nuove tecnologie le modalità di colloquio tra Cittadino/Impresa e Pubblica Amministrazione, garantendo non solo l'utilizzo di sistemi tecnologici che assicurino tali colloqui, ma rivedendo e razionalizzando l'iter procedimentale dei propri processi amministrativi;</text:p>
        </text:list-item>
        <text:list-item>
          <text:p text:style-name="P62">lo Sportello unico si configura sia come strumento di organizzazione e gestione amministrativa , sia come centro di informazione ed assistenza che consente ai prestatori di servizi <text:s/>ed esercenti di attività delle libere professioni di avere a disposizione un unico interlocutore tramite il quale ottenere informazioni, compiere gli adempimenti previsti <text:s/>e ricevere attestazioni, autorizzazioni ed abilitazioni senza doversi relazionare con le singole autorità coinvolte nel procedimento;</text:p>
        </text:list-item>
        <text:list-item>
          <text:p text:style-name="P62">lo Sportello Unico Attività Produttive del Comune di Zanè eroga già tutte le prestazioni attinenti l'esercizio delle attività produttive e di edilizia produttiva attraverso la piattaforma informatica realizzata dalla camera di Commercio tramite il portale <text:a xlink:type="simple" xlink:href="http://impresainungiorno.gov.it/">http://impresainungiorno.gov.it</text:a> , ai sensi del D.P.R. 7 settembre 2010 n. 160; <text:s text:c="2"/></text:p>
        </text:list-item>
      </text:list>
      <text:p text:style-name="P2"/>
      <text:p text:style-name="P2">VISTO che con delibera di Giunta Comunale n. 94 del 27/05/1999 <text:s/>è stato istituito presso il Comune di Zanè lo Sportello Unico Attività Produttive;</text:p>
      <text:p text:style-name="P2"/>
      <text:p text:style-name="P2">VISTO che con delibera di Giunta Comunale n. 183 del 07/07/2003 <text:s/>è stato istituito presso il Comune di Zanè lo Sportello Unico per l'Edilizia ;</text:p>
      <text:p text:style-name="P2"/>
      <text:p text:style-name="P2">VISTO che con delibera di Giunta Comunale n. 9 del 19/01/2011 è stato individuato l'arch. Luca Cavedon - <text:s/>Capo Area Tecnica/Tributi <text:s/>del Comune di Zanè - <text:s/>quale responsabile dello Sportello Unico Attività Produttive;</text:p>
      <text:p text:style-name="P2"/>
      <text:p text:style-name="P2">RICHIAMATA la delibera di Giunta Comunale n. 125 del 17/06/2015 con la quale si è approvato il disciplinare di organizzazione e funzionamento dello SUAP <text:s/>ai sensi del DPR 07/09/2010 n. 160;</text:p>
      <text:p text:style-name="P2"/>
      <text:p text:style-name="P2">DATO ATTO che con delibera di Giunta Comunale n. 132 del 20/07/2016 si è approvata la convenzione tecnica per l'utilizzo della soluzione informatica realizzata dalla Camera di Commercio per la gestione telematica delle pratiche dello Sportello Unico Attività Produttive; </text:p>
      <text:p text:style-name="P2"/>
      <text:list xml:id="list30206603" text:continue-numbering="true" text:style-name="L1">
        <text:list-header>
          <text:p text:style-name="P64">VISTO che lo Sportello Unico Attività Produttive del Comune di Zanè eroga già tutte le prestazioni attinenti l'esercizio delle attività produttive e di edilizia produttiva attraverso la piattaforma informatica realizzata dalla Camera di Commercio tramite il portale <text:a xlink:type="simple" xlink:href="http://impresainungiorno.gov.it/">http://impresainungiorno.gov.it</text:a> , ai sensi del D.P.R. 7 settembre 2010 n. 160; <text:s text:c="2"/></text:p>
        </text:list-header>
      </text:list>
      <text:p text:style-name="P2"/>
      <text:p text:style-name="P2">CONSIDERATO che la piattaforma informatica di InfoCamere, attualmente in uso al SUAP comunale, si è arricchita di servizi quali il sistema di pagamento elettronico a favore della Pubblica Amministrazione “ pagoPA”, la conservazione sostitutiva dei documenti informatici secondo le disposizioni previste dalla <text:soft-page-break/>vigente normativa, il continuo aggiornamento della modulistica unificata per i titoli edilizi secondo le disposizioni statali e regionali e da ultimo l'implementazione del Portale con una specifica icona tesa ad evidenziare la possibilità di presentare pratiche edilizie allo “Sportello Unico Edilizia” - SUE “ che rimangono di competenza del Comune <text:s/>benchè ricevute nella scrivania dello SUAP produttivo ;</text:p>
      <text:p text:style-name="P2"/>
      <text:p text:style-name="P2">RITENUTO, pertanto, vista l'esperienza positiva finora intrapresa dallo SUAP con le pratiche legate al settore produttivo, al fine di rispondere alla normativa nazionale vigente in materia:</text:p>
      <text:p text:style-name="P5"/>
      <text:list xml:id="list30198285" text:style-name="L2">
        <text:list-item>
          <text:p text:style-name="P63">procedere adottando una soluzione informatica che consenta l'inoltro e la gestione telematica <text:s/>delle pratiche anche per lo Sportello Unico per l'Edilizia ( SUE) ;</text:p>
        </text:list-item>
        <text:list-item>
          <text:p text:style-name="P63">adottare , anche nell'ottica di uniformare i sistemi informatici utilizzati da questa Amministrazione Comunale e semplificare le procedure di presentazione delle pratiche ai professionisti operanti nel territorio, la stessa piattaforma utilizzata per lo SUAP anche per lo SUE considerato che l'applicativo camerale è già idoneo <text:s/>alla gestione dei procedimenti amministrativi propri dell'edilizia residenziale ;</text:p>
        </text:list-item>
        <text:list-item>
          <text:p text:style-name="P63">che la piattaforma fornita dalla Camera di Commercio permette di gestire anche le pratiche dello SUE senza nuovi e maggiori costi a carico del Comune; </text:p>
          <text:p text:style-name="P63"/>
        </text:list-item>
      </text:list>
      <text:p text:style-name="P2">RITENUTO opportuno precisare che l'attivazione dello <text:s/>Sportello Unico per l'Edilizia ( SUE) tramite la piattaforma “ SUAP camerale” decorrerà dal <text:span text:style-name="T7">1° febbraio 2018</text:span> per consentire agli utenti di uniformarsi gradualmente alla nuova procedura;</text:p>
      <text:p text:style-name="P2"/>
      <text:p text:style-name="P44">PRECISATO che le uniche eccezioni all'obbligo di utilizzo del suddetto portale da parte dell'utenza riguarderà i procedimenti non contemplati dal Portale stesso <text:s/>o per i quali il richiedente non è obbligato ai sensi di legge a ricorrere ad un professionista. Tali istanze <text:s/>potranno essere comunicate quindi a mezzo PEC o in forma cartacea agli uffici comunali;</text:p>
      <text:p text:style-name="P2"/>
      <text:p text:style-name="P2">EVIDENZIATO che in data 15/12/2017 l'Ufficio Tecnico Comunale ha organizzato un incontro propedeutico all'attivazione del SUE tramite il portale SUAP con i professionisti operanti nel territorio alla quale hanno partecipato anche tecnici della Camera di Commercio di Vicenza e di Infocamere che gestiscono l'applicativo <text:s/>utilizzato per la presentazione delle pratiche tramite <text:s/>il portale <text:a xlink:type="simple" xlink:href="http://impresainungiorno.gov.it/">http://impresainungiorno.gov.it</text:a> ;</text:p>
      <text:p text:style-name="P2"/>
      <text:p text:style-name="P6"><text:span text:style-name="T5">ASSUNTI</text:span> i pareri favorevoli di regolarità tecnica del Responsabile dell’Ufficio Tecnico Comunale e di legittimità del Segretario Comunale;</text:p>
      <text:list xml:id="list30199444" text:style-name="WW8Num4">
        <text:list-header>
          <text:p text:style-name="P66"/>
          <text:p text:style-name="P67">Ad unanimità di voti favorevoli, espressi nei modi di legge; </text:p>
        </text:list-header>
      </text:list>
      <text:p text:style-name="P2"/>
      <text:p text:style-name="P2"/>
      <text:p text:style-name="P3">DELIBERA</text:p>
      <text:p text:style-name="P2"/>
      <text:p text:style-name="P2">1) di estendere, per le motivazioni in premessa, l'utilizzo esclusivo della piattaforma telematica denominata “ SUAP Camerale” realizzata dalle Camere di Commercio per l'inoltro e la gestione delle pratiche dello Sportello Unico per l'Edilizia ( SUE) attraverso il portale <text:s/><text:a xlink:type="simple" xlink:href="http://impresainungiorno.gov.it/">http://impresainungiorno.gov.it</text:a> <text:s/><text:span text:style-name="T4">a decorrere dal 1° febbraio 2018 </text:span><text:span text:style-name="T12"><text:s/>secondo le modalità operative già in uso <text:s/>dallo Sportello Unico Attività Produttive;</text:span></text:p>
      <text:p text:style-name="P4"/>
      <text:list xml:id="list30189400" text:style-name="L3">
        <text:list-header>
          <text:p text:style-name="P69">2) di dare atto che le uniche eccezioni all'obbligo di utilizzo del suddetto portale da parte dell'utenza riguarderà i procedimenti non contemplati dal Portale stesso <text:s/>o per i quali il richiedente non è obbligato ai sensi di legge a ricorrere ad un professionista. Tali istanze potranno essere comunicate quindi a mezzo PEC o in forma cartacea agli uffici comunali;</text:p>
          <text:p text:style-name="P65"/>
          <text:p text:style-name="P65">3) di confermare il Responsabile dell'Area Tecnica/Tributi quale responsabile del SUE.</text:p>
        </text:list-header>
      </text:list>
      <text:p text:style-name="P45"/>
      <text:p text:style-name="P45"/>
      <text:p text:style-name="P45"/>
      <text:p text:style-name="P45"/>
      <text:p text:style-name="P45"/>
      <text:p text:style-name="P68"><text:soft-page-break/></text:p>
      <text:p text:style-name="P36">_____________________________________________________________________________________________________________________</text:p>
      <text:p text:style-name="P35"/>
      <text:p text:style-name="P37"><text:span text:style-name="T24">Ufficio Ragioneria<text:tab/>Ufficio <text:tab/></text:span><text:span text:style-name="T6">Tecnico</text:span><text:span text:style-name="T24"><text:tab/>Ufficio del Segretario Generale</text:span></text:p>
      <text:p text:style-name="P35"/>
      <text:p text:style-name="P35">VISTO:<text:tab/>si attesta la relativa copertura<text:tab/>VISTO:<text:tab/>parere favorevole per la<text:tab/>VISTO:<text:tab/>parere favorevole sotto il</text:p>
      <text:p text:style-name="P35"><text:tab/>finanziaria dell’impegno di spesa<text:tab/><text:tab/>regolarità tecnico-amministrativa<text:tab/><text:tab/>profilo della legittimità</text:p>
      <text:p text:style-name="P35"/>
      <text:p text:style-name="P35">VISTO:<text:tab/>si esprime parere favorevole<text:tab/><text:tab/><text:tab/></text:p>
      <text:p text:style-name="P35"><text:tab/>per la regolarità contabile<text:tab/><text:tab/><text:tab/><text:tab/></text:p>
      <text:p text:style-name="P35"/>
      <text:p text:style-name="P37"><text:span text:style-name="T24"><text:tab/>Il Ragioniere capo<text:tab/> <text:s text:c="2"/>Il Responsabile del Servizio</text:span><text:span text:style-name="T27"> <text:tab/><text:tab/></text:span><text:span text:style-name="T24">Il Segretario Generale</text:span></text:p>
      <text:p text:style-name="P35"/>
      <text:p text:style-name="P37"/>
      <text:p text:style-name="P23"><text:span text:style-name="T3"><text:s text:c="17"/>/ <text:s text:c="18"/></text:span><text:span text:style-name="T13"><text:s text:c="20"/></text:span><text:span text:style-name="T3">F.to Cavedon Arc. Luca</text:span><text:span text:style-name="T6"> <text:s text:c="8"/></text:span><text:span text:style-name="T3"><text:s/>F.to Cecchetto dott. M.Teresa</text:span></text:p>
      <text:p text:style-name="P23"/>
      <text:p text:style-name="P23">________________________________________________________________________________<text:tab/></text:p>
      <text:p text:style-name="P33"/>
      <text:p text:style-name="P33"><text:tab/>IL SINDACO<text:tab/> <text:s text:c="37"/>IL SEGRETARIO GENERALE</text:p>
      <text:p text:style-name="P33"/>
      <text:p text:style-name="P33"/>
      <text:p text:style-name="P20"><text:span text:style-name="T6"><text:tab/><text:tab/></text:span><text:span text:style-name="T3">F.to Roberto Berti</text:span><text:span text:style-name="T6"><text:tab/> <text:s text:c="35"/></text:span><text:span text:style-name="T3">F.to Cecchetto dott. M.Teresa</text:span> </text:p>
      <text:p text:style-name="P24">_______________________________________________________________________________________________________</text:p>
      <text:p text:style-name="P25"/>
      <text:p text:style-name="P25">Certificato di Pubblicazione</text:p>
      <text:p text:style-name="P25">____________________</text:p>
      <text:p text:style-name="P21"/>
      <text:p text:style-name="P21">La presente deliberazione è in corso di pubblicazione per quindici giorni da oggi all’albo pretorio:</text:p>
      <text:p text:style-name="P21"/>
      <text:p text:style-name="P21"/>
      <text:p text:style-name="P21">Zanè, lì <text:s/>2 gennaio 2018<text:tab/><text:tab/><text:tab/>Il Segretario Generale</text:p>
      <text:p text:style-name="P21"><text:tab/><text:tab/><text:tab/><text:tab/></text:p>
      <text:p text:style-name="P26"><text:tab/><text:tab/> <text:s text:c="46"/><text:span text:style-name="T3">F.to Cecchetto dott. M.Teresa</text:span> ________________________________________________________________________________</text:p>
      <text:p text:style-name="P21"/>
      <text:p text:style-name="P21"/>
      <text:p text:style-name="P21"><text:s text:c="5"/></text:p>
      <text:p text:style-name="P21"/>
      <text:p text:style-name="P21"/>
      <text:p text:style-name="P21"/>
      <text:p text:style-name="P21"/>
      <text:p text:style-name="P21">_______________________________________________________________________________</text:p>
      <text:p text:style-name="P21"/>
      <text:p text:style-name="P21"><text:tab/><text:span text:style-name="T6">PUBBLICAZIONE</text:span></text:p>
      <text:p text:style-name="P21"><text:tab/>Pubblicata per 15 gg. dal _____________________________</text:p>
      <text:p text:style-name="P21"><text:tab/> e contestualmente comunicata ai capi gruppo consiliari</text:p>
      <text:p text:style-name="P21"><text:tab/><text:span text:style-name="T6">DICHIARATA IMMEDIATAMENTE ESEGUIBILE</text:span></text:p>
      <text:p text:style-name="P21"><text:tab/><text:span text:style-name="T6">ESECUTIVITA’</text:span></text:p>
      <text:p text:style-name="P27"><text:span text:style-name="T6"><text:tab/></text:span> Divenuta esecutiva per decorrenza di 10 gg. dalla pubblicazione.</text:p>
      <text:p text:style-name="P27"/>
      <text:p text:style-name="P28"><text:tab/><text:tab/><text:tab/>IL SEGRETARIO GENERALE</text:p>
      <text:p text:style-name="P28"/>
      <text:p text:style-name="P58"><text:span text:style-name="Strong_20_Emphasis"><text:span text:style-name="T9"><text:tab/><text:tab/><text:tab/>__________________________</text:span></text:span></text:p>
      <text:p text:style-name="P4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Tahoma" svg:font-family="Tahoma"/>
    <style:font-face style:name="Courier New" svg:font-family="'Courier New'" style:font-family-generic="modern"/>
    <style:font-face style:name="MS Mincho" svg:font-family="'MS Mincho', 'ＭＳ 明朝'"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0cm" fo:margin-right="-0.002cm" fo:orphans="0" fo:widows="0" fo:text-indent="0cm" style:auto-text-indent="false" fo:keep-with-next="always">
        <style:tab-stops>
          <style:tab-stop style:position="1.27cm"/>
          <style:tab-stop style:position="10.901cm"/>
          <style:tab-stop style:position="13.901cm" style:type="right"/>
          <style:tab-stop style:position="14.201cm"/>
          <style:tab-stop style:position="16.401cm" style:type="right"/>
          <style:tab-stop style:position="18.401cm"/>
        </style:tab-stops>
      </style:paragraph-properties>
      <style:text-properties style:font-name="Century Gothic"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0.635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Arial" fo:font-size="12pt" style:font-size-asian="12pt"/>
    </style:style>
    <style:style style:name="Rientro_20_corpo_20_del_20_testo_20_3" style:display-name="Rientro corpo del testo 3" style:family="paragraph" style:parent-style-name="Standard">
      <style:paragraph-properties fo:margin-left="1cm" fo:margin-right="0cm" fo:text-align="justify" style:justify-single-word="false" fo:text-indent="-0.365cm" style:auto-text-indent="false"/>
      <style:text-properties fo:font-size="12pt" style:font-size-asian="12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style>
    <style:style style:name="commatxt" style:family="paragraph" style:parent-style-name="Standard">
      <style:paragraph-properties fo:text-align="justify" style:justify-single-word="false">
        <style:tab-stops>
          <style:tab-stop style:position="0.75cm"/>
          <style:tab-stop style:position="1.501cm"/>
          <style:tab-stop style:position="3cm"/>
          <style:tab-stop style:position="4.001cm" style:type="right"/>
        </style:tab-stops>
      </style:paragraph-properties>
      <style:text-properties fo:font-size="12pt" fo:font-style="italic" style:font-size-asian="12pt" style:font-style-asian="italic"/>
    </style:style>
    <style:style style:name="Normale_20__28_Web_29_" style:display-name="Normale (Web)" style:family="paragraph" style:parent-style-name="Standard">
      <style:paragraph-properties fo:margin-top="0.494cm" fo:margin-bottom="0.21cm" fo:hyphenation-ladder-count="no-limit"/>
      <style:text-properties fo:font-size="12pt" style:font-size-asian="12pt" style:font-size-complex="12pt" fo:hyphenate="false" fo:hyphenation-remain-char-count="2" fo:hyphenation-push-char-count="2"/>
    </style:style>
    <style:style style:name="provv_5f_r0" style:display-name="provv_r0" style:family="paragraph" style:parent-style-name="Standard">
      <style:paragraph-properties fo:margin-top="0.176cm" fo:margin-bottom="0.176cm" fo:text-align="justify"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9cm" fo:margin-right="0cm" fo:text-indent="0cm" style:auto-text-indent="false"/>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WW8Num4z0" style:family="text">
      <style:text-properties style:font-name="Symbol" fo:font-size="10pt" style:font-size-asian="10pt"/>
    </style:style>
    <style:style style:name="Absatz-Standardschriftart" style:family="text"/>
    <style:style style:name="WW-Absatz-Standardschriftart" style:family="text"/>
    <style:style style:name="WW8Num5z0" style:family="text">
      <style:text-properties style:font-name="StarSymbol" fo:font-size="10pt" style:font-size-asian="10pt"/>
    </style:style>
    <style:style style:name="WW8Num6z0" style:family="text">
      <style:text-properties style:font-name="Symbol" fo:font-size="10pt" style:font-size-asian="10pt"/>
    </style:style>
    <style:style style:name="WW-Absatz-Standardschriftart1" style:family="text"/>
    <style:style style:name="WW8Num5z1" style:family="text">
      <style:text-properties style:font-name="Symbol1" fo:font-size="10pt" style:font-size-asian="10pt"/>
    </style:style>
    <style:style style:name="WW-Absatz-Standardschriftart11" style:family="text"/>
    <style:style style:name="WW8Num3z1" style:family="text">
      <style:text-properties style:font-name="Wingdings 2" style:font-name-complex="OpenSymbol"/>
    </style:style>
    <style:style style:name="WW8Num7z0" style:family="text">
      <style:text-properties style:font-name="Symbol" fo:font-size="10pt" style:font-size-asian="10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8Num11z0" style:family="text">
      <style:text-properties style:font-name="Symbol"/>
    </style:style>
    <style:style style:name="WW8Num15z0" style:family="text">
      <style:text-properties style:font-name="Arial" fo:font-weight="bold" style:font-weight-asian="bold"/>
    </style:style>
    <style:style style:name="WW8Num19z0" style:family="text">
      <style:text-properties fo:font-weight="normal" style:font-weight-asian="normal"/>
    </style:style>
    <style:style style:name="WW8Num21z0"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fo:font-size="10pt" style:font-size-asian="10pt"/>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style:font-name="Times New Roman"/>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7z0" style:family="text">
      <style:text-properties fo:font-size="12pt" style:font-size-asian="12pt"/>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Times New Roman"/>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Arial"/>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fo:font-weight="bold" style:font-weight-asian="bold"/>
    </style:style>
    <style:style style:name="WW8Num50z0" style:family="text">
      <style:text-properties style:font-name="Times New Roman" style:font-name-asian="Times New Roman" style:font-name-complex="Times New Roman"/>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1z0" style:family="text">
      <style:text-properties fo:font-weight="bold" style:font-weight-asian="bold"/>
    </style:style>
    <style:style style:name="WW8Num56z0" style:family="text">
      <style:text-properties style:font-name="Symbol"/>
    </style:style>
    <style:style style:name="WW8Num57z0" style:family="text">
      <style:text-properties style:font-name="Symbol"/>
    </style:style>
    <style:style style:name="WW8Num59z0" style:family="text">
      <style:text-properties style:font-name="Times New Roman" style:font-name-asian="Times New Roman" style:font-name-complex="Times New Roman"/>
    </style:style>
    <style:style style:name="WW8Num59z1" style:family="text">
      <style:text-properties style:font-name="Courier New"/>
    </style:style>
    <style:style style:name="WW8Num59z2" style:family="text">
      <style:text-properties style:font-name="Wingdings"/>
    </style:style>
    <style:style style:name="WW8Num59z3" style:family="text">
      <style:text-properties style:font-name="Symbol"/>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fo:font-weight="bold" style:font-weight-asian="bold"/>
    </style:style>
    <style:style style:name="WW8Num67z0" style:family="text">
      <style:text-properties style:font-name="Symbol"/>
    </style:style>
    <style:style style:name="WW8Num68z0" style:family="text">
      <style:text-properties style:font-name="Arial Narrow" style:font-name-asian="Times New Roman" style:font-name-complex="Times New Roman"/>
    </style:style>
    <style:style style:name="WW8Num68z1" style:family="text">
      <style:text-properties style:font-name="Courier New" style:font-name-complex="Wingdings"/>
    </style:style>
    <style:style style:name="WW8Num68z2" style:family="text">
      <style:text-properties style:font-name="Wingdings"/>
    </style:style>
    <style:style style:name="WW8Num68z3"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1z0" style:family="text">
      <style:text-properties style:font-name="Wingdings"/>
    </style:style>
    <style:style style:name="WW8Num72z0" style:family="text">
      <style:text-properties fo:font-weight="bold" style:font-weight-asian="bold"/>
    </style:style>
    <style:style style:name="WW8Num73z0" style:family="text">
      <style:text-properties style:font-name="Symbol"/>
    </style:style>
    <style:style style:name="WW8Num74z0" style:family="text">
      <style:text-properties style:font-name="Times New Roman"/>
    </style:style>
    <style:style style:name="WW8Num75z0" style:family="text">
      <style:text-properties style:font-name="Symbol"/>
    </style:style>
    <style:style style:name="WW8Num76z0" style:family="text">
      <style:text-properties fo:font-weight="bold" style:font-weight-asian="bold"/>
    </style:style>
    <style:style style:name="WW8Num82z0" style:family="text">
      <style:text-properties style:font-name="Symbol"/>
    </style:style>
    <style:style style:name="WW8Num85z0" style:family="text">
      <style:text-properties style:font-name="Arial"/>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9z0" style:family="text">
      <style:text-properties style:font-name="Symbol"/>
    </style:style>
    <style:style style:name="WW8Num91z0" style:family="text">
      <style:text-properties style:font-name="Symbol"/>
    </style:style>
    <style:style style:name="WW8Num91z1" style:family="text">
      <style:text-properties style:font-name="Courier New"/>
    </style:style>
    <style:style style:name="WW8Num91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8z0" style:family="text">
      <style:text-properties style:font-name="Times New Roman"/>
    </style:style>
    <style:style style:name="WW8Num101z0" style:family="text">
      <style:text-properties style:font-name="Symbol"/>
    </style:style>
    <style:style style:name="WW8Num102z0" style:family="text">
      <style:text-properties style:font-name="Times New Roman"/>
    </style:style>
    <style:style style:name="WW8Num103z0" style:family="text">
      <style:text-properties style:font-name="Times New Roman"/>
    </style:style>
    <style:style style:name="WW8Num104z0" style:family="text">
      <style:text-properties style:font-name="Symbol"/>
    </style:style>
    <style:style style:name="WW8Num107z0" style:family="text">
      <style:text-properties style:font-name="Times New Roman"/>
    </style:style>
    <style:style style:name="WW8Num113z0" style:family="text">
      <style:text-properties style:font-name="Symbol"/>
    </style:style>
    <style:style style:name="WW8Num124z0" style:family="text">
      <style:text-properties style:font-name="Times New Roman"/>
    </style:style>
    <style:style style:name="WW8Num125z0" style:family="text">
      <style:text-properties style:font-name="Symbol"/>
    </style:style>
    <style:style style:name="WW8Num128z0" style:family="text">
      <style:text-properties style:font-name="Arial" fo:font-weight="bold" style:font-weight-asian="bold"/>
    </style:style>
    <style:style style:name="WW8Num129z0" style:family="text">
      <style:text-properties style:font-name="Times New Roman"/>
    </style:style>
    <style:style style:name="WW8Num130z0" style:family="text">
      <style:text-properties style:font-name="Symbol"/>
    </style:style>
    <style:style style:name="WW8Num133z0" style:family="text">
      <style:text-properties style:font-name="Times New Roman"/>
    </style:style>
    <style:style style:name="WW8Num136z0" style:family="text">
      <style:text-properties style:font-name="Symbol"/>
    </style:style>
    <style:style style:name="WW8Num138z0" style:family="text">
      <style:text-properties style:font-name="Symbol"/>
    </style:style>
    <style:style style:name="WW8Num141z0" style:family="text">
      <style:text-properties style:font-name="Arial"/>
    </style:style>
    <style:style style:name="WW8Num143z0" style:family="text">
      <style:text-properties style:font-name="Symbol"/>
    </style:style>
    <style:style style:name="WW8Num149z0" style:family="text">
      <style:text-properties style:font-name="Symbol"/>
    </style:style>
    <style:style style:name="WW8Num152z0" style:family="text">
      <style:text-properties fo:font-weight="bold" style:font-weight-asian="bold"/>
    </style:style>
    <style:style style:name="WW8Num154z0" style:family="text">
      <style:text-properties style:font-name="Times New Roman"/>
    </style:style>
    <style:style style:name="WW8Num158z0" style:family="text">
      <style:text-properties style:font-name="Symbol"/>
    </style:style>
    <style:style style:name="WW8Num159z0"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2z0" style:family="text">
      <style:text-properties style:font-name="Symbol"/>
    </style:style>
    <style:style style:name="WW8Num163z0" style:family="text">
      <style:text-properties style:font-name="Symbol"/>
    </style:style>
    <style:style style:name="WW8Num171z0" style:family="text">
      <style:text-properties style:font-name="Symbol"/>
    </style:style>
    <style:style style:name="WW8Num172z0" style:family="text">
      <style:text-properties style:font-name="Times New Roman"/>
    </style:style>
    <style:style style:name="WW8Num173z0" style:family="text">
      <style:text-properties style:font-name="Symbol"/>
    </style:style>
    <style:style style:name="WW8Num175z0" style:family="text">
      <style:text-properties style:font-name="Symbol"/>
    </style:style>
    <style:style style:name="WW8Num177z0" style:family="text">
      <style:text-properties style:font-name="Times New Roman"/>
    </style:style>
    <style:style style:name="WW8Num178z0" style:family="text">
      <style:text-properties style:font-name="Symbol"/>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2z1" style:family="text">
      <style:text-properties style:font-name="Courier New"/>
    </style:style>
    <style:style style:name="WW8Num182z2" style:family="text">
      <style:text-properties style:font-name="Wingdings"/>
    </style:style>
    <style:style style:name="WW8Num183z0" style:family="text">
      <style:text-properties style:font-name="Arial"/>
    </style:style>
    <style:style style:name="WW8Num184z0" style:family="text">
      <style:text-properties style:font-name="Symbol"/>
    </style:style>
    <style:style style:name="WW8Num187z0" style:family="text">
      <style:text-properties style:font-name="Arial" fo:font-size="12pt" style:font-size-asian="12pt"/>
    </style:style>
    <style:style style:name="WW8Num188z0" style:family="text">
      <style:text-properties style:font-name="Symbol"/>
    </style:style>
    <style:style style:name="WW8Num190z0" style:family="text">
      <style:text-properties style:font-name="Times New Roman" style:font-name-asian="MS Mincho" style:font-name-complex="Times New Roman"/>
    </style:style>
    <style:style style:name="WW8Num190z1" style:family="text">
      <style:text-properties style:font-name="Courier New"/>
    </style:style>
    <style:style style:name="WW8Num190z2" style:family="text">
      <style:text-properties style:font-name="Wingdings"/>
    </style:style>
    <style:style style:name="WW8Num190z3" style:family="text">
      <style:text-properties style:font-name="Symbol"/>
    </style:style>
    <style:style style:name="WW8Num192z0" style:family="text">
      <style:text-properties fo:font-weight="bold" style:font-weight-asian="bold"/>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5z0" style:family="text">
      <style:text-properties style:font-name="Symbol"/>
    </style:style>
    <style:style style:name="WW8NumSt183z0" style:family="text">
      <style:text-properties style:font-name="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8z1" style:family="text">
      <style:text-properties style:font-name="Wingdings 2" fo:font-weight="bold" style:font-weight-asian="bold"/>
    </style:style>
    <style:style style:name="WW8Num10z0" style:family="text">
      <style:text-properties style:font-name="Wingdings 2" style:font-name-complex="OpenSymbol"/>
    </style:style>
    <style:style style:name="WW8Num9z0" style:family="text">
      <style:text-properties style:font-name="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Book Antiqua'"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than Frome</dc:title>
    <meta:keyword>Ethan</meta:keyword>
    <meta:initial-creator>EW/LN/CB</meta:initial-creator>
    <meta:creation-date>2011-12-06T09:28:00</meta:creation-date>
    <dc:date>2018-01-02T10:00:49.12</dc:date>
    <meta:print-date>2017-12-27T15:55:34.92</meta:print-date>
    <meta:editing-cycles>40</meta:editing-cycles>
    <meta:editing-duration>PT8H44M58S</meta:editing-duration>
    <meta:generator>OpenOffice.org/3.3$Win32 OpenOffice.org_project/330m20$Build-9567</meta:generator>
    <meta:document-statistic meta:table-count="0" meta:image-count="0" meta:object-count="1" meta:page-count="4" meta:paragraph-count="76" meta:word-count="1322" meta:character-count="9947"/>
  </office:meta>
</office:document-meta>
</file>