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39" style:family="paragraph" style:parent-style-name="Standard">
      <style:paragraph-properties fo:break-before="page"/>
      <style:text-properties fo:font-size="12pt" style:font-size-asian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Corpo_20_del_20_testo_20_31">
      <style:text-properties fo:font-size="8pt" style:font-size-asian="8pt"/>
    </style:style>
    <style:style style:name="P4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3" style:family="paragraph" style:parent-style-name="Heading_20_6">
      <style:paragraph-properties fo:margin-left="-0.046cm" fo:margin-right="0cm" fo:text-align="justify" style:justify-single-word="false" fo:text-indent="0.078cm" style:auto-text-indent="false">
        <style:tab-stops/>
      </style:paragraph-properties>
    </style:style>
    <style:style style:name="P44" style:family="paragraph" style:parent-style-name="Heading_20_6">
      <style:paragraph-properties fo:margin-left="-0.046cm" fo:margin-right="0cm" fo:text-align="justify" style:justify-single-word="false" fo:text-indent="0.067cm" style:auto-text-indent="false"/>
    </style:style>
    <style:style style:name="P45" style:family="paragraph" style:parent-style-name="Heading_20_6">
      <style:paragraph-properties fo:margin-left="-0.046cm" fo:margin-right="0cm" fo:text-align="justify" style:justify-single-word="false" fo:orphans="2" fo:widows="2" fo:hyphenation-ladder-count="no-limit" fo:text-indent="0.067cm" style:auto-text-indent="false" style:writing-mode="lr-tb"/>
      <style:text-properties style:use-window-font-color="true" style:font-name="Times New Roman" fo:language="it" fo:country="IT" style:font-name-asian="Times New Roman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46" style:family="paragraph" style:parent-style-name="Heading_20_6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Heading_20_6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Heading_20_6">
      <style:paragraph-properties fo:margin-left="2.032cm" fo:margin-right="0cm" fo:text-align="justify" style:justify-single-word="false" fo:text-indent="-2.032cm" style:auto-text-indent="false"/>
    </style:style>
    <style:style style:name="P49" style:family="paragraph" style:parent-style-name="Heading_20_6">
      <style:paragraph-properties fo:margin-left="0cm" fo:margin-right="0cm" fo:text-align="justify" style:justify-single-word="false" fo:text-indent="0.026cm" style:auto-text-indent="false"/>
    </style:style>
    <style:style style:name="P50" style:family="paragraph" style:parent-style-name="Corpo_20_del_20_testo_20_31" style:list-style-name="WW8Num2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23pt" style:font-size-asian="23pt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N. <text:s/><text:span text:style-name="T1">33 <text:s/></text:span>reg.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8">PROVINCIA DI VICENZA</text:p>
      <text:p text:style-name="P8">__________________</text:p>
      <text:p text:style-name="P31"><text:s/></text:p>
      <text:p text:style-name="P32"><text:s text:c="2"/></text:p>
      <text:p text:style-name="P30"><text:span text:style-name="T5">VERBALE DI DELIBERAZIONE DELLA</text:span><text:span text:style-name="T3"> </text:span><text:span text:style-name="T10">GIUNTA COMUNALE</text:span></text:p>
      <text:p text:style-name="P33">________________________</text:p>
      <text:p text:style-name="P34"/>
      <text:p text:style-name="P35"/>
      <text:p text:style-name="P36"><text:span text:style-name="T3">OGGETTO: <text:tab/></text:span><text:span text:style-name="T8">INDIRIZZI PER UTILIZZO GRATUITO STANZA DEL CENTRO SOCIO CULTURALE DA PARTE DEL CIRCOLO DEL PARTITO DEMOCRATICO DI ZANE'. MODIFICA DELIBERE G.C. N. 194/2014 E G.C. N. 205/2015. <text:s text:c="6"/>_ <text:s text:c="41"/></text:span></text:p>
      <text:p text:style-name="P37"/>
      <text:p text:style-name="P37"><text:tab/></text:p>
      <text:p text:style-name="P37"/>
      <text:p text:style-name="P38"/>
      <text:p text:style-name="P38"/>
      <text:p text:style-name="P3"><text:tab/>I<text:span text:style-name="T4">l giorno </text:span><text:span text:style-name="T9"><text:s/>nove MARZO <text:s/>2016__________________________________________________ <text:s text:c="92"/></text:span></text:p>
      <text:p text:style-name="P12"><text:s/></text:p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4"><text:s/></text:p>
      <text:p text:style-name="P20"><text:span text:style-name="T4"><text:tab/>ASSESSORI<text:tab/>BUSIN Alberto <text:s text:c="8"/><text:tab/>( </text:span><text:span text:style-name="T6">X</text:span><text:span text:style-name="T4"> )<text:tab/>( </text:span><text:span text:style-name="T6"><text:s text:c="2"/></text:span><text:span text:style-name="T4"><text:s/>)</text:span></text:p>
      <text:p text:style-name="P20"><text:span text:style-name="T4"><text:tab/><text:tab/>CAMPO Maria Giulia<text:tab/>( </text:span><text:span text:style-name="T6"><text:s text:c="3"/></text:span><text:span text:style-name="T4">)<text:tab/>(</text:span><text:span text:style-name="T7">XG</text:span><text:span text:style-name="T4">)</text:span></text:p>
      <text:p text:style-name="P20"><text:span text:style-name="T4"><text:tab/><text:tab/>CAROLLO Silvia<text:tab/>(</text:span><text:span text:style-name="T6"> X</text:span><text:span text:style-name="T4"> )<text:tab/> (</text:span><text:span text:style-name="T6"> <text:s text:c="3"/></text:span><text:span text:style-name="T4">) </text:span></text:p>
      <text:p text:style-name="P20"><text:span text:style-name="T4"><text:tab/><text:tab/>POZZER Giuseppe<text:tab/>( </text:span><text:span text:style-name="T6">X</text:span><text:span text:style-name="T4"> )<text:tab/> ( </text:span><text:span text:style-name="T6"><text:s text:c="2"/></text:span><text:span text:style-name="T4"><text:s/>) </text:span></text:p>
      <text:p text:style-name="P15"><text:tab/><text:tab/></text:p>
      <text:p text:style-name="P4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Standard"/>
      <text:p text:style-name="P21">Il Presidente, riconosciuta legale l’adunanza, invita la Giunta a deliberare sull’oggetto indicato.</text:p>
      <text:p text:style-name="P39"/>
      <text:h text:style-name="Heading_20_7" text:outline-level="7">LA GIUNTA COMUNALE</text:h>
      <text:p text:style-name="P9"/>
      <text:h text:style-name="P43" text:outline-level="6">RICHIAMATE:</text:h>
      <text:h text:style-name="P44" text:outline-level="6">- <text:s/>la delibera G.C. n. 194 del 15 ottobre 2014 con la quale si concedeva, a seguito apposita richiesta, al Sig. Fabian Raffaele di Zanè per conto e in qualità di referente del circolo del Partito Democratico di Zanè, l’uso gratuito della stanza identificata dal n. 8 presso il Centro Socio Culturale di P.le A. Moro, tutti i lunedì sera, per le riunioni del medesimo circolo;</text:h>
      <text:h text:style-name="P45" text:outline-level="6">- la delibera G.C. n. 205 del 14 ottobre 2015 con la quale si concedeva, a seguito apposita richiesta, al Sig. Fabian Raffaele di Zanè, il cambio di utilizzo della stanza del Centro Socio Culturale dal lunedì sera al 1° giovedì di ogni mese, con decorrenza dal mese di novembre 2015;</text:h>
      <text:h text:style-name="P46" text:outline-level="6"/>
      <text:h text:style-name="P47" text:outline-level="6">VISTA ora la nota acclarata al protocollo comunale il 2/03/2016 sub n. 2318, con cui il Sig. Fabian Raffaele di Zanè a nome del circolo del Partito Democratico di Zanè, chiede di poter variare la serata di utilizzo della stanza del Centro Socio Culturale dal 1° giovedì sera a tutti i lunedì sera di ogni mese, il tutto in modo gratuito stante le finalità proprie del circolo;</text:h>
      <text:h text:style-name="P48" text:outline-level="6" text:is-list-header="true"/>
      <text:h text:style-name="P49" text:outline-level="6">VISTO l’articolo 9 del “Disciplinare operativo per l’utilizzo del Centro Socio Culturale e della Biblioteca Civica”, approvato con deliberazione di Giunta Comunale n. 235 in data 24 novembre 2010, dove è previsto che l’Amministrazione Comunale può concedere l’utilizzo gratuito dei locali comunali tenendo conto delle finalità e degli scopi del richiedente quali motivazioni a base della richiesta da riferirsi anche a “Gruppo politici”;</text:h>
      <text:p text:style-name="P2"><text:tab/></text:p>
      <text:p text:style-name="Corpo_20_del_20_testo_20_31">RITENUTO poter accogliere l'istanza e concedere al Sig. Fabian Raffaele per il circolo del Partito Democratico di Zanè, quale referente del suddetto circolo, il cambio di utilizzo della stanza del Centro Socio Culturale dal 1° giovedì sera a tutti i lunedì sera di ogni mese, con decorrenza dal 14 marzo 2016, il tutto in modo gratuito stante le finalità proprie del Circolo;</text:p>
      <text:p text:style-name="Corpo_20_del_20_testo_20_31"/>
      <text:p text:style-name="Corpo_20_del_20_testo_20_31">RITENUTO quindi modificare in tal senso le citate deliberazioni G.C. n. 194/2014 e G.C. n. 205/2015;</text:p>
      <text:p text:style-name="Corpo_20_del_20_testo_20_31"/>
      <text:p text:style-name="P10">ACQUISITI i pareri favorevoli di regolarità tecnica del Responsabile Ufficio Segreteria, di regolarità contabile del Responsabile del Servizio Finanziario e di legittimità del Segretario Comunale,</text:p>
      <text:p text:style-name="P10"/>
      <text:p text:style-name="P40">AD UNANIMITA’ DI VOTI, espressi nelle forme di legge,</text:p>
      <text:p text:style-name="P10"/>
      <text:h text:style-name="Heading_20_7" text:outline-level="7">D E L I B E R A</text:h>
      <text:p text:style-name="P10"/>
      <text:list xml:id="list35193463" text:style-name="WW8Num2">
        <text:list-header>
          <text:p text:style-name="P50">1. di concedere, per quanto esposto in premessa e di seguito da intendersi riportato e ritrascritto, al Sig. Fabian Raffaele di Zanè per conto e in qualità di referente del circolo del Partito Democratico di Zanè, il cambio di utilizzo della stanza n. 8 del Centro Socio Culturale dal 1° giovedì sera a tutti i lunedì sera di ogni mese, con decorrenza dal 14 marzo 2016, in modo gratuito stante le finalità proprie del circolo, il tutto a modifica delle delibere G.C. n. 194 del 15 ottobre 2014 e <text:span text:style-name="T14"><text:s/>G.C. n. 205 del 14 ottobre 2015</text:span>;</text:p>
          <text:p text:style-name="P50"/>
          <text:p text:style-name="P50">2. di demandare al Responsabile del Servizio, secondo competenza, ogni provvedimento inerente e conseguente all’approvazione della presente deliberazione.</text:p>
        </text:list-header>
      </text:list>
      <text:p text:style-name="Corpo_20_del_20_testo_20_31"/>
      <text:p text:style-name="Corpo_20_del_20_testo_20_31"/>
      <text:p text:style-name="Corpo_20_del_20_testo_20_31"/>
      <text:p text:style-name="P41"><text:soft-page-break/></text:p>
      <text:p text:style-name="P22">_______________________________________________________________________________________________________________________</text:p>
      <text:p text:style-name="P23"/>
      <text:p text:style-name="P24"><text:span text:style-name="T11">Ufficio Ragioneria<text:tab/>Ufficio <text:tab/></text:span><text:span text:style-name="T5">Segreteria </text:span><text:span text:style-name="T11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11"><text:tab/>Il Ragioniere capo<text:tab/>Il Responsabile del Servizio</text:span><text:span text:style-name="T12"> <text:tab/><text:tab/></text:span><text:span text:style-name="T11">Il Segretario Generale</text:span></text:p>
      <text:p text:style-name="P23"/>
      <text:p text:style-name="P25"><text:tab/><text:tab/> </text:p>
      <text:p text:style-name="P24"><text:span text:style-name="T8">F.to Dall’Alba dott. Maria</text:span><text:span text:style-name="T5"> <text:s text:c="26"/></text:span><text:span text:style-name="T8">F.to Ranzolin </text:span><text:span text:style-name="T5"><text:s text:c="13"/></text:span><text:span text:style-name="T8">F.to Cecchetto dott. M.Teresa</text:span></text:p>
      <text:p text:style-name="P24"/>
      <text:p text:style-name="P24">____________________________________________________________________________________________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5"><text:span text:style-name="T13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16">________________________________________________________________________________</text:p>
      <text:p text:style-name="P26"/>
      <text:p text:style-name="P17">Certificato di Pubblicazione</text:p>
      <text:p text:style-name="P17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14 marzo 2016<text:tab/><text:tab/><text:tab/>Il Segretario Generale</text:p>
      <text:p text:style-name="P11"><text:tab/><text:tab/><text:tab/><text:tab/></text:p>
      <text:p text:style-name="P28"><text:span text:style-name="T3"><text:tab/><text:tab/> <text:s text:c="43"/></text:span><text:span text:style-name="T8">F.to Cecchetto dott. M.Teresa</text:span><text:span text:style-name="T3"> ________________________________________________________________________________</text:span></text:p>
      <text:p text:style-name="P11"/>
      <text:p text:style-name="P11"/>
      <text:p text:style-name="P1"><text:s text:c="5"/></text:p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6"><text:span text:style-name="T3"><text:tab/></text:span><text:span text:style-name="T5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6"><text:span text:style-name="T3"><text:tab/></text:span><text:span text:style-name="T5">DICHIARATA IMMEDIATAMENTE ESEGUIBILE</text:span></text:p>
      <text:p text:style-name="P6"><text:span text:style-name="T3"><text:tab/></text:span><text:span text:style-name="T5">ESECUTIVITA’</text:span></text:p>
      <text:p text:style-name="P29"><text:span text:style-name="T5"><text:tab/></text:span><text:span text:style-name="T3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19"><text:tab/><text:tab/><text:tab/>_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2-22T12:55:00</meta:creation-date>
    <dc:date>2016-03-14T15:03:15.43</dc:date>
    <meta:print-date>2016-03-11T08:11:39.34</meta:print-date>
    <meta:editing-cycles>15</meta:editing-cycles>
    <meta:editing-duration>PT4H41M45S</meta:editing-duration>
    <meta:generator>OpenOffice.org/3.3$Win32 OpenOffice.org_project/330m20$Build-9567</meta:generator>
    <meta:document-statistic meta:table-count="0" meta:image-count="0" meta:object-count="1" meta:page-count="3" meta:paragraph-count="66" meta:word-count="758" meta:character-count="5669"/>
  </office:meta>
</office:document-meta>
</file>