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46" style:family="paragraph" style:parent-style-name="Text_20_body">
      <style:text-properties style:text-underline-style="solid" style:text-underline-width="auto" style:text-underline-color="font-color"/>
    </style:style>
    <style:style style:name="P47" style:family="paragraph" style:parent-style-name="Text_20_body">
      <style:text-properties fo:color="#000000"/>
    </style:style>
    <style:style style:name="P48" style:family="paragraph" style:parent-style-name="Text_20_body">
      <style:paragraph-properties fo:margin-left="1.249cm" fo:margin-right="0cm" fo:text-indent="1.249cm" style:auto-text-indent="false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normal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1">226 <text:s/></text:span><text:s/>reg.<text:tab/><text:tab/><text:tab/>.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8">PROVINCIA DI VICENZA</text:p>
      <text:p text:style-name="P8">__________________</text:p>
      <text:p text:style-name="P36"><text:s/></text:p>
      <text:p text:style-name="P37"><text:s text:c="2"/></text:p>
      <text:p text:style-name="P35"><text:span text:style-name="T5">VERBALE DI DELIBERAZIONE DELLA</text:span><text:span text:style-name="T3"> </text:span><text:span text:style-name="T10">GIUNTA COMUNALE</text:span></text:p>
      <text:p text:style-name="P38">________________________</text:p>
      <text:p text:style-name="P39"/>
      <text:p text:style-name="P40"/>
      <text:p text:style-name="P41"><text:span text:style-name="T3">OGGETTO: <text:tab/></text:span><text:span text:style-name="T9">MODIFICA TARIFFE USO SPORTIVO DELLA PALESTRA COMUNALE DELLE SCUOLE MEDIE A DECORRERE DALL'1 AGOSTO 2016. <text:s text:c="16"/></text:span></text:p>
      <text:p text:style-name="P42"/>
      <text:p text:style-name="P42"/>
      <text:p text:style-name="P42"/>
      <text:p text:style-name="P42"/>
      <text:p text:style-name="P43"/>
      <text:p text:style-name="P43"/>
      <text:p text:style-name="P3"><text:span text:style-name="T3"><text:tab/>Il giorno </text:span><text:span text:style-name="T9"><text:s/>quattro NOVEMBRE 2015 <text:s text:c="87"/></text:span></text:p>
      <text:p text:style-name="P3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4"><text:span text:style-name="T3"><text:tab/></text:span><text:span text:style-name="T4"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4"><text:s/></text:p>
      <text:p text:style-name="P21"><text:span text:style-name="T4"><text:tab/>ASSESSORI<text:tab/>BUSIN Alberto <text:s text:c="8"/><text:tab/>( </text:span><text:span text:style-name="T6">X</text:span><text:span text:style-name="T4"> )<text:tab/>( </text:span><text:span text:style-name="T6"><text:s text:c="2"/></text:span><text:span text:style-name="T4"><text:s/>)</text:span></text:p>
      <text:p text:style-name="P21"><text:span text:style-name="T4"><text:tab/><text:tab/>CAMPO Maria Giulia<text:tab/>( </text:span><text:span text:style-name="T7">X</text:span><text:span text:style-name="T4"> )<text:tab/>(</text:span><text:span text:style-name="T6"> <text:s text:c="3"/></text:span><text:span text:style-name="T4">)</text:span></text:p>
      <text:p text:style-name="P21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1"><text:span text:style-name="T4"><text:tab/><text:tab/>POZZER Giuseppe<text:tab/>( </text:span><text:span text:style-name="T6">X</text:span><text:span text:style-name="T4"> )<text:tab/>(</text:span><text:span text:style-name="T7"> <text:s text:c="3"/></text:span><text:span text:style-name="T4">) </text:span></text:p>
      <text:p text:style-name="P15"><text:tab/><text:tab/></text:p>
      <text:p text:style-name="P4"><text:span text:style-name="T3"><text:tab/>SEGRETARIO<text:tab/>CECCHETTO dr.ssa Maria Teresa<text:tab/>( </text:span><text:span text:style-name="T5">X</text:span><text:span text:style-name="T3"> )<text:tab/>( <text:s text:c="3"/>)</text:span></text:p>
      <text:p text:style-name="P22"/>
      <text:p text:style-name="P22"/>
      <text:p text:style-name="P23">Il Presidente, riconosciuta legale l’adunanza, invita la Giunta a deliberare sull’oggetto indicato.</text:p>
      <text:p text:style-name="Title"><text:soft-page-break/></text:p>
      <text:p text:style-name="Title">LA GIUNTA COMUNALE</text:p>
      <text:p text:style-name="Subtitle"/>
      <text:p text:style-name="Title"/>
      <text:p text:style-name="P1">RICHIAMATA la delibera G.C. n. 82 del 15/05/2013 con cui si fissavano le ultime tariffe per l'uso della palestra comunale presso la Scuola Secondaria di primo grado “L. Milani” di Zanè, a decorrere dall'1/08/2013;</text:p>
      <text:p text:style-name="P44"/>
      <text:p text:style-name="Text_20_body">VALUTATO intervenire ora con una modifica limitata delle tariffe per l’utilizzo della suddetta Palestra, come di seguito:</text:p>
      <text:p text:style-name="Text_20_body"/>
      <text:p text:style-name="P46">da:</text:p>
      <text:p text:style-name="P47">Esenzione dal pagamento per gli utilizzi da parte della Scuola Media “L. Milani” al mattino e per i rientri pomeridiani previsti.</text:p>
      <text:p text:style-name="P9"/>
      <text:p text:style-name="Text_20_body"><text:span text:style-name="T11">I minorenni di Associazioni o di Gruppi con Sede a Zanè:<text:tab/><text:tab/> <text:s text:c="11"/>€ <text:s text:c="2"/></text:span><text:span text:style-name="T12">9,00</text:span><text:span text:style-name="T11"> orarie IVA cps</text:span></text:p>
      <text:p text:style-name="P47"/>
      <text:p text:style-name="Text_20_body"><text:span text:style-name="T11">I minorenni di Associazioni o di Gruppi non aventi sede a Zanè: <text:tab/><text:tab/>€ <text:s/></text:span><text:span text:style-name="T12">18,00</text:span><text:span text:style-name="T11"> orarie IVA cps </text:span></text:p>
      <text:p text:style-name="P47"/>
      <text:p text:style-name="P47">Le Associazioni/Gruppi di maggiorenni:</text:p>
      <text:p text:style-name="P48"><text:span text:style-name="T11"><text:tab/><text:tab/>dalle ore 8:00 alle ore 21:00<text:tab/><text:tab/> <text:s/><text:tab/>€ </text:span><text:span text:style-name="T13">35,00</text:span><text:span text:style-name="T11"> orarie IVA cps</text:span></text:p>
      <text:p text:style-name="Text_20_body"><text:span text:style-name="T11"><text:tab/><text:tab/><text:tab/><text:tab/>dalle ore 21:00 alle ore 23:00 <text:tab/> <text:s text:c="11"/>€ </text:span><text:span text:style-name="T12">31</text:span><text:span text:style-name="T13">,00</text:span><text:span text:style-name="T11"> orarie IVA cps</text:span></text:p>
      <text:p text:style-name="P9"/>
      <text:p text:style-name="P9"/>
      <text:p text:style-name="P9">Dal lunedì alla domenica <text:tab/>Ai Gruppi o Associazioni con più di 30 partecipanti maggiorenni verrà <text:tab/><text:tab/><text:tab/><text:tab/>applicata una maggiorazione del 20% della tariffa.</text:p>
      <text:p text:style-name="Text_20_body"><text:s/></text:p>
      <text:list xml:id="list35494209" text:style-name="WW8Num3">
        <text:list-item>
          <text:p text:style-name="P50"><text:span text:style-name="T3">Per gli utilizzi nei mesi di giugno, luglio e agosto le tariffe sono tutte ridotte di € </text:span><text:span text:style-name="T8">3,50</text:span><text:span text:style-name="T3">. In detto periodo la pulizia è a carico dei Gruppi/Associazioni utilizzatori anche se non soggetti al pagamento tariffario.</text:span></text:p>
        </text:list-item>
        <text:list-item>
          <text:p text:style-name="P51">La tariffa può essere esentata in modo parziale o totale dal pagamento per manifestazioni patrocinate o in collaborazioni con la P.A.</text:p>
        </text:list-item>
      </text:list>
      <text:list xml:id="list35490002" text:style-name="WW8Num2">
        <text:list-item>
          <text:p text:style-name="P52">In caso di patrocinio con uso gratuito della struttura, la pulizia sarà a carico dell’utilizzatore.</text:p>
        </text:list-item>
      </text:list>
      <text:p text:style-name="Standard"/>
      <text:p text:style-name="P46">a:</text:p>
      <text:p text:style-name="P47">Esenzione dal pagamento per gli utilizzi da parte della Scuola Media “L. Milani” al mattino e per i rientri pomeridiani previsti.</text:p>
      <text:p text:style-name="P9"/>
      <text:p text:style-name="Text_20_body"><text:span text:style-name="T11">I minorenni di Associazioni o di Gruppi con Sede a Zanè:<text:tab/><text:tab/> <text:s text:c="11"/>€ </text:span><text:span text:style-name="T12">10,00</text:span><text:span text:style-name="T11"> orarie IVA cps</text:span></text:p>
      <text:p text:style-name="P47"/>
      <text:p text:style-name="Text_20_body"><text:span text:style-name="T11">I minorenni di Associazioni o di Gruppi non aventi sede a Zanè: <text:tab/><text:tab/>€ <text:s/></text:span><text:span text:style-name="T12">20,00</text:span><text:span text:style-name="T11"> orarie IVA cps </text:span></text:p>
      <text:p text:style-name="P47"/>
      <text:p text:style-name="P47">Le Associazioni/Gruppi di maggiorenni:</text:p>
      <text:p text:style-name="P48"><text:span text:style-name="T11"><text:tab/><text:tab/>dalle ore 8:00 alle ore 21:00<text:tab/><text:tab/> <text:s/><text:tab/>€ </text:span><text:span text:style-name="T13">37,00</text:span><text:span text:style-name="T11"> orarie IVA cps</text:span></text:p>
      <text:p text:style-name="Text_20_body"><text:span text:style-name="T11"><text:tab/><text:tab/><text:tab/><text:tab/>dalle ore 21:00 alle ore 23:00 <text:tab/> <text:s text:c="11"/>€ </text:span><text:span text:style-name="T12">33</text:span><text:span text:style-name="T13">,00</text:span><text:span text:style-name="T11"> orarie IVA cps</text:span></text:p>
      <text:p text:style-name="P9"/>
      <text:p text:style-name="P9"/>
      <text:p text:style-name="P9">Dal lunedì alla domenica <text:tab/>Ai Gruppi o Associazioni con più di 30 partecipanti maggiorenni verrà <text:tab/><text:tab/><text:tab/><text:tab/>applicata una maggiorazione del 20% della tariffa.</text:p>
      <text:p text:style-name="Text_20_body"><text:s/></text:p>
      <text:list xml:id="list35491624" text:continue-list="list35494209" text:style-name="WW8Num3">
        <text:list-item>
          <text:p text:style-name="P50"><text:soft-page-break/><text:span text:style-name="T3">Per gli utilizzi nei mesi di giugno, luglio e agosto le tariffe sono tutte ridotte di € </text:span><text:span text:style-name="T8">3,50</text:span><text:span text:style-name="T3">. In detto periodo la pulizia è a carico dei Gruppi/Associazioni utilizzatori anche se non soggetti al pagamento tariffario.</text:span></text:p>
        </text:list-item>
        <text:list-item>
          <text:p text:style-name="P51">La tariffa può essere esentata in modo parziale o totale dal pagamento per manifestazioni patrocinate o in collaborazioni con la P.A.</text:p>
        </text:list-item>
      </text:list>
      <text:list xml:id="list35503164" text:continue-list="list35490002" text:style-name="WW8Num2">
        <text:list-item>
          <text:p text:style-name="P52">In caso di patrocinio con uso gratuito della struttura, la pulizia sarà a carico dell’utilizzatore.</text:p>
        </text:list-item>
      </text:list>
      <text:p text:style-name="P9"/>
      <text:p text:style-name="Text_20_body">RITENUTO operare in tal senso a decorrere dalla prossima stagione sportiva e precisamente dall’1.8.2016, dando atto che con il presente provvedimento l’Amministrazione Comunale intende solo ritoccare le tariffe e non la parte normativa, il tutto anche sulla base delle effettive situazioni che nel tempo si vanno creando nell’uso della Struttura;</text:p>
      <text:p text:style-name="Text_20_body"><text:s/></text:p>
      <text:p text:style-name="Text_20_body">RILEVATO come, in effetti, le precedenti tariffe debbano essere adeguate ai costi pertinenti alla struttura per ogni parte di competenza del Comune (acqua, energia elettrica, gas);</text:p>
      <text:p text:style-name="Text_20_body"/>
      <text:p text:style-name="P10">ASSUNTI i pareri favorevoli di regolarità tecnica del Responsabile dell’Ufficio Sport, di regolarità contabile del Responsabile dell’Ufficio Ragioneria e di legittimità del Segretario Comunale,</text:p>
      <text:p text:style-name="P45"/>
      <text:p text:style-name="P10">AD UNANIMITA’ di voti, espressi nei modi di legge,</text:p>
      <text:p text:style-name="P24"/>
      <text:h text:style-name="Heading_20_2" text:outline-level="2">D E L I B E R A</text:h>
      <text:p text:style-name="Standard"/>
      <text:p text:style-name="Standard"/>
      <text:p text:style-name="Text_20_body">1. di modificare, secondo le argomentazioni di cui alle premesse e che qui si intendono integralmente riportate, la tariffazione relativa all’utilizzo della Palestra comunale presso la Scuola <text:s/>Secondaria di primo grado “L. Milani”, a decorrere dall’1 agosto 2016, come di seguito:</text:p>
      <text:p text:style-name="P46"/>
      <text:p text:style-name="P46">da:</text:p>
      <text:p text:style-name="P47">Esenzione dal pagamento per gli utilizzi da parte della Scuola Media “L. Milani” al mattino e per i rientri pomeridiani previsti.</text:p>
      <text:p text:style-name="P9"/>
      <text:p text:style-name="Text_20_body"><text:span text:style-name="T11">I minorenni di Associazioni o di Gruppi con Sede a Zanè:<text:tab/><text:tab/> <text:s text:c="11"/>€ <text:s text:c="2"/></text:span><text:span text:style-name="T12">9,00</text:span><text:span text:style-name="T11"> orarie IVA cps</text:span></text:p>
      <text:p text:style-name="P47"/>
      <text:p text:style-name="Text_20_body"><text:span text:style-name="T11">I minorenni di Associazioni o di Gruppi non aventi sede a Zanè: <text:tab/><text:tab/>€ <text:s/></text:span><text:span text:style-name="T12">18,00</text:span><text:span text:style-name="T11"> orarie IVA cps </text:span></text:p>
      <text:p text:style-name="P47"/>
      <text:p text:style-name="P47">Le Associazioni/Gruppi di maggiorenni:</text:p>
      <text:p text:style-name="P48"><text:span text:style-name="T11"><text:tab/><text:tab/>dalle ore 8:00 alle ore 21:00<text:tab/><text:tab/> <text:s/><text:tab/>€ </text:span><text:span text:style-name="T13">35,00</text:span><text:span text:style-name="T11"> orarie IVA cps</text:span></text:p>
      <text:p text:style-name="Text_20_body"><text:span text:style-name="T11"><text:tab/><text:tab/><text:tab/><text:tab/>dalle ore 21:00 alle ore 23:00 <text:tab/> <text:s text:c="11"/>€ </text:span><text:span text:style-name="T12">31</text:span><text:span text:style-name="T13">,00</text:span><text:span text:style-name="T11"> orarie IVA cps</text:span></text:p>
      <text:p text:style-name="P9"/>
      <text:p text:style-name="P9"/>
      <text:p text:style-name="P9">Dal lunedì alla domenica <text:tab/>Ai Gruppi o Associazioni con più di 30 partecipanti maggiorenni verrà <text:tab/><text:tab/><text:tab/><text:tab/>applicata una maggiorazione del 20% della tariffa.</text:p>
      <text:p text:style-name="Text_20_body"><text:s/></text:p>
      <text:list xml:id="list35507707" text:continue-list="list35491624" text:style-name="WW8Num3">
        <text:list-item>
          <text:p text:style-name="P50"><text:span text:style-name="T3">Per gli utilizzi nei mesi di giugno, luglio e agosto le tariffe sono tutte ridotte di € </text:span><text:span text:style-name="T8">3,50</text:span><text:span text:style-name="T3">. In detto periodo la pulizia è a carico dei Gruppi/Associazioni utilizzatori anche se non soggetti al pagamento tariffario.</text:span></text:p>
        </text:list-item>
        <text:list-item>
          <text:p text:style-name="P51">La tariffa può essere esentata in modo parziale o totale dal pagamento per manifestazioni patrocinate o in collaborazioni con la P.A.</text:p>
        </text:list-item>
      </text:list>
      <text:list xml:id="list35497531" text:continue-list="list35503164" text:style-name="WW8Num2">
        <text:list-item>
          <text:p text:style-name="P52">In caso di patrocinio con uso gratuito della struttura, la pulizia sarà a carico dell’utilizzatore.</text:p>
        </text:list-item>
      </text:list>
      <text:p text:style-name="Standard"/>
      <text:p text:style-name="P46">a:</text:p>
      <text:p text:style-name="P47"><text:soft-page-break/>Esenzione dal pagamento per gli utilizzi da parte della Scuola Media “L. Milani” al mattino e per i rientri pomeridiani previsti.</text:p>
      <text:p text:style-name="P9"/>
      <text:p text:style-name="Text_20_body"><text:span text:style-name="T11">I minorenni di Associazioni o di Gruppi con Sede a Zanè:<text:tab/><text:tab/> <text:s text:c="11"/>€ </text:span><text:span text:style-name="T12">10,00</text:span><text:span text:style-name="T11"> orarie IVA cps</text:span></text:p>
      <text:p text:style-name="P47"/>
      <text:p text:style-name="Text_20_body"><text:span text:style-name="T11">I minorenni di Associazioni o di Gruppi non aventi sede a Zanè: <text:tab/><text:tab/>€ <text:s/></text:span><text:span text:style-name="T12">20,00</text:span><text:span text:style-name="T11"> orarie IVA cps </text:span></text:p>
      <text:p text:style-name="P47"/>
      <text:p text:style-name="P47">Le Associazioni/Gruppi di maggiorenni:</text:p>
      <text:p text:style-name="P48"><text:span text:style-name="T11"><text:tab/><text:tab/>dalle ore 8:00 alle ore 21:00<text:tab/><text:tab/> <text:s/><text:tab/>€ </text:span><text:span text:style-name="T13">37,00</text:span><text:span text:style-name="T11"> orarie IVA cps</text:span></text:p>
      <text:p text:style-name="Text_20_body"><text:span text:style-name="T11"><text:tab/><text:tab/><text:tab/><text:tab/>dalle ore 21:00 alle ore 23:00 <text:tab/> <text:s text:c="11"/>€ </text:span><text:span text:style-name="T12">33</text:span><text:span text:style-name="T13">,00</text:span><text:span text:style-name="T11"> orarie IVA cps</text:span></text:p>
      <text:p text:style-name="P9"/>
      <text:p text:style-name="P9"/>
      <text:p text:style-name="P9">Dal lunedì alla domenica <text:tab/>Ai Gruppi o Associazioni con più di 30 partecipanti maggiorenni verrà <text:tab/><text:tab/><text:tab/><text:tab/>applicata una maggiorazione del 20% della tariffa.</text:p>
      <text:p text:style-name="Text_20_body"><text:s/></text:p>
      <text:list xml:id="list35498931" text:continue-list="list35507707" text:style-name="WW8Num3">
        <text:list-item>
          <text:p text:style-name="P50"><text:span text:style-name="T3">Per gli utilizzi nei mesi di giugno, luglio e agosto le tariffe sono tutte ridotte di € </text:span><text:span text:style-name="T8">3,50</text:span><text:span text:style-name="T3">. In detto periodo la pulizia è a carico dei Gruppi/Associazioni utilizzatori anche se non soggetti al pagamento tariffario.</text:span></text:p>
        </text:list-item>
        <text:list-item>
          <text:p text:style-name="P51">La tariffa può essere esentata in modo parziale o totale dal pagamento per manifestazioni patrocinate o in collaborazioni con la P.A.</text:p>
        </text:list-item>
      </text:list>
      <text:list xml:id="list35490967" text:continue-list="list35497531" text:style-name="WW8Num2">
        <text:list-item>
          <text:p text:style-name="P52">In caso di patrocinio con uso gratuito della struttura, la pulizia sarà a carico dell’utilizzatore.</text:p>
        </text:list-item>
      </text:list>
      <text:p text:style-name="P9"/>
      <text:p text:style-name="Text_20_body">dandosi atto che trattasi di sola modifica tariffaria;</text:p>
      <text:p text:style-name="Text_20_body"/>
      <text:p text:style-name="Text_20_body">2. di rinviare l’operatività conseguente al Responsabile del Servizio competente;</text:p>
      <text:p text:style-name="Text_20_body"/>
      <text:p text:style-name="Text_20_body">3. di dare atto che, dalla stessa data, cessa l'applicazione delle precedenti tariffe di cui alla delibera G.C. n. 82/2013; in tal senso la stessa cessa nell'applicazione/efficacia dalla stessa data dell'1/08/2016.</text:p>
      <text:p text:style-name="Text_20_body"/>
      <text:p text:style-name="P25"/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/>
      <text:p text:style-name="P27"><text:soft-page-break/>__________________________________________________________________________________________________________</text:p>
      <text:p text:style-name="P26"/>
      <text:p text:style-name="P28"><text:span text:style-name="T14">Ufficio Ragioneria<text:tab/>Ufficio <text:tab/></text:span><text:span text:style-name="T5">Sport</text:span><text:span text:style-name="T14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8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26"/>
      <text:p text:style-name="P29"><text:tab/><text:tab/> </text:p>
      <text:p text:style-name="P28"><text:span text:style-name="T5"><text:s/></text:span><text:span text:style-name="T9">F.to Dall'Alba dott. Maria</text:span><text:span text:style-name="T3"> <text:s text:c="22"/></text:span><text:span text:style-name="T9">F.to Ranzolin </text:span><text:span text:style-name="T5"><text:s text:c="12"/></text:span><text:span text:style-name="T9"><text:s/>F.to Cecchetto dott. M.Teresa</text:span></text:p>
      <text:p text:style-name="P16"/>
      <text:p text:style-name="P28"><text:span text:style-name="T3">____________________________________________________________________________</text:span>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5"><text:span text:style-name="T17"><text:tab/></text:span><text:span text:style-name="T9">F.to Berti Roberto</text:span><text:span text:style-name="T17"><text:tab/> <text:s text:c="35"/></text:span><text:span text:style-name="T9">F.to Cecchetto dott. M.Teresa</text:span><text:span text:style-name="T16"> </text:span></text:p>
      <text:p text:style-name="P30">_______________________________________________________________________________________________________</text:p>
      <text:p text:style-name="P31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6"><text:span text:style-name="T3">Zanè, lì <text:s/>9 novembre 2015<text:tab/><text:tab/><text:tab/></text:span>Il Segretario Generale</text:p>
      <text:p text:style-name="P6"><text:tab/><text:tab/><text:tab/><text:tab/></text:p>
      <text:p text:style-name="P33"><text:tab/><text:tab/> <text:s text:c="51"/><text:span text:style-name="T9">F.to Cecchetto dott. M.Teresa</text:span> _____________________________________________________________________________________________</text:p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_____________</text:p>
      <text:p text:style-name="P6"/>
      <text:p text:style-name="P6"><text:tab/><text:span text:style-name="T5">PUBBLICAZIONE</text:span></text:p>
      <text:p text:style-name="P13"><text:tab/>Pubblicata per 15 gg. dal </text:p>
      <text:p text:style-name="P13"><text:tab/> e contestualmente comunicata ai capi gruppo consiliari</text:p>
      <text:p text:style-name="P6"><text:span text:style-name="T3"><text:tab/></text:span><text:span text:style-name="T5">DICHIARATA IMMEDIATAMENTE ESEGUIBILE</text:span></text:p>
      <text:p text:style-name="P6"><text:span text:style-name="T3"><text:tab/></text:span><text:span text:style-name="T5">ESECUTIVITA’</text:span></text:p>
      <text:p text:style-name="P34"><text:span text:style-name="T5"><text:tab/></text:span><text:span text:style-name="T18"></text:span><text:span text:style-name="T3"> Divenuta esecutiva per decorrenza di 10 gg. dalla pubblicazione.</text:span></text:p>
      <text:p text:style-name="P18"/>
      <text:p text:style-name="P19"><text:tab/><text:tab/><text:tab/>IL SEGRETARIO GENERALE</text:p>
      <text:p text:style-name="P20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tente13</meta:initial-creator>
    <meta:creation-date>2009-12-01T09:36:00</meta:creation-date>
    <dc:date>2015-11-09T15:33:00.90</dc:date>
    <meta:print-date>2015-11-09T08:30:48.37</meta:print-date>
    <meta:editing-cycles>9</meta:editing-cycles>
    <meta:editing-duration>PT6H54M45S</meta:editing-duration>
    <meta:generator>OpenOffice.org/3.3$Win32 OpenOffice.org_project/330m20$Build-9567</meta:generator>
    <meta:document-statistic meta:table-count="0" meta:image-count="0" meta:object-count="1" meta:page-count="5" meta:paragraph-count="111" meta:word-count="1239" meta:character-count="8648"/>
  </office:meta>
</office:document-meta>
</file>