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BookAntiqua" svg:font-family="BookAntiqua" style:font-family-generic="roman"/>
    <style:font-face style:name="Cambria" svg:font-family="Cambria" style:font-family-generic="roman"/>
    <style:font-face style:name="MS Mincho" svg:font-family="'MS Mincho', 'ＭＳ 明朝'" style:font-family-generic="roman"/>
    <style:font-face style:name="Tahoma" svg:font-family="Tahoma"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6.009cm" table:align="left" style:writing-mode="lr-tb"/>
    </style:style>
    <style:style style:name="Tabella2.A" style:family="table-column">
      <style:table-column-properties style:column-width="8.094cm"/>
    </style:style>
    <style:style style:name="Tabella2.B" style:family="table-column">
      <style:table-column-properties style:column-width="3.814cm"/>
    </style:style>
    <style:style style:name="Tabella2.C" style:family="table-column">
      <style:table-column-properties style:column-width="4.101cm"/>
    </style:style>
    <style:style style:name="Tabella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C1" style:family="table-cell">
      <style:table-cell-properties style:vertical-align="middle" style:border-line-width="0.002cm 0.088cm 0.002cm" fo:padding="0.049cm" fo:border="0.092cm double #808080"/>
    </style:style>
    <style:style style:name="Tabella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style:style>
    <style:style style:name="P3" style:family="paragraph" style:parent-style-name="Text_20_body">
      <style:text-properties style:font-name="Times New Roman" fo:font-size="12pt" style:font-size-asian="12pt" style:font-size-complex="12pt"/>
    </style:style>
    <style:style style:name="P4"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7" style:family="paragraph" style:parent-style-name="Standard">
      <style:paragraph-properties fo:text-align="justify" style:justify-single-word="false">
        <style:tab-stops>
          <style:tab-stop style:position="1cm"/>
        </style:tab-stops>
      </style:paragraph-properties>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font-size-complex="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font-size-complex="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font-size-complex="12pt"/>
    </style:style>
    <style:style style:name="P25" style:family="paragraph" style:parent-style-name="Standard">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font-size-asian="12pt" style:font-size-complex="12pt"/>
    </style:style>
    <style:style style:name="P28"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29" style:family="paragraph" style:parent-style-name="Standard">
      <style:paragraph-properties fo:line-height="100%"/>
      <style:text-properties style:font-name="Times New Roman" fo:font-size="12pt" style:font-size-asian="12pt" style:font-size-complex="12pt"/>
    </style:style>
    <style:style style:name="P30"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3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font-size-asian="12pt" style:font-name-complex="Arial" style:font-size-complex="12pt"/>
    </style:style>
    <style:style style:name="P3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style>
    <style:style style:name="P33" style:family="paragraph" style:parent-style-name="Standard">
      <style:paragraph-properties fo:text-align="center" style:justify-single-word="false"/>
      <style:text-properties style:font-name="Times New Roman" fo:font-size="12pt" style:font-size-asian="12pt"/>
    </style:style>
    <style:style style:name="P3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text-underline-style="none" fo:font-weight="normal" style:font-size-asian="12pt" style:font-weight-asian="normal" style:font-name-complex="Arial" style:font-size-complex="12pt" style:font-weight-complex="normal"/>
    </style:style>
    <style:style style:name="P35" style:family="paragraph" style:parent-style-name="Standard">
      <style:paragraph-properties fo:text-align="start" style:justify-single-word="false" style:text-autospace="none"/>
      <style:text-properties style:font-name="Times New Roman" fo:font-size="12pt" style:font-name-asian="TrebuchetMS" style:font-size-asian="12pt" style:font-name-complex="TrebuchetMS" style:font-size-complex="12pt"/>
    </style:style>
    <style:style style:name="P36" style:family="paragraph" style:parent-style-name="Standard">
      <style:paragraph-properties style:text-autospace="none"/>
      <style:text-properties style:font-name="Times New Roman" fo:font-size="12pt" style:font-name-asian="TrebuchetMS" style:font-size-asian="12pt" style:font-name-complex="TrebuchetMS" style:font-size-complex="12pt"/>
    </style:style>
    <style:style style:name="P37" style:family="paragraph" style:parent-style-name="Standard">
      <style:paragraph-properties fo:line-height="100%"/>
      <style:text-properties style:use-window-font-color="true" style:font-name="Times New Roman" fo:font-size="12pt" fo:language="it" fo:country="IT" style:font-name-asian="TrebuchetMS" style:font-size-asian="12pt" style:language-asian="zh" style:country-asian="CN" style:font-name-complex="TrebuchetMS" style:font-size-complex="12pt" style:language-complex="ar" style:country-complex="SA"/>
    </style:style>
    <style:style style:name="P3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3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40" style:family="paragraph" style:parent-style-name="Standard">
      <style:paragraph-properties fo:text-align="center" style:justify-single-word="false"/>
      <style:text-properties fo:font-weight="bold" style:font-weight-asian="bold"/>
    </style:style>
    <style:style style:name="P4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4"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45" style:family="paragraph" style:parent-style-name="Standard">
      <style:paragraph-properties fo:margin-left="0cm" fo:margin-right="0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font-size-asian="12pt" style:font-size-complex="12pt"/>
    </style:style>
    <style:style style:name="P46" style:family="paragraph" style:parent-style-name="Standard">
      <style:paragraph-properties fo:margin-left="1cm" fo:margin-right="0cm" fo:text-align="justify" style:justify-single-word="false" fo:text-indent="0cm" style:auto-text-indent="false"/>
      <style:text-properties style:font-name="Times New Roman" fo:font-size="12pt" style:font-size-asian="12pt" style:font-size-complex="12pt"/>
    </style:style>
    <style:style style:name="P47" style:family="paragraph" style:parent-style-name="Standard">
      <style:paragraph-properties fo:margin-left="-0.037cm" fo:margin-right="0cm" fo:text-align="justify" style:justify-single-word="false" fo:text-indent="0.019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text-underline-style="none" fo:font-weight="normal" style:font-size-asian="12pt" style:font-weight-asian="normal" style:font-name-complex="Arial" style:font-size-complex="12pt" style:font-weight-complex="normal"/>
    </style:style>
    <style:style style:name="P48" style:family="paragraph" style:parent-style-name="Standard">
      <style:paragraph-properties fo:margin-left="-0.037cm" fo:margin-right="0cm" fo:text-align="justify" style:justify-single-word="false" fo:text-indent="0.019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49" style:family="paragraph" style:parent-style-name="Standard">
      <style:paragraph-properties fo:margin-left="-0.037cm" fo:margin-right="0cm" fo:text-align="justify" style:justify-single-word="false" fo:text-indent="0.019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50" style:family="paragraph" style:parent-style-name="Standard">
      <style:paragraph-properties fo:margin-left="-0.037cm" fo:margin-right="0cm" fo:text-align="justify" style:justify-single-word="false" fo:text-indent="0.019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fo:font-weight="bold" style:font-size-asian="12pt" style:font-weight-asian="bold" style:font-size-complex="12pt"/>
    </style:style>
    <style:style style:name="P51" style:family="paragraph" style:parent-style-name="Standard">
      <style:paragraph-properties fo:text-align="justify" style:justify-single-word="false" fo:background-color="#f2f2f2" fo:padding-left="0.141cm" fo:padding-right="0.141cm" fo:padding-top="0.035cm" fo:padding-bottom="0.035cm" fo:border="0.018cm solid #000000">
        <style:background-image/>
      </style:paragraph-properties>
      <style:text-properties style:font-name="Times New Roman" fo:font-size="12pt" style:font-size-asian="12pt" style:font-size-complex="12pt"/>
    </style:style>
    <style:style style:name="P52" style:family="paragraph" style:parent-style-name="Standard">
      <style:paragraph-properties fo:text-align="justify" style:justify-single-word="false" fo:background-color="#f2f2f2" fo:padding-left="0.141cm" fo:padding-right="0.141cm" fo:padding-top="0.035cm" fo:padding-bottom="0.035cm" fo:border="0.018cm solid #000000">
        <style:background-image/>
      </style:paragraph-properties>
      <style:text-properties style:font-name="Times New Roman" fo:font-size="12pt" style:text-underline-style="none" fo:font-weight="normal" style:font-size-asian="12pt" style:font-weight-asian="normal" style:font-size-complex="12pt" style:font-weight-complex="normal"/>
    </style:style>
    <style:style style:name="P53" style:family="paragraph" style:parent-style-name="Standard">
      <style:paragraph-properties fo:text-align="justify" style:justify-single-word="false" fo:background-color="#f2f2f2" fo:padding-left="0.141cm" fo:padding-right="0.141cm" fo:padding-top="0.035cm" fo:padding-bottom="0.035cm" fo:border="0.018cm solid #000000">
        <style:background-image/>
      </style:paragraph-properties>
      <style:text-properties style:font-name="Times New Roman" fo:font-size="12pt" fo:font-weight="bold" style:font-size-asian="12pt" style:font-weight-asian="bold" style:font-size-complex="12pt"/>
    </style:style>
    <style:style style:name="P54" style:family="paragraph" style:parent-style-name="Standard">
      <style:paragraph-properties fo:margin-left="0cm" fo:margin-right="-0.503cm" fo:text-indent="0cm" style:auto-text-indent="false"/>
      <style:text-properties style:font-name="Times New Roman" fo:font-size="12pt" style:font-size-asian="12pt" style:font-size-complex="12pt"/>
    </style:style>
    <style:style style:name="P55" style:family="paragraph" style:parent-style-name="Standard">
      <style:paragraph-properties fo:margin-left="0cm" fo:margin-right="-0.503cm" fo:line-height="100%" fo:text-indent="0cm" style:auto-text-indent="false"/>
      <style:text-properties style:font-name="Times New Roman" fo:font-size="12pt" style:font-size-asian="12pt" style:font-size-complex="12pt"/>
    </style:style>
    <style:style style:name="P56" style:family="paragraph" style:parent-style-name="Standard">
      <style:paragraph-properties fo:margin-left="0cm" fo:margin-right="-0.503cm" fo:line-height="100%" fo:text-indent="0cm" style:auto-text-indent="false"/>
      <style:text-properties style:font-name="Times New Roman" fo:font-size="12pt" style:font-size-asian="12pt" style:font-name-complex="Arial" style:font-size-complex="12pt"/>
    </style:style>
    <style:style style:name="P57" style:family="paragraph" style:parent-style-name="Standard">
      <style:paragraph-properties fo:margin-top="0.176cm" fo:margin-bottom="0cm" fo:line-height="150%" fo:text-align="justify" style:justify-single-word="false"/>
      <style:text-properties style:font-name="Arial" fo:font-size="11pt" style:font-size-asian="11pt" style:font-name-complex="Arial" style:font-size-complex="11pt"/>
    </style:style>
    <style:style style:name="P58" style:family="paragraph" style:parent-style-name="List_20_Paragraph">
      <style:paragraph-properties fo:margin-left="0cm" fo:margin-right="0cm" fo:line-height="100%" fo:text-align="start" style:justify-single-word="false" fo:orphans="0" fo:widows="0" fo:hyphenation-ladder-count="no-limit" fo:text-indent="0cm" style:auto-text-indent="false"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59" style:family="paragraph" style:parent-style-name="List_20_Paragraph">
      <style:paragraph-properties fo:margin-left="0cm" fo:margin-right="0cm" fo:line-height="100%" fo:text-align="start" style:justify-single-word="false" fo:orphans="0" fo:widows="0"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60" style:family="paragraph" style:parent-style-name="Text_20_body_20_indent">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P61" style:family="paragraph" style:parent-style-name="Text_20_body_20_indent">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font-weight-complex="bold"/>
    </style:style>
    <style:style style:name="P62" style:family="paragraph" style:parent-style-name="Text_20_body_20_indent">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use-window-font-color="tru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63" style:family="paragraph" style:parent-style-name="Text_20_body_20_indent">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64" style:family="paragraph" style:parent-style-name="Table_20_Contents">
      <style:paragraph-properties fo:margin-top="0cm" fo:margin-bottom="0.499cm"/>
    </style:style>
    <style:style style:name="P65" style:family="paragraph" style:parent-style-name="Table_20_Contents">
      <style:paragraph-properties fo:margin-top="0cm" fo:margin-bottom="0.499cm" fo:text-align="center" style:justify-single-word="false"/>
      <style:text-properties fo:background-color="#ffff00"/>
    </style:style>
    <style:style style:name="P66" style:family="paragraph" style:parent-style-name="Table_20_Contents">
      <style:paragraph-properties fo:margin-top="0cm" fo:margin-bottom="0.499cm" fo:text-align="center" style:justify-single-word="false"/>
    </style:style>
    <style:style style:name="P67" style:family="paragraph" style:parent-style-name="Text_20_body">
      <style:paragraph-properties style:line-height-at-least="0.176cm" fo:text-align="justify" style:justify-single-word="false" fo:background-color="#ffffff">
        <style:tab-stops/>
        <style:background-image/>
      </style:paragraph-properties>
      <style:text-properties style:font-name="Times New Roman" fo:font-size="12pt" style:font-size-asian="12pt" style:font-name-complex="Arial" style:font-size-complex="12pt"/>
    </style:style>
    <style:style style:name="P68" style:family="paragraph" style:parent-style-name="Text_20_body">
      <style:paragraph-properties fo:margin-left="0cm" fo:margin-right="0cm" fo:text-align="justify" style:justify-single-word="false" fo:text-indent="0.025cm" style:auto-text-indent="false" fo:background-color="transparent">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background-image/>
      </style:paragraph-properties>
      <style:text-properties style:font-name="Times New Roman" fo:font-size="12pt" style:font-size-asian="12pt" style:font-size-complex="12pt"/>
    </style:style>
    <style:style style:name="P69" style:family="paragraph" style:parent-style-name="Standard">
      <style:paragraph-properties fo:margin-left="0cm" fo:margin-right="0.005cm" fo:text-indent="0cm" style:auto-text-indent="false"/>
    </style:style>
    <style:style style:name="P70"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71"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72"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73" style:family="paragraph" style:parent-style-name="Standard">
      <style:paragraph-properties fo:margin-left="0cm" fo:margin-right="0.005cm" fo:text-indent="0cm" style:auto-text-indent="false"/>
      <style:text-properties fo:font-size="18pt" style:font-size-asian="18pt"/>
    </style:style>
    <style:style style:name="P74" style:family="paragraph" style:parent-style-name="Standard">
      <style:paragraph-properties fo:margin-left="0cm" fo:margin-right="0.005cm" fo:text-indent="0cm" style:auto-text-indent="false"/>
      <style:text-properties fo:font-size="11pt" style:font-size-asian="11pt"/>
    </style:style>
    <style:style style:name="P7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7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77"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78"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79" style:family="paragraph" style:parent-style-name="Standard" style:list-style-name="WW8Num2">
      <style:paragraph-properties fo:text-align="justify" style:justify-single-word="false">
        <style:tab-stops>
          <style:tab-stop style:position="4.501cm"/>
        </style:tab-stops>
      </style:paragraph-properties>
      <style:text-properties style:font-name="Times New Roman" fo:font-size="12pt" style:font-size-asian="12pt" style:font-size-complex="12pt"/>
    </style:style>
    <style:style style:name="P80"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81"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82" style:family="paragraph" style:parent-style-name="Standard" style:list-style-name="WW8Num4">
      <style:paragraph-properties fo:margin-left="1cm" fo:margin-right="0cm" fo:text-align="justify" style:justify-single-word="false" fo:text-indent="0cm" style:auto-text-indent="false"/>
      <style:text-properties style:font-name="Times New Roman" fo:font-size="12pt" style:font-size-asian="12pt" style:font-size-complex="12pt"/>
    </style:style>
    <style:style style:name="P83" style:family="paragraph" style:parent-style-name="Standard" style:list-style-name="WW8Num5">
      <style:paragraph-properties fo:margin-left="0.986cm" fo:margin-right="0cm" fo:text-align="justify" style:justify-single-word="false" fo:text-indent="0.019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text-underline-style="none" fo:font-weight="normal" style:font-size-asian="12pt" style:font-weight-asian="normal" style:font-name-complex="Arial" style:font-size-complex="12pt" style:font-weight-complex="normal"/>
    </style:style>
    <style:style style:name="P84" style:family="paragraph" style:parent-style-name="Standard" style:list-style-name="WW8Num5">
      <style:paragraph-properties fo:margin-left="0.938cm" fo:margin-right="0cm" fo:text-align="justify" style:justify-single-word="false" fo:text-indent="0.019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text-underline-style="none" fo:font-weight="normal" style:font-size-asian="12pt" style:font-weight-asian="normal" style:font-name-complex="Arial" style:font-size-complex="12pt" style:font-weight-complex="normal"/>
    </style:style>
    <style:style style:name="P85" style:family="paragraph" style:parent-style-name="Standard" style:list-style-name="WW8Num5">
      <style:paragraph-properties fo:margin-left="0.938cm" fo:margin-right="0cm" fo:text-align="justify" style:justify-single-word="false" fo:text-indent="0.019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86" style:family="paragraph" style:parent-style-name="Heading_20_1">
      <style:text-properties fo:font-size="14pt" style:font-size-asian="14pt"/>
    </style:style>
    <style:style style:name="P87" style:family="paragraph" style:parent-style-name="Heading_20_2">
      <style:paragraph-properties fo:margin-left="0cm" fo:margin-right="0cm" fo:text-align="justify" style:justify-single-word="false" fo:text-indent="-0.023cm" style:auto-text-indent="false"/>
      <style:text-properties style:font-name="Times New Roman" fo:font-size="12pt" style:text-underline-style="none" fo:font-weight="normal" style:font-size-asian="12pt" style:font-weight-asian="normal" style:font-size-complex="12pt" style:font-weight-complex="normal"/>
    </style:style>
    <style:style style:name="P88" style:family="paragraph" style:parent-style-name="Heading_20_2">
      <style:paragraph-properties fo:margin-left="0.967cm" fo:margin-right="0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89" style:family="paragraph" style:parent-style-name="Heading_20_2">
      <style:paragraph-properties fo:margin-left="0.967cm" fo:margin-right="0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font-size-asian="12pt" style:font-size-complex="12pt" style:font-weight-complex="bold"/>
    </style:style>
    <style:style style:name="P90" style:family="paragraph" style:parent-style-name="Text_20_body" style:list-style-name="WW8Num2"/>
    <style:style style:name="P91" style:family="paragraph" style:parent-style-name="Text_20_body" style:list-style-name="WW8Num2">
      <style:text-properties style:font-name="Times New Roman"/>
    </style:style>
    <style:style style:name="P92" style:family="paragraph" style:parent-style-name="Text_20_body" style:list-style-name="L1">
      <style:paragraph-properties fo:margin-top="0cm" fo:margin-bottom="0.499cm"/>
      <style:text-properties style:font-name="Arial" fo:font-size="11pt" style:font-size-asian="11pt" style:font-name-complex="Arial" style:font-size-complex="11pt"/>
    </style:style>
    <style:style style:name="P93" style:family="paragraph" style:parent-style-name="List_20_Paragraph" style:list-style-name="WW8Num7">
      <style:paragraph-properties fo:line-height="100%"/>
      <style:text-properties style:font-name="Times New Roman" fo:font-size="12pt" style:font-size-asian="12pt" style:font-size-complex="12pt"/>
    </style:style>
    <style:style style:name="P94" style:family="paragraph" style:parent-style-name="List_20_Paragraph" style:list-style-name="WW8Num7">
      <style:paragraph-properties fo:margin-left="1.259cm" fo:margin-right="0cm" fo:line-height="100%" fo:text-indent="-0.63cm" style:auto-text-indent="false"/>
      <style:text-properties style:font-name="Times New Roman" fo:font-size="12pt" style:font-size-asian="12pt" style:font-size-complex="12pt"/>
    </style:style>
    <style:style style:name="P95" style:family="paragraph" style:parent-style-name="List_20_Paragraph" style:list-style-name="WW8Num7">
      <style:paragraph-properties fo:line-height="100%" fo:text-align="start" style:justify-single-word="false" fo:orphans="0" fo:widows="0"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96" style:family="paragraph" style:parent-style-name="List_20_Paragraph" style:list-style-name="WW8Num7">
      <style:paragraph-properties fo:line-height="100%" fo:text-align="start" style:justify-single-word="false" fo:orphans="0" fo:widows="0" fo:hyphenation-ladder-count="no-limi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language-asian="it" style:country-asian="IT" style:font-name-complex="Arial" style:font-size-complex="12pt" style:font-style-complex="italic" style:font-weight-complex="bold"/>
    </style:style>
    <style:style style:name="T11" style:family="text">
      <style:text-properties style:font-name="Times New Roman" fo:font-size="12pt" style:font-size-asian="12pt" style:font-name-complex="Arial" style:font-size-complex="12pt"/>
    </style:style>
    <style:style style:name="T12" style:family="text">
      <style:text-properties style:font-name="Times New Roman" fo:font-size="12pt" style:font-name-asian="TrebuchetMS" style:font-size-asian="12pt" style:font-name-complex="TrebuchetMS" style:font-size-complex="12pt"/>
    </style:style>
    <style:style style:name="T13" style:family="text">
      <style:text-properties style:font-name="Times New Roman" fo:font-size="12pt" fo:font-style="normal" style:text-underline-style="none" style:font-name-asian="TrebuchetMS" style:font-size-asian="12pt" style:font-style-asian="normal" style:font-name-complex="TrebuchetMS" style:font-size-complex="12pt" style:font-style-complex="normal"/>
    </style:style>
    <style:style style:name="T14" style:family="text">
      <style:text-properties style:font-name="Times New Roman" fo:font-size="12pt" fo:font-style="normal" style:text-underline-style="none" style:font-size-asian="12pt" style:font-style-asian="normal" style:font-size-complex="12pt" style:font-style-complex="normal"/>
    </style:style>
    <style:style style:name="T15" style:family="text">
      <style:text-properties style:font-name="Times New Roman" fo:font-size="12pt" style:text-underline-style="none" fo:font-weight="normal" style:font-size-asian="12pt" style:language-asian="it" style:country-asian="IT" style:font-weight-asian="normal" style:font-name-complex="Arial" style:font-size-complex="12pt" style:font-style-complex="italic" style:font-weight-complex="normal"/>
    </style:style>
    <style:style style:name="T16" style:family="text">
      <style:text-properties style:font-name="Times New Roman" fo:font-size="12pt" style:font-name-asian="Cambria" style:font-size-asian="12pt" style:font-name-complex="Cambria" style:font-size-complex="12pt"/>
    </style:style>
    <style:style style:name="T17" style:family="text">
      <style:text-properties style:font-name="Times New Roman" style:font-size-complex="12pt"/>
    </style:style>
    <style:style style:name="T18" style:family="text">
      <style:text-properties style:font-name="Times New Roman" style:font-name-complex="Arial" style:font-size-complex="12pt"/>
    </style:style>
    <style:style style:name="T19" style:family="text">
      <style:text-properties style:font-name="Times New Roman" fo:font-weight="normal" style:font-weight-asian="normal" style:font-name-complex="Arial" style:font-size-complex="12pt" style:font-weight-complex="normal"/>
    </style:style>
    <style:style style:name="T20" style:family="text">
      <style:text-properties style:font-name="Times New Roman" fo:font-weight="normal" style:font-weight-asian="normal" style:font-name-complex="Tahoma1" style:font-size-complex="12pt" style:font-weight-complex="normal"/>
    </style:style>
    <style:style style:name="T21" style:family="text">
      <style:text-properties style:font-name="Times New Roman" style:font-name-complex="Tahoma1" style:font-size-complex="12pt"/>
    </style:style>
    <style:style style:name="T22" style:family="text">
      <style:text-properties style:use-window-font-color="true" style:text-position="sub 58%" fo:language="it" fo:country="IT" style:font-name-asian="Times New Roman" style:language-asian="zh" style:country-asian="CN" style:font-name-complex="Times New Roman" style:language-complex="ar" style:country-complex="SA"/>
    </style:style>
    <style:style style:name="T23" style:family="text">
      <style:text-properties style:use-window-font-color="true" fo:language="it" fo:country="IT" style:font-name-asian="Times New Roman" style:language-asian="zh" style:country-asian="CN" style:font-name-complex="Times New Roman" style:language-complex="ar" style:country-complex="SA"/>
    </style:style>
    <style:style style:name="T24" style:family="text">
      <style:text-properties style:use-window-font-color="true" fo:language="it" fo:country="IT"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T25" style:family="text">
      <style:text-properties style:use-window-font-color="true" fo:language="it" fo:country="IT" style:text-underline-style="solid" style:text-underline-type="double" style:text-underline-width="auto" style:text-underline-color="font-color" style:font-name-asian="Times New Roman" style:language-asian="zh" style:country-asian="CN" style:font-name-complex="Times New Roman" style:language-complex="ar" style:country-complex="SA"/>
    </style:style>
    <style:style style:name="T26" style:family="text">
      <style:text-properties style:use-window-font-color="true" fo:language="it" fo:country="IT" style:text-underline-style="solid" style:text-underline-width="auto" style:text-underline-color="font-color" style:font-name-asian="Times New Roman" style:language-asian="zh" style:country-asian="CN" style:font-name-complex="Times New Roman" style:language-complex="ar" style:country-complex="SA"/>
    </style:style>
    <style:style style:name="T27" style:family="text">
      <style:text-properties fo:color="#000000" style:font-name-complex="Arial"/>
    </style:style>
    <style:style style:name="T28" style:family="text">
      <style:text-properties fo:color="#000000" fo:background-color="transparent" style:font-name-asian="Times New Roman" style:language-asian="it" style:country-asian="IT" style:font-weight-complex="bold"/>
    </style:style>
    <style:style style:name="T29" style:family="text">
      <style:text-properties fo:color="#000000" fo:font-weight="normal" fo:background-color="transparent" style:font-name-asian="Tahoma" style:language-asian="it" style:country-asian="IT" style:font-weight-asian="normal" style:font-name-complex="Arial" style:font-weight-complex="normal"/>
    </style:style>
    <style:style style:name="T30" style:family="text">
      <style:text-properties fo:color="#000000" fo:font-weight="normal" fo:background-color="transparent" style:font-name-asian="Times New Roman" style:language-asian="it" style:country-asian="IT" style:font-weight-asian="normal" style:font-weight-complex="normal"/>
    </style:style>
    <style:style style:name="T31" style:family="text">
      <style:text-properties fo:color="#000000" fo:font-weight="bold" style:font-weight-asian="bold" style:font-name-complex="Arial" style:font-weight-complex="bold"/>
    </style:style>
    <style:style style:name="T32" style:family="text">
      <style:text-properties fo:color="#000000" style:font-name="Times New Roman" fo:font-weight="normal" style:font-weight-asian="normal" style:font-name-complex="Arial" style:font-size-complex="12pt" style:font-weight-complex="normal"/>
    </style:style>
    <style:style style:name="T33" style:family="text">
      <style:text-properties style:font-name-asian="BookAntiqua" style:font-name-complex="BookAntiqua"/>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normal" style:font-weight-asian="normal" style:font-name-complex="Arial" style:font-weight-complex="normal"/>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39" style:family="text">
      <style:text-properties style:font-name-asian="TrebuchetMS" style:font-name-complex="TrebuchetMS"/>
    </style:style>
    <style:style style:name="T40" style:family="text">
      <style:text-properties style:font-name-complex="Arial"/>
    </style:style>
    <style:style style:name="T41" style:family="text">
      <style:text-properties style:font-name-asian="Cambria" style:font-name-complex="Cambria"/>
    </style:style>
    <style:style style:name="T42" style:family="text">
      <style:text-properties fo:font-weight="normal" style:font-weight-asian="normal" style:font-name-complex="Arial" style:font-weight-complex="normal"/>
    </style:style>
    <style:style style:name="T43" style:family="text">
      <style:text-properties fo:font-weight="bold" style:font-weight-asian="bold"/>
    </style:style>
    <style:style style:name="T44" style:family="text">
      <style:text-properties fo:font-weight="bold" style:font-weight-asian="bold" style:font-name-complex="Arial" style:font-weight-complex="bold"/>
    </style:style>
    <style:style style:name="T45" style:family="text">
      <style:text-properties fo:font-weight="bold" style:font-name-asian="Cambria" style:font-weight-asian="bold" style:font-name-complex="Cambria" style:font-weight-complex="bold"/>
    </style:style>
    <style:style style:name="T46" style:family="text">
      <style:text-properties style:text-underline-style="solid" style:text-underline-type="double" style:text-underline-width="auto" style:text-underline-color="font-color" style:font-name-complex="Arial"/>
    </style:style>
    <style:style style:name="T47" style:family="text">
      <style:text-properties style:text-underline-style="none" fo:font-weight="normal" style:font-weight-asian="normal" style:font-weight-complex="normal"/>
    </style:style>
    <style:style style:name="T48" style:family="text">
      <style:text-properties style:text-underline-style="none" fo:font-weight="normal" style:font-weight-asian="normal" style:font-name-complex="Arial" style:font-weight-complex="normal"/>
    </style:style>
    <style:style style:name="T49" style:family="text">
      <style:text-properties style:text-underline-style="none" fo:font-weight="bold" style:font-weight-asian="bold" style:font-weight-complex="normal"/>
    </style:style>
    <style:style style:name="T50" style:family="text">
      <style:text-properties style:text-underline-style="none" fo:font-weight="bold" style:font-weight-asian="bold" style:font-weight-complex="bold"/>
    </style:style>
    <style:style style:name="T51" style:family="text">
      <style:text-properties style:font-name-complex="Tahoma1"/>
    </style:style>
    <style:style style:name="T52" style:family="text">
      <style:text-properties fo:font-style="italic" style:font-style-asian="italic" style:font-name-complex="Tahoma1" style:font-style-complex="italic"/>
    </style:style>
    <style:style style:name="T53" style:family="text">
      <style:text-properties fo:font-style="italic" style:font-style-asian="italic" style:font-style-complex="italic"/>
    </style:style>
    <style:style style:name="T54" style:family="text">
      <style:text-properties fo:font-style="normal" style:font-style-asian="normal" style:font-style-complex="normal"/>
    </style:style>
    <style:style style:name="T55" style:family="text">
      <style:text-properties fo:font-style="normal" style:font-style-asian="normal" style:font-name-complex="Tahoma1" style:font-style-complex="normal"/>
    </style:style>
    <style:style style:name="T56" style:family="text">
      <style:text-properties fo:font-style="normal" style:text-underline-style="none" style:font-style-asian="normal" style:font-name-complex="Tahoma1" style:font-style-complex="normal"/>
    </style:style>
    <style:style style:name="T57" style:family="text">
      <style:text-properties fo:background-color="transparent"/>
    </style:style>
    <style:style style:name="T58" style:family="text">
      <style:text-properties fo:font-size="16pt" fo:font-weight="bold" style:font-size-asian="16pt" style:font-weight-asian="bold" style:font-size-complex="16pt" style:font-weight-complex="bold"/>
    </style:style>
    <style:style style:name="T59" style:family="text">
      <style:text-properties fo:font-size="14pt" fo:font-weight="bold" style:font-size-asian="14pt" style:font-weight-asian="bold" style:font-size-complex="14pt" style:font-weight-complex="bold"/>
    </style:style>
    <style:style style:name="T60" style:family="text">
      <style:text-properties style:text-position="super 58%" fo:font-size="48pt" style:font-size-asian="48pt"/>
    </style:style>
    <style:style style:name="T61" style:family="text">
      <style:text-properties fo:font-size="26pt" style:font-size-asian="26pt"/>
    </style:style>
    <style:style style:name="T62" style:family="text">
      <style:text-properties fo:font-size="8pt" style:font-size-asian="8pt"/>
    </style:style>
    <style:style style:name="T63"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7cm" draw:visible-area-height="3.361cm">
        <style:background-image/>
      </style:graphic-properties>
    </style:style>
    <text:list-style style:name="L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N.<text:span text:style-name="T58"> </text:span><text:span text:style-name="T59">229 </text:span><text:s/>reg.<text:tab/><text:tab/><text:tab/></text:p>
      <text:p text:style-name="P39"/>
      <text:p text:style-name="P3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60"> <text:tab/><text:tab/> <text:s/>COMUNE DI ZANE’ </text:span></text:p>
      <text:p text:style-name="P40">PROVINCIA DI VICENZA</text:p>
      <text:p text:style-name="P40">__________________</text:p>
      <text:p text:style-name="P70"><text:s/></text:p>
      <text:p text:style-name="P71"><text:s text:c="2"/></text:p>
      <text:p text:style-name="P69"><text:span text:style-name="T3">VERBALE DI DELIBERAZIONE DELLA</text:span><text:span text:style-name="T1"> </text:span><text:span text:style-name="T61">GIUNTA COMUNALE</text:span></text:p>
      <text:p text:style-name="P72">________________________</text:p>
      <text:p text:style-name="P73"/>
      <text:p text:style-name="P74"/>
      <text:p text:style-name="P75"><text:span text:style-name="T1">OGGETTO: <text:tab/></text:span><text:span text:style-name="T6">OPERA PUBBLICA “MANUTENZIONE STRAORDINARIA PALAZZETTO DELLO SPORT”: APPROVAZIONE PROGETTO DEFINITIVO-ESECUTIVO 1° STRALCIO – INDIRIZZI PER INDIZIONE GARA D'APPALTO.___ <text:s text:c="103"/>_</text:span></text:p>
      <text:p text:style-name="P76"/>
      <text:p text:style-name="P76"/>
      <text:p text:style-name="P7"><text:tab/>I<text:span text:style-name="T2">l giorno </text:span><text:span text:style-name="T7"><text:s/>sette DICEMBRE <text:s/>2016___ <text:s text:c="11"/>______________________ <text:s text:c="12"/>__ _______</text:span></text:p>
      <text:p text:style-name="P12"><text:s/></text:p>
      <text:p text:style-name="P12"><text:tab/>Nella solita sala delle adunanze, dietro invito del Sindaco, si è convocata la Giunta Comunale nelle persone dei Signori: </text:p>
      <text:p text:style-name="P13"><text:tab/><text:tab/>presenti<text:tab/>assenti</text:p>
      <text:p text:style-name="P12"/>
      <text:p text:style-name="P8"><text:span text:style-name="T2"><text:tab/>SINDACO<text:tab/>BERTI Roberto<text:tab/>( </text:span><text:span text:style-name="T4">X</text:span><text:span text:style-name="T2"> )<text:tab/>( <text:s text:c="2"/></text:span><text:span text:style-name="T4"><text:s/></text:span><text:span text:style-name="T2">)</text:span></text:p>
      <text:p text:style-name="P14"><text:s/></text:p>
      <text:p text:style-name="P41"><text:span text:style-name="T2"><text:tab/>ASSESSORI<text:tab/>BUSIN Alberto <text:s text:c="8"/><text:tab/>( </text:span><text:span text:style-name="T5"><text:s text:c="2"/></text:span><text:span text:style-name="T2"><text:s/>)<text:tab/>(</text:span><text:span text:style-name="T5">XG</text:span><text:span text:style-name="T2">)</text:span></text:p>
      <text:p text:style-name="P41"><text:span text:style-name="T2"><text:tab/><text:tab/>CAMPO Maria Giulia<text:tab/>( <text:s text:c="2"/></text:span><text:span text:style-name="T4"><text:s/></text:span><text:span text:style-name="T2">)<text:tab/>(</text:span><text:span text:style-name="T5">XG</text:span><text:span text:style-name="T2">)</text:span></text:p>
      <text:p text:style-name="P41"><text:span text:style-name="T2"><text:tab/><text:tab/>CAROLLO Silvia<text:tab/>(</text:span><text:span text:style-name="T4"> X</text:span><text:span text:style-name="T2"> )<text:tab/>(</text:span><text:span text:style-name="T4"> <text:s text:c="3"/></text:span><text:span text:style-name="T2">) </text:span></text:p>
      <text:p text:style-name="P41"><text:span text:style-name="T2"><text:tab/><text:tab/>POZZER Giuseppe<text:tab/>( </text:span><text:span text:style-name="T4">X</text:span><text:span text:style-name="T2"> )<text:tab/>( </text:span><text:span text:style-name="T4"><text:s text:c="2"/></text:span><text:span text:style-name="T2"><text:s/>) </text:span></text:p>
      <text:p text:style-name="P17"><text:tab/><text:tab/></text:p>
      <text:p text:style-name="P8"><text:span text:style-name="T2"><text:tab/>SEGRETARIO<text:tab/>CECCHETTO dr.ssa Maria Teresa<text:tab/>( </text:span><text:span text:style-name="T4">X</text:span><text:span text:style-name="T2"> )<text:tab/>( <text:s text:c="3"/>)</text:span></text:p>
      <text:p text:style-name="Standard"/>
      <text:p text:style-name="P11"><text:tab/></text:p>
      <text:p text:style-name="P38">Il Presidente, riconosciuta legale l’adunanza, invita la Giunta a deliberare sull’oggetto indicato.</text:p>
      <text:p text:style-name="P38"><text:soft-page-break/></text:p>
      <text:p text:style-name="Title">LA GIUNTA COMUNALE</text:p>
      <text:p text:style-name="P9"/>
      <text:p text:style-name="P26"/>
      <text:p text:style-name="P26">L’Ufficio Tecnico Comunale relaziona:</text:p>
      <text:p text:style-name="P3"/>
      <text:p text:style-name="P27">“- il Palazzetto dello Sport abbisogna di importanti e rilevanti interventi di manutenzione straordinaria così descritti: </text:p>
      <text:h text:style-name="P87" text:outline-level="2">a - rifacimento e sistemazione della rete scarichi meteorici;</text:h>
      <text:h text:style-name="P87" text:outline-level="2">b - ripristino della pavimentazione dello scivolo posteriore;</text:h>
      <text:h text:style-name="P87" text:outline-level="2">c - intonaco esterno risanante ad azione deumidificante;</text:h>
      <text:h text:style-name="P87" text:outline-level="2">d - rifacimento della copertura palazzina servizi e coperto sud;</text:h>
      <text:h text:style-name="P87" text:outline-level="2">e - pensilina di copertura della rampa;</text:h>
      <text:h text:style-name="P87" text:outline-level="2">f - manutenzione della pavimentazione sportiva;</text:h>
      <text:h text:style-name="P87" text:outline-level="2">g - trattamento antipolvere delle tribune;</text:h>
      <text:p text:style-name="P45"/>
      <text:p text:style-name="P45">- con <text:span text:style-name="T23"><text:s/>determinazione dell’Ufficio Tecnico Comunale n. 102 del 15.05.2013 si incaricava l'Ing. Campagnolo Livio di Breganze (VI) della redazione del progetto</text:span><text:span text:style-name="T24"> preliminare/definitivo/esecutivo, coordinamento della sicurezza in fase di progettazione ed esecuzione, DD.LL. e contabilità dell'opera pubblica</text:span><text:span text:style-name="T23"> <text:s/>“manutenzione straordinaria Palazzetto dello Sport” impegnando la somma necessaria la sola progettazione preliminare</text:span>, rinviando la rimanente spesa all'approvazione del relativo bilancio, presupponendo una spesa complessiva dell'opera pari a €. 165.000,00;</text:p>
      <text:p text:style-name="P28"/>
      <text:p text:style-name="P45">- con <text:span text:style-name="T23"><text:s/>determinazione dell’Ufficio Tecnico Comunale n. 59 del 20.03.2014 si impegnava il residuo importo per l'incarico professionale complessivo sopradescritto; la somma stanziata per le spese tecniche presupponendo una spesa complessiva dell'opera pari a €. 165.000,00 ammontava a €. 11.500,00 oltre ad oneri fiscali e previdenziali (€. 14.591,20 4% cassa ingegneri e IVA 22% cps.)</text:span>;</text:p>
      <text:p text:style-name="P28"/>
      <text:p text:style-name="P28">- l'urgenza di procedere celermente con la progettazione era stato determinato anche dal fatto che il Ministro per gli Affari Regionali, il Turismo e lo Sport di concerto con il Ministro dell'Economia e delle Finanze aveva emanato un bando <text:s/>(pubblicato in G.U il 27/04/2013 n. 98) per il finanziamento, con contributi in conto capitale, dell'impiantistica sportiva e che in base a tale bando le domande dovevano pervenire entro l'11/06/2013 con almeno la fase progettuale preliminare approvata;</text:p>
      <text:p text:style-name="P28"/>
      <text:p text:style-name="P28">- con delibera di Giunta Comunale n. 108 del 05/06/2013 si approvava il progetto preliminare relativo all’opera pubblica <text:span text:style-name="T47">“</text:span><text:span text:style-name="T24">manutenzione straordinaria Palazzetto dello Sport</text:span><text:span text:style-name="T47">”</text:span> così come predisposto dal<text:span text:style-name="T23">l'Ing. Campagnolo Livio di Breganze (VI)</text:span> <text:s/>per un importo complessivo di €. 88.500,00, dando atto <text:span text:style-name="T40">che tale progettazione <text:s/>era conforme alle disposizioni contenute nel D.L.vo 163/'06 con particolare riferimento all'art. 17 del D.P.R. 207/'10</text:span>;</text:p>
      <text:p text:style-name="P28"/>
      <text:p text:style-name="P28">- tale progettazione prevedeva il seguente quadro economico preliminare di spesa:</text:p>
      <text:p text:style-name="P46"/>
      <text:p text:style-name="P46">A -Lavori progettuali:</text:p>
      <text:list xml:id="list36697943" text:style-name="WW8Num4">
        <text:list-item>
          <text:p text:style-name="P82">Lavori soggetti a ribasso d'asta<text:tab/><text:tab/><text:tab/><text:tab/>€. 70.151,22</text:p>
        </text:list-item>
        <text:list-item>
          <text:p text:style-name="P82">Oneri non soggetti a ribasso d'asta (ex 81/'08)<text:tab/><text:tab/><text:span text:style-name="T34">€. <text:s text:c="2"/>3.048,78</text:span></text:p>
        </text:list-item>
      </text:list>
      <text:p text:style-name="P47"><text:tab/>Totale importo lavori progettuali<text:tab/><text:tab/><text:tab/><text:tab/> <text:s text:c="2"/><text:tab/>€. 73.200,00</text:p>
      <text:p text:style-name="P47"/>
      <text:p text:style-name="P47"><text:tab/>B – Somme in Amministrazione:</text:p>
      <text:list xml:id="list36680094" text:style-name="WW8Num5">
        <text:list-item>
          <text:list>
            <text:list-item>
              <text:p text:style-name="P83"><text:soft-page-break/>Imprevisti (i.c.)<text:tab/><text:tab/><text:tab/><text:tab/><text:tab/> <text:s/><text:tab/>€. <text:s text:c="4"/>227,14</text:p>
            </text:list-item>
            <text:list-item>
              <text:p text:style-name="P84">Progettazione, DD.LL. , ex 81/08, CNPAIA <text:tab/><text:tab/>€. <text:s/>5.678,40</text:p>
            </text:list-item>
            <text:list-item>
              <text:p text:style-name="P84">Oneri ex art. 92 D.Lgs. 163/'06<text:tab/><text:tab/> <text:s/><text:tab/><text:tab/>€. <text:s text:c="4"/>732,00</text:p>
            </text:list-item>
            <text:list-item>
              <text:p text:style-name="P84">Spese di istruttoria, pubblicità, bandi <text:tab/> <text:s/><text:tab/><text:tab/>€. <text:s text:c="4"/>150,00</text:p>
            </text:list-item>
            <text:list-item>
              <text:p text:style-name="P84">I.V.A. Al 21%<text:tab/><text:tab/><text:tab/><text:tab/><text:tab/> <text:s/><text:tab/>€. <text:s/>1.192,46</text:p>
            </text:list-item>
            <text:list-item>
              <text:p text:style-name="P85"><text:span text:style-name="T48">I.V.A. Al 10%<text:tab/><text:tab/><text:tab/><text:tab/><text:tab/> <text:s/><text:tab/></text:span><text:span text:style-name="T35">€. <text:s/>7.320,00</text:span></text:p>
            </text:list-item>
          </text:list>
        </text:list-item>
      </text:list>
      <text:p text:style-name="P49"><text:span text:style-name="T48"><text:tab/>Totale somme in Amministrazione<text:tab/><text:tab/> <text:s/><text:tab/><text:tab/> <text:s/><text:tab/><text:tab/></text:span><text:span text:style-name="T35">€. 15.300,00</text:span></text:p>
      <text:p text:style-name="P47">TOTALE COMPLESSIVO<text:tab/><text:tab/><text:tab/><text:tab/><text:tab/><text:tab/><text:tab/> €. 88.500,00</text:p>
      <text:p text:style-name="P47"/>
      <text:p text:style-name="P49"><text:span text:style-name="T48">e comprendeva le sole opere di </text:span>eliminazione delle infiltrazioni d'acqua piovana sulla copertura nel lato est, con <text:s/>nuova copertura delle rampe esterne, ed ovest;</text:p>
      <text:p text:style-name="P28"/>
      <text:p text:style-name="P28">- l'opera prevista era così descritta e finanziata nel bilancio 2013:</text:p>
      <text:p text:style-name="P51"><text:span text:style-name="T37">Manutenzione straordinaria Palazzetto dello Sport</text:span><text:span text:style-name="T36">.</text:span></text:p>
      <text:p text:style-name="P51"><text:span text:style-name="T43">descrizione:</text:span> i lavori consistono nella manutenzione straordinaria della copertura e delle rampe laterali per eliminare problemi di infiltrazioni delle acque meteoriche e rifacimento di parte degli intonaci e pitture delle murature esterne ed interne oltre a risolvere il problema dei fenomeno di allagamenti al piano seminterrato.</text:p>
      <text:p text:style-name="P51"/>
      <text:p text:style-name="P51"><text:span text:style-name="T43">Importo:</text:span> €. 150.000,00 <text:s/>cap. 23300<text:span text:style-name="T47"> “Manutenzione straordinaria Palazzetto dello Sport”</text:span></text:p>
      <text:p text:style-name="P51"><text:span text:style-name="T47"><text:tab/><text:tab/><text:tab/><text:tab/> <text:s text:c="7"/>finanziamento:</text:span><text:span text:style-name="T49"> </text:span><text:span text:style-name="T47">alienazione aree S. Rosa per €. 125.000,00 +</text:span></text:p>
      <text:p text:style-name="P52"><text:s text:c="57"/>oneri urbaniz. per €. 25.000,00</text:p>
      <text:p text:style-name="P51"/>
      <text:p text:style-name="P51"><text:span text:style-name="T43">Spese <text:s/>tecniche: incarichi </text:span>esterni da conferire;</text:p>
      <text:p text:style-name="P51"><text:s text:c="40"/>importo: €. 15.000,00 <text:s text:c="4"/>cap. 23430<text:span text:style-name="T47"> “Spese tecniche Manutenzione</text:span></text:p>
      <text:p text:style-name="P51"><text:span text:style-name="T47"><text:s text:c="87"/>straordinaria <text:s/>Palazzetto dello Sport”</text:span> </text:p>
      <text:p text:style-name="P51"><text:s text:c="7"/><text:span text:style-name="T47"><text:s text:c="72"/>finanziamento:</text:span><text:span text:style-name="T49"> </text:span><text:span text:style-name="T47">oneri urbaniz. per €. 15.000,00</text:span></text:p>
      <text:p text:style-name="P51"/>
      <text:p text:style-name="P53">totale spesa opera €. 165.000,00 <text:s text:c="9"/></text:p>
      <text:p text:style-name="P51"/>
      <text:p text:style-name="P51"><text:span text:style-name="T43">forma d’appalto:</text:span> procedura negoziata;</text:p>
      <text:p text:style-name="P4"/>
      <text:p text:style-name="P34"/>
      <text:p text:style-name="P49"><text:span text:style-name="T48">- in base al bando nazionale di finanziamento sopracitato essendo l'opera inferiore a €. 100.000,00 era atteso il </text:span>Il massimo finanziamento attribuibile e pari al 100% del costo complessivo dell’intervento;</text:p>
      <text:p text:style-name="P47"/>
      <text:p text:style-name="P47">- l'intenzione della P.A. era di verificare l'attendibilità del contributo statale richiesto per successivamente procedere con la progettazione delle opere rimanenti;</text:p>
      <text:p text:style-name="P47"/>
      <text:p text:style-name="P47">- con l'approvazione dell'assestamento di bilancio, verificato che nel corso del 2013 la P.A. non ha proceduto alla vendita delle aree <text:s/>S.Rosa e preso atto dell'entrata in tono minore degli oneri di urbanizzazione che finanziavano l'opera in questione, il Consiglio Comunale ha proceduto ad eliminare i relativi finanziamenti; attualmente i corrispondenti capitoli 23300 “Manutenzione straordinaria Palazzetto dello Sport” e 23430 “Spese tecniche manutenzione straordinaria Palazzetto dello Sport” risultano azzerati;</text:p>
      <text:p text:style-name="P50"/>
      <text:p text:style-name="P48">- la P.A. è già stata informata a suo tempo che nel sito istituzionale www.sportgoverno.it si informava che il bando stesso è stato dichiarato incostituzionale <text:s/>dall'omonima Corte nell'ottobre <text:soft-page-break/>2013 e che il Dipartimento sta lavorando per valutare nuovi strumenti di agevolazione e supporto in materia di impiantistica sportiva e per le politiche attive per lo sport;</text:p>
      <text:p text:style-name="P50"/>
      <text:p text:style-name="P63">- la nuova P.A. a seguito delle votazioni amministrative 2014 ha dato indirizzo per completare l'iter progettuale dell'insieme delle opere di manutenzione straordinarie di cui abbisogna la struttura comunale, anche nell'ottica di poter accedere a contributi regionali/nazionali che permettano di coprire parte della spesa, dato atto che la progettazione preliminare approvata è relativa ad una sola parte di interventi; </text:p>
      <text:p text:style-name="P63"/>
      <text:p text:style-name="P60">- tali interventi potranno essere eventualmente eseguiti per stralci in base alle disponibilità dei relativi bilanci comunali;</text:p>
      <text:p text:style-name="P60"/>
      <text:p text:style-name="P60">- con delibera di Giunta Comunale n. 197 del 07/10/2015 si approvava il nuovo progetto preliminare dell'opera pubblica in argomento come presentato dall tecnico incaricato Ing. Campagnolo Livio di Breganze (VI) che comprendeva i seguenti interventi di manutenzione straordinaria: </text:p>
      <text:h text:style-name="P87" text:outline-level="2">a - rifacimento e sistemazione della rete scarichi meteorici;</text:h>
      <text:h text:style-name="P87" text:outline-level="2">b - ripristino della pavimentazione dello scivolo posteriore;</text:h>
      <text:h text:style-name="P87" text:outline-level="2">c - intonaco esterno risanante ad azione deumidificante;</text:h>
      <text:h text:style-name="P87" text:outline-level="2">d - rifacimento della copertura palazzina servizi e coperto sud;</text:h>
      <text:h text:style-name="P87" text:outline-level="2">e - pensilina di copertura della rampa;</text:h>
      <text:h text:style-name="P87" text:outline-level="2">f - manutenzione della pavimentazione sportiva;</text:h>
      <text:p text:style-name="P62">g - trattamento antipolvere delle tribune;</text:p>
      <text:p text:style-name="P61"><text:s text:c="2"/>e prevedeva il seguente quadro economico preliminare di spesa:</text:p>
      <text:p text:style-name="P29"/>
      <text:p text:style-name="P29">A - Lavori progettuali:</text:p>
      <text:list xml:id="list36675647" text:style-name="WW8Num7">
        <text:list-item>
          <text:p text:style-name="P94">Rifacimento e sistemazione della rete scarichi meteorici<text:tab/><text:tab/><text:tab/>€. <text:s/>123.000,00</text:p>
        </text:list-item>
        <text:list-item>
          <text:p text:style-name="P94">Ripristino della pavimentazione dello scivolo posteriore<text:tab/><text:tab/><text:tab/>€. <text:s text:c="2"/>23.897,10</text:p>
        </text:list-item>
        <text:list-item>
          <text:p text:style-name="P93">Rifacimento degli intonaci della palazzina servizi e dello scivolo<text:tab/><text:tab/>€. <text:s text:c="2"/>99.921,78</text:p>
        </text:list-item>
        <text:list-item>
          <text:p text:style-name="P94">Rifacimento della copertura palazzina servizi e coperto sud<text:tab/><text:tab/>€. <text:s text:c="2"/>74.972,49</text:p>
        </text:list-item>
        <text:list-item>
          <text:p text:style-name="P94">Pensilina di copertura della rampa<text:tab/><text:tab/><text:tab/><text:tab/><text:tab/><text:tab/>€. <text:s text:c="2"/>24.300,00</text:p>
        </text:list-item>
        <text:list-item>
          <text:p text:style-name="P94">Manutenzione della pavimentazione sportiva<text:tab/><text:tab/><text:tab/><text:tab/>€. <text:s text:c="2"/>26.206,00</text:p>
        </text:list-item>
        <text:list-item>
          <text:p text:style-name="P94">Trattamento antipolvere delle tribune<text:tab/><text:tab/><text:tab/><text:tab/><text:tab/>€. <text:s text:c="2"/>27.702,63</text:p>
        </text:list-item>
      </text:list>
      <text:p text:style-name="P25"/>
      <text:p text:style-name="P55"><text:span text:style-name="T27"><text:s text:c="37"/>Lavori soggetti a </text:span><text:span text:style-name="T40">ribasso d’asta<text:tab/><text:tab/><text:tab/><text:tab/>€. 281.527,88</text:span></text:p>
      <text:p text:style-name="P56"><text:s text:c="37"/>Importo manodopera non soggetto a ribasso d’asta<text:tab/><text:tab/>€. <text:s/>90.769,49</text:p>
      <text:p text:style-name="P55"><text:span text:style-name="T40"><text:s text:c="37"/>Oneri per la sicurezza non soggetti a ribasso d’asta<text:tab/></text:span><text:span text:style-name="T46">€. <text:s/>27.702,63</text:span></text:p>
      <text:p text:style-name="P54"><text:tab/> <text:s text:c="24"/>Totale importo lavori progettuali <text:tab/><text:tab/><text:tab/><text:tab/>€. 400.000,00</text:p>
      <text:p text:style-name="P25">B - Somme In Amministrazione:</text:p>
      <text:list xml:id="list36680986" text:continue-numbering="true" text:style-name="WW8Num7">
        <text:list-item>
          <text:p text:style-name="P95">Imprevisti ed opere in economia diretta (i.c.)<text:tab/><text:tab/><text:tab/><text:tab/>€. <text:s text:c="3"/>9.693,76</text:p>
        </text:list-item>
        <text:list-item>
          <text:p text:style-name="P95">Progettazione preliminare<text:tab/><text:tab/><text:tab/><text:tab/><text:tab/><text:tab/><text:tab/>€. <text:s text:c="3"/>5.875,00</text:p>
        </text:list-item>
        <text:list-item>
          <text:p text:style-name="P95">Progettazione definitiva-esecutiva<text:tab/><text:tab/><text:tab/><text:tab/><text:tab/><text:tab/>€. <text:s/>22.275,00</text:p>
        </text:list-item>
        <text:list-item>
          <text:p text:style-name="P95">Direzione dei lavori e contabilità<text:tab/><text:tab/><text:tab/><text:tab/><text:tab/><text:tab/>€. <text:s/>10.250,00</text:p>
        </text:list-item>
        <text:list-item>
          <text:p text:style-name="P95">Sicurezza del cantiere<text:tab/><text:tab/><text:tab/><text:tab/><text:tab/><text:tab/><text:tab/><text:tab/>€. <text:s text:c="3"/>9.600,00</text:p>
        </text:list-item>
        <text:list-item>
          <text:p text:style-name="P96"><text:span text:style-name="T23">Incentivo ex Art 92 D.L</text:span><text:span text:style-name="T22">gs</text:span><text:span text:style-name="T23"> 163/2006, validazioni, assicurazioni<text:tab/><text:tab/>€. <text:s text:c="3"/>8.000,00</text:span></text:p>
        </text:list-item>
        <text:list-item>
          <text:p text:style-name="P95">Indagini ex D.G.R.V. n. 2424/08<text:tab/><text:tab/><text:tab/><text:tab/><text:tab/><text:tab/>€. <text:s text:c="3"/>1.800,00</text:p>
        </text:list-item>
        <text:list-item>
          <text:p text:style-name="P95">Oneri previdenziali (4%)<text:tab/><text:tab/><text:tab/><text:tab/><text:tab/><text:tab/><text:tab/>€. <text:s text:c="3"/>1.992,00</text:p>
        </text:list-item>
        <text:list-item>
          <text:p text:style-name="P95">Quota A.V.C.P.<text:tab/><text:tab/><text:tab/><text:tab/><text:tab/><text:tab/><text:tab/><text:tab/>€. <text:s text:c="6"/>375,00</text:p>
        </text:list-item>
        <text:list-item>
          <text:p text:style-name="P95">Quota per fondo accordi bonari<text:tab/> (art. 12 DPR 207/2010)<text:tab/><text:tab/>€. <text:s text:c="3"/>4.500,00</text:p>
        </text:list-item>
        <text:list-item>
          <text:p text:style-name="P96"><text:soft-page-break/><text:span text:style-name="T23">Accantonamento (art. 133, commi 3 e 4, del D.L</text:span><text:span text:style-name="T22">gs</text:span><text:span text:style-name="T23"> 163/2006)<text:tab/><text:tab/>€. <text:s text:c="3"/>6.500,00</text:span></text:p>
        </text:list-item>
        <text:list-item>
          <text:p text:style-name="P95">I.V.A. del 22% su prestazioni professionali<text:tab/><text:tab/><text:tab/><text:tab/><text:tab/>€. <text:s text:c="3"/>9.139,24</text:p>
        </text:list-item>
        <text:list-item>
          <text:p text:style-name="P96"><text:span text:style-name="T23">I.V.A. del 10% su lavori<text:tab/><text:tab/><text:tab/><text:tab/><text:tab/><text:tab/><text:tab/></text:span><text:span text:style-name="T25">€. <text:s/>40.000,10</text:span></text:p>
        </text:list-item>
      </text:list>
      <text:p text:style-name="P59"><text:span text:style-name="T23"><text:tab/><text:tab/><text:tab/>Totale Somme in Amministrazione<text:tab/><text:tab/><text:tab/><text:tab/></text:span><text:span text:style-name="T26">€. 130.000,00</text:span></text:p>
      <text:p text:style-name="P58"><text:tab/><text:tab/><text:tab/>TOTALE COMPLESSIVO <text:tab/><text:tab/><text:tab/><text:tab/><text:tab/>€. 530.000,00</text:p>
      <text:p text:style-name="P58"/>
      <text:p text:style-name="P61">- l'opera quindi passava da un presunto costo di €. 165.000,00 ad €. 530.000,00;</text:p>
      <text:p text:style-name="P60"/>
      <text:p text:style-name="P60">- successivamente l'Ente procedeva nei tentativi di poter accedere a contributi regionali/nazionali che permettano di coprire parte della spesa;</text:p>
      <text:p text:style-name="P60"/>
      <text:p text:style-name="P60">- il tecnico incaricato, a seguito di appositi incontri con lo scrivente e con la P.A<text:span text:style-name="T57">., <text:s/>il 05/12/2016 al n. 12422 di prot. ha consegnato il progetto definitivo/esecutivo del primo stralc</text:span>io di tali lavori che comprende i seguenti interventi di manutenzione straordinaria: </text:p>
      <text:h text:style-name="P88" text:outline-level="2">- rifacimento e sistemazione della rete scarichi meteorici;</text:h>
      <text:h text:style-name="P88" text:outline-level="2">- rifacimento della copertura palazzina servizi e coperto sud;</text:h>
      <text:h text:style-name="P88" text:outline-level="2">- pensilina di copertura della rampa est;</text:h>
      <text:h text:style-name="P89" text:outline-level="2"/>
      <text:p text:style-name="P28">- tale progettazione si compone dei seguenti elaborati:</text:p>
      <text:list xml:id="list36690009" text:style-name="WW8Num2">
        <text:list-item>
          <text:p text:style-name="P78">relazione tecnico-illustrativa e generale;</text:p>
        </text:list-item>
        <text:list-item>
          <text:p text:style-name="P78">computo metrico;</text:p>
        </text:list-item>
        <text:list-item>
          <text:p text:style-name="P78">preventivo di spesa;</text:p>
        </text:list-item>
        <text:list-item>
          <text:p text:style-name="P78">elenco prezzi unitari;</text:p>
        </text:list-item>
        <text:list-item>
          <text:p text:style-name="P78">offerta prezzi unitari;</text:p>
        </text:list-item>
        <text:list-item>
          <text:p text:style-name="P78">Norme contrattuali;</text:p>
        </text:list-item>
        <text:list-item>
          <text:p text:style-name="P78">computo metrico - <text:s/>sistemazione rete scarichi;</text:p>
        </text:list-item>
        <text:list-item>
          <text:p text:style-name="P78">preventivo di spesa <text:s/>- <text:s/>sistemazione rete scarichi;</text:p>
        </text:list-item>
        <text:list-item>
          <text:p text:style-name="P78">elenco prezzi unitari; - <text:s/>sistemazione rete scarichi;</text:p>
        </text:list-item>
        <text:list-item>
          <text:p text:style-name="P78">offerta prezzi unitari <text:s/>- <text:s/>sistemazione rete scarichi;</text:p>
        </text:list-item>
        <text:list-item>
          <text:p text:style-name="P78">Norme contrattuali – Foglio condizioni esecutive sistemazione rete scarichi;</text:p>
        </text:list-item>
        <text:list-item>
          <text:p text:style-name="P78">disciplinare descrittivo <text:s/>e prestazionale;</text:p>
        </text:list-item>
        <text:list-item>
          <text:p text:style-name="P78">Piano di Sicurezza e Cantiere con stima <text:s/>dei costi della sicurezza;</text:p>
        </text:list-item>
      </text:list>
      <text:p text:style-name="P26"/>
      <text:p text:style-name="P26">elaborati grafici:</text:p>
      <text:list xml:id="list36687773" text:continue-numbering="true" text:style-name="WW8Num2">
        <text:list-item>
          <text:p text:style-name="P79">TAV. 01 –Planimetrie generali;</text:p>
        </text:list-item>
        <text:list-item>
          <text:p text:style-name="P79">TAV. 02 –Planimetrie generali esterni e individuazione interventi;</text:p>
        </text:list-item>
        <text:list-item>
          <text:p text:style-name="P79">TAV. 03 <text:s/>– Planimetrie generali schema rete meteoriche e fognatura stato attuale;</text:p>
        </text:list-item>
        <text:list-item>
          <text:p text:style-name="P79">TAV.04 – Planimetrie generali schema rete meteoriche e fognatura stato modificato;</text:p>
        </text:list-item>
        <text:list-item>
          <text:p text:style-name="P79">TAV. 05 – prospetti del fabbricato - stato attuale;</text:p>
        </text:list-item>
        <text:list-item>
          <text:p text:style-name="P79">TAV. 06 –prospetti del fabbricato stato stato modificato;</text:p>
        </text:list-item>
        <text:list-item>
          <text:p text:style-name="P79">TAV. 07 -interventi sulla copertura: piante, prospetti e particolari – stato attuale, di progetto e sovrapposizione;</text:p>
        </text:list-item>
        <text:list-item>
          <text:p text:style-name="P79">TAV. 08 - interventi sulla copertura – installazione liea vita – pianta copertira e prospetti;</text:p>
        </text:list-item>
        <text:list-item>
          <text:p text:style-name="P79">TAV. 09 - <text:s/>interventi di copertura scivoli, piante, prospetti e particolari;</text:p>
          <text:p text:style-name="P79"/>
        </text:list-item>
      </text:list>
      <text:p text:style-name="P28"/>
      <text:p text:style-name="P28">- tale progettazione prevede il seguente quadro economico preliminare di spesa:</text:p>
      <text:p text:style-name="P29"><text:soft-page-break/></text:p>
      <text:p text:style-name="P37"><text:tab/>A - Lavori progettuali:</text:p>
      <text:p text:style-name="P35"><text:span text:style-name="T33"><text:tab/>- </text:span>Lavori soggetti a ribasso d’asta <text:tab/><text:tab/><text:tab/><text:tab/>€. 105.247,68</text:p>
      <text:p text:style-name="P35"><text:span text:style-name="T33"><text:tab/>- </text:span>Oneri per la sicurezza non soggetti a ribasso d’asta <text:tab/><text:span text:style-name="T34">€. <text:s text:c="4"/>3.552,32</text:span></text:p>
      <text:p text:style-name="P35"><text:tab/><text:tab/><text:tab/><text:tab/>Totale importo lavori progettuali <text:tab/>€. 108.800,00</text:p>
      <text:p text:style-name="P35"><text:tab/>B - Somme In Amministrazione:</text:p>
      <text:p text:style-name="P35"><text:span text:style-name="T33"><text:tab/>- </text:span>Imprevisti ed opere in economia diretta (i.c.) <text:tab/><text:tab/>€. <text:s text:c="3"/>1.317,25</text:p>
      <text:p text:style-name="P35"><text:span text:style-name="T33"><text:tab/>- </text:span>Sistemazione rete scarichi meteorici (i.c.) <text:tab/><text:tab/><text:tab/>€. <text:s/>22.000,00</text:p>
      <text:p text:style-name="P35"><text:span text:style-name="T33"><text:tab/>- </text:span>Progettazione preliminare <text:tab/><text:tab/><text:tab/><text:tab/><text:tab/>€. <text:s text:c="3"/>5.875,00</text:p>
      <text:p text:style-name="P35"><text:span text:style-name="T33"><text:tab/>- </text:span>Progettazione definitiva-esecutiva <text:tab/><text:tab/><text:tab/><text:tab/>€. <text:s/>13.406,25</text:p>
      <text:p text:style-name="P35"><text:span text:style-name="T33"><text:tab/>- </text:span>Direzione dei lavori e contabilità <text:tab/><text:tab/><text:tab/><text:tab/>€. <text:s text:c="3"/>6.462,50</text:p>
      <text:p text:style-name="P35"><text:span text:style-name="T33"><text:tab/>- </text:span>Sicurezza del cantiere<text:tab/><text:tab/><text:tab/><text:tab/><text:tab/>€. <text:s text:c="3"/>5.350,00</text:p>
      <text:p text:style-name="P35"><text:span text:style-name="T33"><text:tab/>- </text:span>Fondo per le attività delle funzioni tecniche<text:span text:style-name="T33"> </text:span>svolte</text:p>
      <text:p text:style-name="P35"><text:s text:c="14"/>da dipendenti pubblici (art. 113 del DLgs 50/2016) <text:tab/>€. <text:s text:c="3"/>2.176,00</text:p>
      <text:p text:style-name="P35"><text:span text:style-name="T33"><text:tab/>- </text:span>Oneri previdenziali (4%) <text:tab/><text:tab/><text:tab/><text:tab/><text:tab/>€. <text:s text:c="3"/>1.243,75</text:p>
      <text:p text:style-name="P35"><text:span text:style-name="T33"><text:tab/>- </text:span>Quota diritti ANAC - Pubblicità - Spese CUC <text:tab/><text:tab/>€. <text:s text:c="6"/>375,00</text:p>
      <text:p text:style-name="P35"><text:span text:style-name="T33"><text:tab/>- </text:span>I.V.A. del 22% su prestazioni professionali <text:tab/><text:tab/>€. <text:s text:c="3"/>7.114,25</text:p>
      <text:p text:style-name="P35"><text:span text:style-name="T33"><text:tab/>- </text:span>I.V.A. del 10% su lavori <text:tab/><text:tab/><text:tab/><text:tab/><text:tab/><text:span text:style-name="T34">€. <text:s/>10.880,00</text:span></text:p>
      <text:p text:style-name="P35"><text:tab/><text:tab/><text:tab/>Totale Somme in Amministrazione <text:tab/><text:tab/>€. <text:s/>76.200,00</text:p>
      <text:p text:style-name="P35"><text:tab/><text:tab/><text:tab/><text:tab/><text:tab/><text:tab/><text:tab/><text:tab/><text:tab/>==========</text:p>
      <text:p text:style-name="P36"><text:tab/><text:tab/><text:tab/><text:tab/><text:tab/>TOTALE COMPLESSIVO <text:s/>€. 185.000,00</text:p>
      <text:p text:style-name="P58"/>
      <text:p text:style-name="P30">- l'opera è finanziata per l'importo complessivo pari a €. 185.000,00 al cap. 23300 “manutenzione straordinaria Palazzetto dello sport 1 stralcio” nel bilancio 2016 ed è inserita nel piano triennale dei LL.PP. 2016-2018 programma annuale 2016;</text:p>
      <text:p text:style-name="P30"/>
      <text:p text:style-name="P67">- l’opera pubblica non ha necessità di ottenere nulla-osta ne di essere sottoposta all’esame della C.E.C. trattandosi di opere di manutenzione;</text:p>
      <text:p text:style-name="P28"/>
      <text:p text:style-name="P32">- nelle somme in amministrazione viene previsto l'importo pari a €. 22.000,00 (IVA cps.) per i necessari lavori di s<text:span text:style-name="T39">istemazione dell'attuale rete scarichi meteorici;</text:span></text:p>
      <text:p text:style-name="P32"/>
      <text:p text:style-name="P32">- sarà necessario adeguare economicamente l'incarico professionale, già assegnato con deteminazione <text:span text:style-name="T23">n. 102 del 15.05.2013</text:span>, ai nuovi corrispettivi indicati dal quadro economico oggetto di apposita negoziazione;</text:p>
      <text:p text:style-name="P32"/>
      <text:p text:style-name="P32">- in data 06/12/2016 si è tenuto l’incontro previsto dall'art. 26 D.Lgs. n. 50/2016, di cui al verbale agli atti, tra il responsabile del procedimento ed il progettista per la verifica e validazione del progetto definitivo-esecutivo con parere finale favorevole e con la presa d'atto che tale progettazione <text:s/>è conforme alle disposizioni contenute nel D.L.vo 50/'16; <text:s text:c="2"/></text:p>
      <text:p text:style-name="P28"/>
      <text:p text:style-name="P28"><text:span text:style-name="T40">- per <text:s/>quanto attiene all'indizione della procedura di affidamento dei lavori essendo </text:span>l’importo a base d’asta pari a 108.800,00 inferiore a €. 150.000,00 si <text:span text:style-name="T40">evidenzia l'opportunità di</text:span> ricorrere alla procedura negoziata senza previa pubblicazione di un bando di gara ai sensi dell'art. 36 c. 2 lett. b) del D.Lgs. n. 50/’16 con <text:span text:style-name="T37">l’invito ad almeno cinque </text:span><text:span text:style-name="T38">operatori economici</text:span><text:span text:style-name="T45"> </text:span><text:span text:style-name="T41">individuati sulla base di indagini di mercato o tramite elenchi di operatori economici, nel rispetto di un criterio di rotazione degli inviti, </text:span>aventi le caratteristiche tecniche ed economiche per partecipare alla gara, nel caso di specie <text:span text:style-name="T28">OG 01 (</text:span><text:span text:style-name="T29">edifici civili e industriali</text:span><text:span text:style-name="T30">)</text:span>, classifica I (fino a 258.228 Euro); gara <text:s/>che sarà espletata tramite il criterio <text:s/><text:span text:style-name="T40">del </text:span><text:span text:style-name="T44">minor prezzo</text:span><text:span text:style-name="T31">,</text:span><text:span text:style-name="T27"> determinato mediante </text:span><text:span text:style-name="T31">ribasso sull'importo dei lavori a base </text:span><text:soft-page-break/><text:span text:style-name="T31">d'appalto</text:span><text:span text:style-name="T27">, ai s</text:span><text:span text:style-name="T40">ensi dell’art. 95, comma 4, lett. a) del D.lvo 50/'16.</text:span><text:span text:style-name="T51"> essendo un <text:s/>contratto da stipulare a corpo</text:span>;</text:p>
      <text:p text:style-name="P28"/>
      <text:p text:style-name="P28">- in proposito si evidenzia che le linee guida n. 4 dell' A.N.A.C., recanti “Procedure per l’affidamento dei contratti pubblici di importo inferiore alle soglie di rilevanza comunitaria, indagini di mercato e formazione e gestione degli elenchi di operatori economici”, approvate dal Consiglio dell’Autorità con delibera n. 1097, del 26 ottobre 2016 indicano che <text:span text:style-name="T52"><text:s/>l’affidamento e l’esecuzione di lavori, avve</text:span><text:span text:style-name="T53">ngono nel rispetto dei principi di <text:s/>economicità, efficacia, tempestività, correttezza, libera concorrenza, non discriminazione, trasparenza, <text:s/>proporzionalità, pubblicità, nonché del principio di <text:s/>rotazione e di tutela dell’effettiva possibilità di <text:s/>partecipazione delle micro, piccole e medie imprese. <text:s/></text:span><text:span text:style-name="T54">N</text:span><text:span text:style-name="T55">el caso di specie le ditte da invitare devono essere almeno cinque e a </text:span><text:span text:style-name="T55">tale scopo </text:span><text:s/>si segnala che presso lo scrivente Ufficio sono presenti richieste di ditte che hanno richiesto, nel corso del 2016 e fino alla data odierna (termine di tempo che assicura il rispetto del principio di trasparenza e concorrenza), <text:s/>di essere invitate ad appalti per la categoria di lavori di cui trattasi; tali richieste sono <text:s/>da integrare da nominativi di ditte già conosciute per qualità di esecuzione in modo da garantire una adeguata concorrenza; ditte comunque in possesso dei requisiti richiesti <text:span text:style-name="T40">come risulta dal Casellario delle Impresa tenuto dall’ANAC, valido supporto quale elenco di operatori economici qualificati</text:span>;</text:p>
      <text:p text:style-name="P28"/>
      <text:p text:style-name="P28"><text:span text:style-name="T40">- sempre in merito al rispetto dei principi espressi anche in ambito comunitario, </text:span><text:span text:style-name="T56">principi di trasparenza, concorrenza, rotazione, lo scrivente fa presente che nell'ultimo biennio, dal 2014, non si sono eseguiti appalti <text:s/>similari nella categoria OG1 per cui l'elenco sopracitato può essere utilizzato in modo generale, scegliendo almeno cinque ditte (per questioni di speditezza nell'espletamento della gara);</text:span></text:p>
      <text:p text:style-name="P28"/>
      <text:p text:style-name="P28">- tale procedura sarà utilizzata anche per l'assegnazione dei<text:span text:style-name="T40"> lavori di s</text:span><text:span text:style-name="T39">istemazione dell'attuale rete scarichi meteorici per €. 22.000,00 (IVA cps), ma essendo l'importo inferiore ad €. 40.000,00 sarà possibile ai sensi dell'art. 36 c. 2 lett. a) del D.Lgs. n. 50/’16 <text:s/>ricorrere all'</text:span><text:span text:style-name="T41"> affidamento diretto, adeguatamente motivato, e a giudizio dello scrivente tale aggiudicazione sarà perseguita tramite una preventiva indagine di mercato tra almeno tre ditte in modo da garantire adeguata concorrenzialità;</text:span></text:p>
      <text:p text:style-name="P28"/>
      <text:p text:style-name="P28">- a tal fine si chiede espresso indirizzo in merito allo scopo di emettere autonomo provvedimento a contrarre, di indizione della gara e di scelta delle ditte da invitare come da bozze di lettera invito e documenti allegati ed elenco ditte da invitare;</text:p>
      <text:p text:style-name="P31"/>
      <text:p text:style-name="P31">- <text:s/>inoltre ai sensi della delibera del 22/12/2015, operativa per il 2016, l’ANAC, ha confermato il <text:s/>finanziamento dell’organo da parte delle stazioni appaltanti e ditte partecipanti tramite gli appalti di opere pubbliche con la contribuzione legata a fasce d’importo come di seguito:</text:p>
      <text:p text:style-name="P31"/>
      <text:p text:style-name="P57"><text:s/></text:p>
      <table:table table:name="Tabella2" table:style-name="Tabella2">
        <table:table-column table:style-name="Tabella2.A"/>
        <table:table-column table:style-name="Tabella2.B"/>
        <table:table-column table:style-name="Tabella2.C"/>
        <table:table-row>
          <table:table-cell table:style-name="Tabella2.A1" office:value-type="string">
            <text:p text:style-name="P66"><text:span text:style-name="Strong_20_Emphasis">Importo posto a base di gara</text:span></text:p>
          </table:table-cell>
          <table:table-cell table:style-name="Tabella2.A1" office:value-type="string">
            <text:p text:style-name="P66"><text:span text:style-name="Strong_20_Emphasis">Quota stazioni appaltanti</text:span></text:p>
          </table:table-cell>
          <table:table-cell table:style-name="Tabella2.C1" office:value-type="string">
            <text:p text:style-name="P66"><text:span text:style-name="Strong_20_Emphasis">Quota operatori economici</text:span></text:p>
          </table:table-cell>
        </table:table-row>
        <table:table-row>
          <table:table-cell table:style-name="Tabella2.A2" office:value-type="string">
            <text:p text:style-name="P64">Inferiore a € 40.000</text:p>
          </table:table-cell>
          <table:table-cell table:style-name="Tabella2.A2" office:value-type="string">
            <text:p text:style-name="P66">Esente</text:p>
          </table:table-cell>
          <table:table-cell table:style-name="Tabella2.C2" office:value-type="string">
            <text:p text:style-name="P66">Esente</text:p>
          </table:table-cell>
        </table:table-row>
        <table:table-row>
          <table:table-cell table:style-name="Tabella2.A2" office:value-type="string">
            <text:p text:style-name="P64">Uguale o maggiore a € 40.000 e inferiore a € 150.000</text:p>
          </table:table-cell>
          <table:table-cell table:style-name="Tabella2.A2" office:value-type="string">
            <text:p text:style-name="P65">€ 30,00</text:p>
          </table:table-cell>
          <table:table-cell table:style-name="Tabella2.C2" office:value-type="string">
            <text:p text:style-name="P66">Esente</text:p>
          </table:table-cell>
        </table:table-row>
        <table:table-row>
          <table:table-cell table:style-name="Tabella2.A2" office:value-type="string">
            <text:p text:style-name="P64">Uguale o maggiore a € 150.000 e inferiore a € 300.000</text:p>
          </table:table-cell>
          <table:table-cell table:style-name="Tabella2.A2" table:number-rows-spanned="2" office:value-type="string">
            <text:p text:style-name="P66">€ 225,00<text:soft-page-break/></text:p>
          </table:table-cell>
          <table:table-cell table:style-name="Tabella2.C2" office:value-type="string">
            <text:p text:style-name="P66">€ 20,00<text:soft-page-break/></text:p>
          </table:table-cell>
        </table:table-row>
        <table:table-row>
          <table:table-cell table:style-name="Tabella2.A2" office:value-type="string">
            <text:p text:style-name="P64">Uguale o maggiore a € 300.000 e inferiore a € 500.000</text:p>
          </table:table-cell>
          <table:covered-table-cell/>
          <table:table-cell table:style-name="Tabella2.C2" office:value-type="string">
            <text:p text:style-name="P66">€ 35,00</text:p>
          </table:table-cell>
        </table:table-row>
        <table:table-row>
          <table:table-cell table:style-name="Tabella2.A2" office:value-type="string">
            <text:p text:style-name="P64">Uguale o maggiore a € 500.000 e inferiore a € 800.000</text:p>
          </table:table-cell>
          <table:table-cell table:style-name="Tabella2.A2" table:number-rows-spanned="2" office:value-type="string">
            <text:p text:style-name="P66">€ 375,00</text:p>
          </table:table-cell>
          <table:table-cell table:style-name="Tabella2.C2" office:value-type="string">
            <text:p text:style-name="P66">€ 70,00</text:p>
          </table:table-cell>
        </table:table-row>
        <table:table-row>
          <table:table-cell table:style-name="Tabella2.A2" office:value-type="string">
            <text:p text:style-name="P64">Uguale o maggiore a € 800.000 e inferiore a € 1.000.000</text:p>
          </table:table-cell>
          <table:covered-table-cell/>
          <table:table-cell table:style-name="Tabella2.C2" office:value-type="string">
            <text:p text:style-name="P66">€ 80,00</text:p>
          </table:table-cell>
        </table:table-row>
        <table:table-row>
          <table:table-cell table:style-name="Tabella2.A2" office:value-type="string">
            <text:p text:style-name="P64">Uguale o maggiore a € 1.000.000 e inferiore a € 5.000.000</text:p>
          </table:table-cell>
          <table:table-cell table:style-name="Tabella2.A2" office:value-type="string">
            <text:p text:style-name="P66">€ 600,00</text:p>
          </table:table-cell>
          <table:table-cell table:style-name="Tabella2.C2" office:value-type="string">
            <text:p text:style-name="P66">€ 140,00</text:p>
          </table:table-cell>
        </table:table-row>
        <table:table-row>
          <table:table-cell table:style-name="Tabella2.A2" office:value-type="string">
            <text:p text:style-name="P64">Uguale o maggiore a € 5.000.000 e inferiore a € 20.000.000</text:p>
          </table:table-cell>
          <table:table-cell table:style-name="Tabella2.A2" table:number-rows-spanned="2" office:value-type="string">
            <text:p text:style-name="P66">€ 800,00</text:p>
          </table:table-cell>
          <table:table-cell table:style-name="Tabella2.C2" office:value-type="string">
            <text:p text:style-name="P66">€ 200,00</text:p>
          </table:table-cell>
        </table:table-row>
        <table:table-row>
          <table:table-cell table:style-name="Tabella2.A2" office:value-type="string">
            <text:p text:style-name="P64">Uguale o maggiore a € 20.000.000</text:p>
          </table:table-cell>
          <table:covered-table-cell/>
          <table:table-cell table:style-name="Tabella2.C2" office:value-type="string">
            <text:p text:style-name="P66">€ 500,00</text:p>
          </table:table-cell>
        </table:table-row>
      </table:table>
      <text:list xml:id="list36682871" text:style-name="L1">
        <text:list-header>
          <text:p text:style-name="P92"/>
        </text:list-header>
      </text:list>
      <text:p text:style-name="P31">prevedendo il versamento a carico solo dell'Ente e pari a €. 30,00, previsto nel quadro economico dell'opera pubblica;</text:p>
      <text:p text:style-name="P31"/>
      <text:p text:style-name="P68"><text:span text:style-name="T40">- si evidenzia c</text:span><text:span text:style-name="T42">he per i lavori in oggetto è già stato richiesto il codice unico progetto CUP E64H16000000004</text:span><text:span text:style-name="T40"> e sarà richiesto il codice identificativo gara che saranno inseriti nella determina <text:s/>a contrarre.</text:span>” </text:p>
      <text:p text:style-name="P44"/>
      <text:p text:style-name="Text_20_body_20_indent"><text:s/>RITENUTO provvedere dando indirizzo nella valutazione delle ditte da invitare nel senso di evitare ditte con cui la P.A. ha avuto nel tempo problematiche nell’esecuzione di LL.PP. e limitando a n. 5 le ditte da invitare alla gara per garantire rapidità e snellezza nella procedura di gara;</text:p>
      <text:p text:style-name="P9"/>
      <text:p text:style-name="P9"><text:s text:c="8"/>ASSUNTI i pareri favorevoli di regolarità tecnica del Responsabile dell’Ufficio Tecnico, di regolarità contabile del Responsabile dell’Ufficio Ragioneria e di legittimità del Segretario Generale;</text:p>
      <text:p text:style-name="P9"/>
      <text:p text:style-name="P9"><text:s text:c="3"/>Ad unanimità di voti favorevoli, espressi nei modi di Legge,</text:p>
      <text:p text:style-name="P9"/>
      <text:p text:style-name="P9"/>
      <text:h text:style-name="P86" text:outline-level="1">D E L I B E R A</text:h>
      <text:p text:style-name="P5"/>
      <text:p text:style-name="P9"/>
      <text:list xml:id="list36676348" text:continue-list="list36687773" text:style-name="WW8Num2">
        <text:list-header>
          <text:p text:style-name="P80"><text:span text:style-name="T1">1) di appro</text:span><text:span text:style-name="T9">vare, come esposto nelle premesse, il progetto definitivo-esecutivo relativo all’opera pubblica “1° stralcio lavori di manutenzione straordinaria Palazzetto dello Sport</text:span><text:span text:style-name="T15">”</text:span><text:span text:style-name="T9"> così come predisposto dall' Ing. Campagnolo Livio di Breganze (VI), per un importo complessivo di €. 185.000,00, di cui €. </text:span><text:span text:style-name="T12">105.247,68</text:span><text:span text:style-name="T9"> per lavori, €.</text:span><text:span text:style-name="T14"> </text:span><text:span text:style-name="T13">3.552,32</text:span><text:span text:style-name="T14"> </text:span><text:span text:style-name="T9">per oneri della sicurezza ed €. </text:span><text:span text:style-name="T12">76.200,00</text:span><text:span text:style-name="T9"> per somme in amministrazione;</text:span></text:p>
        </text:list-header>
      </text:list>
      <text:p text:style-name="P6"/>
      <text:list xml:id="list36676526" text:continue-numbering="true" text:style-name="WW8Num2">
        <text:list-header>
          <text:p text:style-name="P81">2) di esprimere indirizzo al Responsabile di Servizio competente per l’affidamento dei lavori tramite procedura negoziata senza previa pubblicazione di un bando di gara ai sensi <text:span text:style-name="T17">dell'art. 36 </text:span><text:soft-page-break/><text:span text:style-name="T17">c. 2 lett. b) del D.Lgs. n. 50/’16</text:span> essendo <text:s/>l’importo a base d’asta pari a <text:span text:style-name="T17">108.800,00 inferiore a €. 150.000,00 e per le motivazioni in premessa citate</text:span>, demandando allo stesso la procedura negoziata con cinque ditte evitando ditte con cui la P.A. ha avuto nel tempo problematiche nell’esecuzione di LL.PP. ed utilizzando per la scelta delle ditte da invitare le <text:s/>richieste pervenute al Comune nel 2016 integrate da ditte già conosciute per qualità di esecuzione; i<text:span text:style-name="T17">n modo da garantire una adeguata concorrenza; ditte comunque in possesso dei requisiti richiesti </text:span><text:span text:style-name="T18">come risulta dal Casellario delle Impresa tenuto dall’ANAC, valido supporto quale elenco di operatori economici qualificati; gara <text:s/>che sarà espletata tramite il criter</text:span><text:span text:style-name="T19">io <text:s/>del minor prezzo</text:span><text:span text:style-name="T32">, determinato mediante ribasso sull'importo dei lavori a base d'appalto, ai s</text:span><text:span text:style-name="T19">ensi dell’art. 95, comma 4, lett. a) del D.lvo 50/'16</text:span><text:span text:style-name="T20"> essendo un <text:s/>contratto da stipulare a cor</text:span><text:span text:style-name="T21">po</text:span><text:span text:style-name="T18">;</text:span></text:p>
        </text:list-header>
      </text:list>
      <text:p text:style-name="P10"/>
      <text:list xml:id="list36685545" text:continue-numbering="true" text:style-name="WW8Num2">
        <text:list-header>
          <text:p text:style-name="P80"><text:span text:style-name="T1">3) di esprimere indirizzo al Responsabile di Servizio competente per l’affidamento dei </text:span><text:span text:style-name="T11"><text:s/>lavori di s</text:span><text:span text:style-name="T12">istemazione dell'attuale rete scarichi meteorici per €. 22.000,00 (IVA cps), somma <text:s/>inferiore ad €. 40.000,00 inserita nelle somme in ammistrazione del quadro economico, <text:s/>ai sensi dell'art. 36 c. 2 lett. a) del D.Lgs. n. 50/’16 tramite </text:span><text:span text:style-name="T16">affidamento diretto con preventiva indagine di mercato tra almeno tre ditte in modo da garantire adeguata concorrenzialità;</text:span></text:p>
        </text:list-header>
      </text:list>
      <text:p text:style-name="Text_20_body"/>
      <text:list xml:id="list36695089" text:continue-numbering="true" text:style-name="WW8Num2">
        <text:list-header>
          <text:p text:style-name="P90">4) di dare atto che l’opera è già inserita nel programma annuale 2016 e risulta finanziata per l'intera spesa pari a €. 185.000,00 <text:span text:style-name="T9">al capitolo</text:span><text:span text:style-name="T10"> 23300 “manutenzione straordinaria Palazzetto dello sport 1 stralcio” </text:span>del <text:s/>bilancio 2016;</text:p>
        </text:list-header>
      </text:list>
      <text:p text:style-name="Text_20_body"/>
      <text:list xml:id="list36704932" text:continue-numbering="true" text:style-name="WW8Num2">
        <text:list-header>
          <text:p text:style-name="P90">5) di <text:span text:style-name="T8">dare atto che, <text:s/>dato l’importo a base di gara, è prevista contribuzione a favore dell’ANAC esclusivamente a carico dell’Ente e pari a €. 30,00, spesa ricompresa nel finanziamento dell'opera pubblica;</text:span></text:p>
        </text:list-header>
      </text:list>
      <text:p text:style-name="P2"/>
      <text:list xml:id="list36688602" text:continue-numbering="true" text:style-name="WW8Num2">
        <text:list-header>
          <text:p text:style-name="P91">6) di dichiarare il presente provvedimento, previa unanime e separata votazione, immediatamente esecutivo ai sensi dell’art. 134, comma 4 del D.Leg.vo 267/2000 in modo da permettere con celerità l'avvio delle procedure di gara.</text:p>
        </text:list-header>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42"><text:span text:style-name="T62">Ufficio Ragioneria<text:tab/>Ufficio <text:tab/></text:span><text:span text:style-name="T43">Tecnico</text:span><text:span text:style-name="T62"><text:tab/>Ufficio del Segretario Generale</text:span></text:p>
      <text:p text:style-name="P43"/>
      <text:p text:style-name="P43">VISTO:<text:tab/>si attesta la relativa copertura<text:tab/>VISTO:<text:tab/>parere favorevole per la<text:tab/>VISTO:<text:tab/>parere favorevole sotto il</text:p>
      <text:p text:style-name="P43"><text:tab/>finanziaria dell’impegno di spesa<text:tab/><text:tab/>regolarità tecnico-amministrativa<text:tab/><text:tab/>profilo della legittimità</text:p>
      <text:p text:style-name="P43"/>
      <text:p text:style-name="P43">VISTO:<text:tab/>si esprime parere favorevole<text:tab/><text:tab/><text:tab/></text:p>
      <text:p text:style-name="P43"><text:tab/>per la regolarità contabile<text:tab/><text:tab/><text:tab/><text:tab/></text:p>
      <text:p text:style-name="P43"/>
      <text:p text:style-name="P42"><text:span text:style-name="T62"><text:tab/>Il Ragioniere capo<text:tab/><text:tab/>Il Responsabile del Servizio</text:span><text:span text:style-name="T63"> <text:tab/><text:tab/></text:span><text:span text:style-name="T62">Il Segretario Generale</text:span></text:p>
      <text:p text:style-name="P43"/>
      <text:p text:style-name="P18"><text:tab/><text:tab/> </text:p>
      <text:p text:style-name="P18"><text:span text:style-name="T36">F.to Dall'Alba dott. Maria</text:span><text:span text:style-name="T43"> <text:s text:c="18"/></text:span><text:span text:style-name="T37">F.to arch. Cavedon</text:span><text:span text:style-name="T50"> <text:s text:c="10"/></text:span><text:span text:style-name="T36">F.to Cecchetto dott. M.Teresa</text:span></text:p>
      <text:p text:style-name="P18"><text:tab/><text:tab/><text:tab/></text:p>
      <text:p text:style-name="P18">________________________________________________________________________________<text:tab/></text:p>
      <text:p text:style-name="P24"/>
      <text:p text:style-name="P24"><text:tab/>IL SINDACO<text:tab/> <text:s text:c="37"/>IL SEGRETARIO GENERALE</text:p>
      <text:p text:style-name="P24"/>
      <text:p text:style-name="P24"/>
      <text:p text:style-name="P15"><text:span text:style-name="T43"><text:tab/></text:span><text:span text:style-name="T36">F.to Berti Roberto</text:span><text:span text:style-name="T43"><text:tab/> <text:s text:c="35"/></text:span><text:span text:style-name="T36">F.to Cecchetto dott. M.Teresa</text:span> </text:p>
      <text:p text:style-name="P19">_______________________________________________________________________________________________________</text:p>
      <text:p text:style-name="P20"/>
      <text:p text:style-name="P20">Certificato di Pubblicazione</text:p>
      <text:p text:style-name="P20">____________________</text:p>
      <text:p text:style-name="P16"/>
      <text:p text:style-name="P16">La presente deliberazione è in corso di pubblicazione per quindici giorni da oggi all’albo pretorio:</text:p>
      <text:p text:style-name="P16"/>
      <text:p text:style-name="P16"/>
      <text:p text:style-name="P16">Zanè, lì <text:s/>7 dicembre 2016<text:tab/><text:tab/><text:tab/>Il Segretario Generale</text:p>
      <text:p text:style-name="P16"><text:tab/><text:tab/><text:tab/><text:tab/></text:p>
      <text:p text:style-name="P21"><text:tab/><text:tab/> <text:s text:c="47"/><text:span text:style-name="T36">F.to Cecchetto dott. M.Teresa</text:span> ________________________________________________________________________________</text:p>
      <text:p text:style-name="P16"/>
      <text:p text:style-name="P16"/>
      <text:p text:style-name="P16"><text:s text:c="5"/></text:p>
      <text:p text:style-name="P16"/>
      <text:p text:style-name="P16"/>
      <text:p text:style-name="P16"/>
      <text:p text:style-name="P16">________________________________________________________________________________</text:p>
      <text:p text:style-name="P16"/>
      <text:p text:style-name="P16"><text:tab/><text:span text:style-name="T43">PUBBLICAZIONE</text:span></text:p>
      <text:p text:style-name="P16"><text:tab/>Pubblicata per 15 gg. dal _____________________________</text:p>
      <text:p text:style-name="P16"><text:tab/> e contestualmente comunicata ai capi gruppo consiliari</text:p>
      <text:p text:style-name="P16"><text:tab/><text:span text:style-name="T43">DICHIARATA IMMEDIATAMENTE ESEGUIBILE</text:span></text:p>
      <text:p text:style-name="P16"><text:tab/><text:span text:style-name="T43">ESECUTIVITA’</text:span></text:p>
      <text:p text:style-name="P22"><text:span text:style-name="T43"><text:tab/></text:span> Divenuta esecutiva per decorrenza di 10 gg. dalla pubblicazione.</text:p>
      <text:p text:style-name="P22"/>
      <text:p text:style-name="P23"><text:tab/><text:tab/><text:tab/>IL SEGRETARIO GENERALE</text:p>
      <text:p text:style-name="P23"/>
      <text:p text:style-name="P23"><text:tab/><text:tab/><text:tab/>__________________________</text:p>
      <text:p text:style-name="P3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BookAntiqua" svg:font-family="BookAntiqua" style:font-family-generic="roman"/>
    <style:font-face style:name="Cambria" svg:font-family="Cambria" style:font-family-generic="roman"/>
    <style:font-face style:name="MS Mincho" svg:font-family="'MS Mincho', 'ＭＳ 明朝'" style:font-family-generic="roman"/>
    <style:font-face style:name="Tahoma" svg:font-family="Tahoma"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002cm" fo:orphans="0" fo:widows="0" fo:text-indent="0cm" style:auto-text-indent="false" fo:keep-with-next="always">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commatxt" style:family="paragraph" style:parent-style-name="Standard">
      <style:paragraph-properties fo:text-align="justify" style:justify-single-word="false">
        <style:tab-stops>
          <style:tab-stop style:position="0.75cm"/>
          <style:tab-stop style:position="1.501cm"/>
          <style:tab-stop style:position="3cm"/>
          <style:tab-stop style:position="4.001cm" style:type="right"/>
        </style:tab-stops>
      </style:paragraph-properties>
      <style:text-properties fo:font-size="12pt" fo:font-style="italic" style:font-size-asian="12pt" style:font-style-asian="italic"/>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9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6z0" style:family="text">
      <style:text-properties style:font-name="Symbol" fo:font-size="10pt" style:font-size-asian="10pt"/>
    </style:style>
    <style:style style:name="WW-Absatz-Standardschriftart1" style:family="text"/>
    <style:style style:name="WW8Num5z1" style:family="text">
      <style:text-properties style:font-name="Symbol1" fo:font-size="10pt" style:font-size-asian="10pt"/>
    </style:style>
    <style:style style:name="WW-Absatz-Standardschriftart11" style:family="text"/>
    <style:style style:name="WW8Num3z1" style:family="text">
      <style:text-properties style:font-name="Wingdings 2" style:font-name-complex="OpenSymbol"/>
    </style:style>
    <style:style style:name="WW8Num7z0" style:family="text">
      <style:text-properties style:font-name="Symbol" fo:font-size="10pt" style:font-size-asian="10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0" style:family="text">
      <style:text-properties style:font-name="Symbol"/>
    </style:style>
    <style:style style:name="WW8Num11z0" style:family="text">
      <style:text-properties style:font-name="Symbol"/>
    </style:style>
    <style:style style:name="WW8Num15z0" style:family="text">
      <style:text-properties style:font-name="Arial" fo:font-weight="bold" style:font-weight-asian="bold"/>
    </style:style>
    <style:style style:name="WW8Num19z0" style:family="text">
      <style:text-properties fo:font-weight="normal" style:font-weight-asian="normal"/>
    </style:style>
    <style:style style:name="WW8Num21z0"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size="10pt" style:font-size-asian="10pt"/>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2" style:family="text">
      <style:text-properties style:font-name="Wingdings"/>
    </style:style>
    <style:style style:name="WW8Num32z4" style:family="text">
      <style:text-properties style:font-name="Courier New"/>
    </style:style>
    <style:style style:name="WW8Num33z0" style:family="text">
      <style:text-properties style:font-name="Times New Roman"/>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fo:font-size="12pt" style:font-size-asian="12pt"/>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Aria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fo:font-weight="bold" style:font-weight-asian="bold"/>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fo:font-weight="bold" style:font-weight-asian="bold"/>
    </style:style>
    <style:style style:name="WW8Num56z0" style:family="text">
      <style:text-properties style:font-name="Symbol"/>
    </style:style>
    <style:style style:name="WW8Num57z0"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fo:font-weight="bold" style:font-weight-asian="bold"/>
    </style:style>
    <style:style style:name="WW8Num67z0" style:family="text">
      <style:text-properties style:font-name="Symbol"/>
    </style:style>
    <style:style style:name="WW8Num68z0" style:family="text">
      <style:text-properties style:font-name="Arial Narrow" style:font-name-asian="Times New Roman" style:font-name-complex="Times New Roman"/>
    </style:style>
    <style:style style:name="WW8Num68z1" style:family="text">
      <style:text-properties style:font-name="Courier New" style:font-name-complex="Wingdings"/>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2z0" style:family="text">
      <style:text-properties fo:font-weight="bold" style:font-weight-asian="bold"/>
    </style:style>
    <style:style style:name="WW8Num73z0" style:family="text">
      <style:text-properties style:font-name="Symbol"/>
    </style:style>
    <style:style style:name="WW8Num74z0" style:family="text">
      <style:text-properties style:font-name="Times New Roman"/>
    </style:style>
    <style:style style:name="WW8Num75z0" style:family="text">
      <style:text-properties style:font-name="Symbol"/>
    </style:style>
    <style:style style:name="WW8Num76z0" style:family="text">
      <style:text-properties fo:font-weight="bold" style:font-weight-asian="bold"/>
    </style:style>
    <style:style style:name="WW8Num82z0" style:family="text">
      <style:text-properties style:font-name="Symbol"/>
    </style:style>
    <style:style style:name="WW8Num85z0" style:family="text">
      <style:text-properties style:font-name="Aria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8z0" style:family="text">
      <style:text-properties style:font-name="Times New Roman"/>
    </style:style>
    <style:style style:name="WW8Num101z0" style:family="text">
      <style:text-properties style:font-name="Symbol"/>
    </style:style>
    <style:style style:name="WW8Num102z0" style:family="text">
      <style:text-properties style:font-name="Times New Roman"/>
    </style:style>
    <style:style style:name="WW8Num103z0" style:family="text">
      <style:text-properties style:font-name="Times New Roman"/>
    </style:style>
    <style:style style:name="WW8Num104z0" style:family="text">
      <style:text-properties style:font-name="Symbol"/>
    </style:style>
    <style:style style:name="WW8Num107z0" style:family="text">
      <style:text-properties style:font-name="Times New Roman"/>
    </style:style>
    <style:style style:name="WW8Num113z0" style:family="text">
      <style:text-properties style:font-name="Symbol"/>
    </style:style>
    <style:style style:name="WW8Num124z0" style:family="text">
      <style:text-properties style:font-name="Times New Roman"/>
    </style:style>
    <style:style style:name="WW8Num125z0" style:family="text">
      <style:text-properties style:font-name="Symbol"/>
    </style:style>
    <style:style style:name="WW8Num128z0" style:family="text">
      <style:text-properties style:font-name="Arial" fo:font-weight="bold" style:font-weight-asian="bold"/>
    </style:style>
    <style:style style:name="WW8Num129z0" style:family="text">
      <style:text-properties style:font-name="Times New Roman"/>
    </style:style>
    <style:style style:name="WW8Num130z0" style:family="text">
      <style:text-properties style:font-name="Symbol"/>
    </style:style>
    <style:style style:name="WW8Num133z0" style:family="text">
      <style:text-properties style:font-name="Times New Roman"/>
    </style:style>
    <style:style style:name="WW8Num136z0" style:family="text">
      <style:text-properties style:font-name="Symbol"/>
    </style:style>
    <style:style style:name="WW8Num138z0" style:family="text">
      <style:text-properties style:font-name="Symbol"/>
    </style:style>
    <style:style style:name="WW8Num141z0" style:family="text">
      <style:text-properties style:font-name="Arial"/>
    </style:style>
    <style:style style:name="WW8Num143z0" style:family="text">
      <style:text-properties style:font-name="Symbol"/>
    </style:style>
    <style:style style:name="WW8Num149z0" style:family="text">
      <style:text-properties style:font-name="Symbol"/>
    </style:style>
    <style:style style:name="WW8Num152z0" style:family="text">
      <style:text-properties fo:font-weight="bold" style:font-weight-asian="bold"/>
    </style:style>
    <style:style style:name="WW8Num154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2z0" style:family="text">
      <style:text-properties style:font-name="Symbol"/>
    </style:style>
    <style:style style:name="WW8Num163z0" style:family="text">
      <style:text-properties style:font-name="Symbol"/>
    </style:style>
    <style:style style:name="WW8Num171z0" style:family="text">
      <style:text-properties style:font-name="Symbol"/>
    </style:style>
    <style:style style:name="WW8Num172z0" style:family="text">
      <style:text-properties style:font-name="Times New Roman"/>
    </style:style>
    <style:style style:name="WW8Num173z0" style:family="text">
      <style:text-properties style:font-name="Symbol"/>
    </style:style>
    <style:style style:name="WW8Num175z0" style:family="text">
      <style:text-properties style:font-name="Symbol"/>
    </style:style>
    <style:style style:name="WW8Num177z0" style:family="text">
      <style:text-properties style:font-name="Times New Roman"/>
    </style:style>
    <style:style style:name="WW8Num178z0" style:family="text">
      <style:text-properties style:font-name="Symbol"/>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Arial"/>
    </style:style>
    <style:style style:name="WW8Num184z0" style:family="text">
      <style:text-properties style:font-name="Symbol"/>
    </style:style>
    <style:style style:name="WW8Num187z0" style:family="text">
      <style:text-properties style:font-name="Arial" fo:font-size="12pt" style:font-size-asian="12pt"/>
    </style:style>
    <style:style style:name="WW8Num188z0" style:family="text">
      <style:text-properties style:font-name="Symbol"/>
    </style:style>
    <style:style style:name="WW8Num190z0" style:family="text">
      <style:text-properties style:font-name="Times New Roman" style:font-name-asian="MS Mincho" style:font-name-complex="Times New Roman"/>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2z0" style:family="text">
      <style:text-properties fo:font-weight="bold" style:font-weight-asian="bold"/>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St183z0" style:family="text">
      <style:text-properties style:font-name="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8z1" style:family="text">
      <style:text-properties style:font-name="Wingdings 2" fo:font-weight="bold" style:font-weight-asian="bold"/>
    </style:style>
    <style:style style:name="WW8Num10z0" style:family="text">
      <style:text-properties style:font-name="Wingdings 2" style:font-name-complex="OpenSymbol"/>
    </style:style>
    <style:style style:name="WW8Num9z0"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1-12-06T09:28:00</meta:creation-date>
    <dc:date>2016-12-07T16:51:14.46</dc:date>
    <meta:print-date>2016-12-07T16:38:10.99</meta:print-date>
    <meta:editing-cycles>18</meta:editing-cycles>
    <meta:editing-duration>PT1H33M48S</meta:editing-duration>
    <meta:generator>OpenOffice.org/3.3$Win32 OpenOffice.org_project/330m20$Build-9567</meta:generator>
    <meta:document-statistic meta:table-count="1" meta:image-count="0" meta:object-count="1" meta:page-count="10" meta:paragraph-count="239" meta:word-count="3350" meta:character-count="23392"/>
  </office:meta>
</office:document-meta>
</file>