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mbria" svg:font-family="Cambria" style:font-family-generic="roma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Tahoma" svg:font-family="Tahoma" style:font-family-generic="swiss"/>
    <style:font-face style:name="TrebuchetMS" svg:font-family="TrebuchetMS"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text-underline-style="none" fo:font-weight="bold" style:font-size-asian="12pt" style:font-weight-asian="bold"/>
    </style:style>
    <style:style style:name="P18" style:family="paragraph" style:parent-style-name="Standard">
      <style:paragraph-properties fo:text-align="justify" style:justify-single-word="false"/>
      <style:text-properties style:font-name="Times New Roman" fo:font-size="11pt" style:font-size-asian="11pt" style:font-size-complex="11pt"/>
    </style:style>
    <style:style style:name="P19"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20"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size-complex="11pt"/>
    </style:style>
    <style:style style:name="P2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name-complex="Arial" style:font-size-complex="11pt"/>
    </style:style>
    <style:style style:name="P2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2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background-color="transparent" style:font-size-asian="11pt" style:font-name-complex="Arial" style:font-size-complex="11pt" style:font-weight-complex="bold"/>
    </style:style>
    <style:style style:name="P2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style="normal" style:text-underline-style="none" fo:background-color="transparent" style:font-size-asian="11pt" style:font-style-asian="normal" style:font-name-complex="Tahoma1" style:font-size-complex="11pt" style:font-style-complex="normal"/>
    </style:style>
    <style:style style:name="P25" style:family="paragraph" style:parent-style-name="Standard">
      <style:text-properties style:font-name="Times New Roman" fo:font-size="11pt" fo:font-weight="bold" style:font-size-asian="11pt" style:font-weight-asian="bold" style:font-size-complex="11pt"/>
    </style:style>
    <style:style style:name="P26"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use-window-font-color="true" style:font-name="Times New Roman" fo:font-size="11pt" fo:language="it" fo:country="IT" style:font-name-asian="TimesNewRomanPSMT" style:font-size-asian="11pt" style:language-asian="zh" style:country-asian="CN" style:font-name-complex="Arial" style:font-size-complex="11pt" style:language-complex="ar" style:country-complex="SA" style:font-style-complex="italic"/>
    </style:style>
    <style:style style:name="P2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Standard">
      <style:paragraph-properties>
        <style:tab-stops>
          <style:tab-stop style:position="1cm"/>
          <style:tab-stop style:position="6.502cm"/>
          <style:tab-stop style:position="13.002cm"/>
        </style:tab-stops>
      </style:paragraph-properties>
    </style:style>
    <style:style style:name="P37" style:family="paragraph" style:parent-style-name="Text_20_body">
      <style:text-properties style:font-name="Times New Roman" fo:font-size="11pt" style:font-size-asian="11pt" style:font-size-complex="11pt"/>
    </style:style>
    <style:style style:name="P38"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39" style:family="paragraph" style:parent-style-name="Text_20_body">
      <style:text-properties style:font-name="Times New Roman" fo:font-size="11pt" style:font-size-asian="11pt" style:font-name-complex="Arial" style:font-size-complex="11pt"/>
    </style:style>
    <style:style style:name="P40" style:family="paragraph" style:parent-style-name="Text_20_body">
      <style:paragraph-properties fo:text-align="justify" style:justify-single-word="false"/>
      <style:text-properties style:font-name="Times New Roman" fo:font-size="11pt" style:font-size-asian="11pt" style:font-name-complex="Arial" style:font-size-complex="11pt" style:font-style-complex="italic"/>
    </style:style>
    <style:style style:name="P41" style:family="paragraph" style:parent-style-name="Text_20_body">
      <style:paragraph-properties fo:orphans="2" fo:widows="2" fo:hyphenation-ladder-count="no-limit" style:writing-mode="lr-tb"/>
      <style:text-properties style:use-window-font-color="true" style:font-name="Times New Roman" fo:font-size="11pt" fo:language="it" fo:country="IT" style:font-name-asian="TimesNewRomanPSMT" style:font-size-asian="11pt" style:language-asian="zh" style:country-asian="CN" style:font-name-complex="Arial" style:font-size-complex="11pt" style:language-complex="ar" style:country-complex="SA" style:font-style-complex="italic" fo:hyphenate="false" fo:hyphenation-remain-char-count="2" fo:hyphenation-push-char-count="2"/>
    </style:style>
    <style:style style:name="P42" style:family="paragraph" style:parent-style-name="Text_20_body">
      <style:paragraph-properties fo:text-align="justify" style:justify-single-word="false" fo:orphans="2" fo:widows="2" fo:hyphenation-ladder-count="no-limit" style:writing-mode="lr-tb"/>
      <style:text-properties style:font-name="Times New Roman" fo:font-size="11pt" style:font-name-asian="TimesNewRomanPSMT" style:font-size-asian="11pt" style:font-name-complex="Arial" style:font-size-complex="11pt" style:font-style-complex="italic" fo:hyphenate="false" fo:hyphenation-remain-char-count="2" fo:hyphenation-push-char-count="2"/>
    </style:style>
    <style:style style:name="P43" style:family="paragraph" style:parent-style-name="Standard">
      <style:paragraph-properties fo:text-align="justify" style:justify-single-word="false" fo:orphans="2" fo:widows="2" fo:hyphenation-ladder-count="no-limit" style:writing-mode="lr-tb"/>
      <style:text-properties style:use-window-font-color="true" style:font-name="Times New Roman" fo:font-size="11pt" fo:language="it" fo:country="IT" style:font-name-asian="TimesNewRomanPSMT" style:font-size-asian="11pt" style:language-asian="zh" style:country-asian="CN" style:font-name-complex="Arial" style:font-size-complex="11pt" style:language-complex="ar" style:country-complex="SA" style:font-style-complex="italic" fo:hyphenate="false" fo:hyphenation-remain-char-count="2" fo:hyphenation-push-char-count="2"/>
    </style:style>
    <style:style style:name="P44" style:family="paragraph" style:parent-style-name="Testo_20_normale">
      <style:paragraph-properties fo:text-align="justify" style:justify-single-word="false" fo:orphans="2" fo:widows="2" fo:hyphenation-ladder-count="no-limit" style:writing-mode="lr-tb"/>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45" style:family="paragraph" style:parent-style-name="Text_20_body">
      <style:paragraph-properties fo:margin-top="0.212cm" fo:margin-bottom="0cm">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46" style:family="paragraph" style:parent-style-name="Text_20_body">
      <style:paragraph-properties fo:margin-left="1cm" fo:margin-right="0cm" fo:text-indent="0cm" style:auto-text-indent="false"/>
      <style:text-properties fo:color="#000000" style:font-name="Times New Roman" fo:font-size="11pt" style:font-size-asian="11pt" style:font-size-complex="11pt"/>
    </style:style>
    <style:style style:name="P47" style:family="paragraph" style:parent-style-name="Text_20_body">
      <style:paragraph-properties fo:margin-left="1cm" fo:margin-right="0cm" fo:text-align="justify" style:justify-single-word="false" fo:text-indent="0cm" style:auto-text-indent="false"/>
      <style:text-properties fo:color="#000000" style:font-name="Times New Roman" fo:font-size="11pt" fo:font-style="normal" style:text-underline-style="none" fo:background-color="transparent" style:font-size-asian="11pt" style:font-style-asian="normal" style:font-name-complex="Arial" style:font-size-complex="11pt" style:font-style-complex="normal" style:font-weight-complex="bold"/>
    </style:style>
    <style:style style:name="P48" style:family="paragraph" style:parent-style-name="Text_20_body">
      <style:paragraph-properties fo:margin-left="1cm" fo:margin-right="0cm" fo:text-align="justify" style:justify-single-word="false" fo:orphans="0" fo:widows="0"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49" style:family="paragraph" style:parent-style-name="Text_20_body">
      <style:paragraph-properties fo:margin-left="0cm" fo:margin-right="0cm" fo:text-align="justify" style:justify-single-word="false" fo:text-indent="0.025cm" style:auto-text-indent="false" fo:background-color="transparent">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background-image/>
      </style:paragraph-properties>
      <style:text-properties style:font-name="Times New Roman" fo:font-size="11pt" style:font-size-asian="11pt" style:font-size-complex="11pt"/>
    </style:style>
    <style:style style:name="P50" style:family="paragraph" style:parent-style-name="Text_20_body">
      <style:paragraph-properties fo:margin-left="0cm" fo:margin-right="0cm" fo:text-align="justify" style:justify-single-word="false" fo:text-indent="0.025cm" style:auto-text-indent="false" fo:background-color="transparent">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background-image/>
      </style:paragraph-properties>
      <style:text-properties style:font-name="Times New Roman" fo:font-size="11pt" style:font-size-asian="11pt" style:font-name-complex="Arial" style:font-size-complex="11pt"/>
    </style:style>
    <style:style style:name="P51" style:family="paragraph" style:parent-style-name="Standard">
      <style:paragraph-properties fo:margin-left="0cm" fo:margin-right="0cm" fo:text-align="justify" style:justify-single-word="false" fo:text-indent="0.635cm" style:auto-text-indent="false"/>
      <style:text-properties style:font-name="Times New Roman" fo:font-size="11pt" style:font-size-asian="11pt" style:font-size-complex="11pt"/>
    </style:style>
    <style:style style:name="P52" style:family="paragraph" style:parent-style-name="Normale_20__28_Web_29_">
      <style:paragraph-properties fo:margin-top="0.494cm" fo:margin-bottom="0cm" fo:line-height="100%" fo:text-align="justify" style:justify-single-word="false"/>
      <style:text-properties style:font-name="Times New Roman" fo:font-size="11pt" style:font-size-asian="11pt" style:font-size-complex="11pt"/>
    </style:style>
    <style:style style:name="P53" style:family="paragraph" style:parent-style-name="Text_20_body_20_indent">
      <style:text-properties style:font-name="Times New Roman" fo:font-size="11pt" style:font-size-asian="11pt" style:font-size-complex="11pt"/>
    </style:style>
    <style:style style:name="P54" style:family="paragraph" style:parent-style-name="Standard">
      <style:paragraph-properties fo:margin-left="0cm" fo:margin-right="0.005cm" fo:text-indent="0cm" style:auto-text-indent="false"/>
    </style:style>
    <style:style style:name="P55" style:family="paragraph" style:parent-style-name="Standard">
      <style:paragraph-properties fo:margin-left="0cm" fo:margin-right="0.005cm" fo:text-align="justify" style:justify-single-word="false" fo:text-indent="0cm" style:auto-text-indent="false"/>
    </style:style>
    <style:style style:name="P56" style:family="paragraph" style:parent-style-name="Standard">
      <style:paragraph-properties fo:margin-left="0cm" fo:margin-right="0.005cm" fo:text-align="end" style:justify-single-word="false" fo:text-indent="0cm" style:auto-text-indent="false"/>
    </style:style>
    <style:style style:name="P57" style:family="paragraph" style:parent-style-name="Standard">
      <style:paragraph-properties fo:margin-left="0cm" fo:margin-right="0.005cm" fo:text-align="center" style:justify-single-word="false" fo:text-indent="0cm" style:auto-text-indent="false"/>
    </style:style>
    <style:style style:name="P58" style:family="paragraph" style:parent-style-name="Standard">
      <style:paragraph-properties fo:margin-left="0cm" fo:margin-right="0.005cm" fo:text-indent="0cm" style:auto-text-indent="false"/>
      <style:text-properties fo:font-size="18pt" style:font-size-asian="18pt"/>
    </style:style>
    <style:style style:name="P59" style:family="paragraph" style:parent-style-name="Standard">
      <style:paragraph-properties fo:margin-left="0cm" fo:margin-right="0.005cm" fo:text-indent="0cm" style:auto-text-indent="false"/>
      <style:text-properties fo:font-size="11pt" style:font-size-asian="11pt"/>
    </style:style>
    <style:style style:name="P6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6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normal"/>
    </style:style>
    <style:style style:name="P6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63"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64" style:family="paragraph" style:parent-style-name="Corpo_20_del_20_testo_20_21">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65"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66" style:family="paragraph" style:parent-style-name="Text_20_body" style:list-style-name="WW8Num2"/>
    <style:style style:name="P67" style:family="paragraph" style:parent-style-name="Text_20_body" style:list-style-name="WW8Num2">
      <style:text-properties style:font-name="Times New Roman" fo:font-size="11pt" style:font-size-asian="11pt" style:font-size-complex="11pt"/>
    </style:style>
    <style:style style:name="P68" style:family="paragraph" style:parent-style-name="Text_20_body" style:list-style-name="WW8Num2">
      <style:paragraph-properties fo:orphans="2" fo:widows="2" fo:hyphenation-ladder-count="no-limit" style:writing-mode="lr-tb"/>
      <style:text-properties style:use-window-font-color="true" style:font-name="Times New Roman" fo:font-size="11pt" fo:language="it" fo:country="IT" style:font-name-asian="TimesNewRomanPSMT" style:font-size-asian="11pt" style:language-asian="zh" style:country-asian="CN" style:font-name-complex="Arial" style:font-size-complex="11pt" style:language-complex="ar" style:country-complex="SA" style:font-style-complex="italic" fo:hyphenate="false" fo:hyphenation-remain-char-count="2" fo:hyphenation-push-char-count="2"/>
    </style:style>
    <style:style style:name="P69" style:family="paragraph" style:parent-style-name="Text_20_body" style:list-style-name="WW8Num2">
      <style:paragraph-properties fo:orphans="2" fo:widows="2" fo:hyphenation-ladder-count="no-limit" style:writing-mode="lr-tb"/>
      <style:text-properties style:font-name="Times New Roman" fo:font-size="11pt" style:font-size-asian="11pt" style:font-name-complex="Arial" style:font-size-complex="11pt" fo:hyphenate="false" fo:hyphenation-remain-char-count="2" fo:hyphenation-push-char-count="2"/>
    </style:style>
    <style:style style:name="P7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71" style:family="paragraph" style:parent-style-name="Standard" style:list-style-name="WW8Num2">
      <style:paragraph-properties fo:line-height="100%"/>
      <style:text-properties style:font-name="Times New Roman" fo:font-size="11pt" style:font-size-asian="11pt" style:font-size-complex="11pt"/>
    </style:style>
    <style:style style:name="P72" style:family="paragraph" style:parent-style-name="Standard" style:list-style-name="WW8Num2">
      <style:paragraph-properties fo:line-height="100%" fo:orphans="0" fo:widows="0" style:text-autospace="none"/>
      <style:text-properties style:font-name="Times New Roman" fo:font-size="11pt" style:font-size-asian="11pt" style:font-size-complex="11pt"/>
    </style:style>
    <style:style style:name="P73"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74"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75" style:family="paragraph" style:parent-style-name="Heading_20_1">
      <style:text-properties fo:font-size="14pt" style:font-size-asian="14pt"/>
    </style:style>
    <style:style style:name="T1" style:family="text">
      <style:text-properties fo:color="#000000"/>
    </style:style>
    <style:style style:name="T2" style:family="text">
      <style:text-properties fo:color="#000000" fo:background-color="transparent" style:font-name-asian="Times New Roman" style:language-asian="it" style:country-asian="IT" style:font-weight-complex="bold"/>
    </style:style>
    <style:style style:name="T3" style:family="text">
      <style:text-properties fo:color="#000000" fo:font-weight="normal" fo:background-color="transparent" style:font-name-asian="Tahoma" style:language-asian="it" style:country-asian="IT" style:font-weight-asian="normal" style:font-name-complex="Arial" style:font-weight-complex="normal"/>
    </style:style>
    <style:style style:name="T4" style:family="text">
      <style:text-properties fo:color="#000000" fo:font-weight="normal" fo:background-color="transparent" style:font-name-asian="Times New Roman" style:language-asian="it" style:country-asian="IT" style:font-weight-asian="normal" style:font-weight-complex="normal"/>
    </style:style>
    <style:style style:name="T5" style:family="text">
      <style:text-properties fo:color="#000000" fo:font-weight="normal" style:font-weight-asian="normal" style:font-name-complex="Arial" style:font-weight-complex="normal"/>
    </style:style>
    <style:style style:name="T6" style:family="text">
      <style:text-properties fo:color="#000000" fo:language="it" fo:country="IT" style:font-name-asian="Times New Roman" style:language-asian="zh" style:country-asian="CN" style:font-name-complex="Times New Roman" style:language-complex="ar" style:country-complex="SA"/>
    </style:style>
    <style:style style:name="T7" style:family="text">
      <style:text-properties style:text-underline-style="solid" style:text-underline-width="auto" style:text-underline-color="font-color"/>
    </style:style>
    <style:style style:name="T8" style:family="text">
      <style:text-properties style:font-name-complex="Arial"/>
    </style:style>
    <style:style style:name="T9" style:family="text">
      <style:text-properties style:font-name-asian="Cambria" style:font-name-complex="Cambria"/>
    </style:style>
    <style:style style:name="T10" style:family="text">
      <style:text-properties fo:font-weight="normal" style:font-weight-asian="normal" style:font-name-complex="Arial" style:font-weight-complex="normal"/>
    </style:style>
    <style:style style:name="T11" style:family="text">
      <style:text-properties fo:font-weight="normal" style:font-weight-asian="normal" style:font-weight-complex="normal"/>
    </style:style>
    <style:style style:name="T12" style:family="text">
      <style:text-properties fo:font-weight="normal" style:font-weight-asian="normal" style:font-name-complex="Tahoma1" style:font-weight-complex="normal"/>
    </style:style>
    <style:style style:name="T13" style:family="text">
      <style:text-properties fo:font-weight="bold" style:font-weight-asian="bold"/>
    </style:style>
    <style:style style:name="T14" style:family="text">
      <style:text-properties fo:font-weight="bold" style:font-name-asian="Cambria" style:font-weight-asian="bold" style:font-name-complex="Cambria" style:font-weight-complex="bold"/>
    </style:style>
    <style:style style:name="T15" style:family="text">
      <style:text-properties style:font-name-complex="Tahoma1"/>
    </style:style>
    <style:style style:name="T16" style:family="text">
      <style:text-properties style:font-name-asian="TimesNewRomanPSMT" style:font-name-complex="TimesNewRomanPSMT"/>
    </style:style>
    <style:style style:name="T17" style:family="text">
      <style:text-properties style:use-window-font-color="true" fo:language="it" fo:country="IT" style:font-name-asian="TimesNewRomanPSMT" style:language-asian="zh" style:country-asian="CN" style:font-name-complex="Arial" style:language-complex="ar" style:country-complex="SA" style:font-style-complex="italic"/>
    </style:style>
    <style:style style:name="T18" style:family="text">
      <style:text-properties style:use-window-font-color="true" fo:language="it" fo:country="IT" style:font-name-asian="TimesNewRomanPSMT" style:language-asian="zh" style:country-asian="CN" style:language-complex="ar" style:country-complex="SA" style:font-style-complex="italic"/>
    </style:style>
    <style:style style:name="T19" style:family="text">
      <style:text-properties style:use-window-font-color="true" fo:language="it" fo:country="IT" style:text-underline-style="none" style:font-name-asian="TimesNewRomanPSMT" style:language-asian="zh" style:country-asian="CN" style:language-complex="ar" style:country-complex="SA" style:font-style-complex="italic"/>
    </style:style>
    <style:style style:name="T20"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style-complex="italic" style:font-weight-complex="normal"/>
    </style:style>
    <style:style style:name="T21" style:family="text">
      <style:text-properties style:use-window-font-color="true" fo:language="it" fo:country="IT" style:text-underline-style="solid" style:text-underline-width="auto" style:text-underline-color="font-color" style:font-name-asian="TimesNewRomanPSMT" style:language-asian="zh" style:country-asian="CN" style:language-complex="ar" style:country-complex="SA" style:font-style-complex="italic"/>
    </style:style>
    <style:style style:name="T22" style:family="text">
      <style:text-properties style:use-window-font-color="true" style:font-name="Times New Roman" fo:font-size="11pt" fo:language="it" fo:country="IT" style:text-underline-style="none" fo:font-weight="normal" style:font-name-asian="TimesNewRomanPSMT" style:font-size-asian="11pt" style:language-asian="zh" style:country-asian="CN" style:font-weight-asian="normal" style:font-name-complex="TimesNewRomanPSMT" style:font-size-complex="11pt" style:language-complex="ar" style:country-complex="SA" style:font-style-complex="italic" style:font-weight-complex="normal"/>
    </style:style>
    <style:style style:name="T23" style:family="text">
      <style:text-properties style:use-window-font-color="true" style:font-name="Times New Roman" fo:font-size="11pt" fo:language="it" fo:country="IT" style:font-name-asian="TimesNewRomanPSMT" style:font-size-asian="11pt" style:language-asian="zh" style:country-asian="CN" style:font-name-complex="TimesNewRomanPSMT" style:font-size-complex="11pt" style:language-complex="ar" style:country-complex="SA" style:font-style-complex="italic"/>
    </style:style>
    <style:style style:name="T24" style:family="text">
      <style:text-properties style:font-name="Times New Roman" fo:font-size="11pt" style:font-size-asian="11pt" style:font-size-complex="11pt"/>
    </style:style>
    <style:style style:name="T25" style:family="text">
      <style:text-properties style:font-name="Times New Roman" fo:font-size="11pt" style:font-size-asian="11pt" style:font-name-complex="Arial" style:font-size-complex="11pt"/>
    </style:style>
    <style:style style:name="T26" style:family="text">
      <style:text-properties style:font-name="Times New Roman" fo:font-size="11pt" style:font-size-asian="11pt" style:language-asian="it" style:country-asian="IT" style:font-name-complex="Arial" style:font-size-complex="11pt" style:font-style-complex="italic" style:font-weight-complex="bold"/>
    </style:style>
    <style:style style:name="T27" style:family="text">
      <style:text-properties style:font-name="Times New Roman" fo:font-size="11pt" style:font-name-asian="TrebuchetMS" style:font-size-asian="11pt" style:font-name-complex="TrebuchetMS" style:font-size-complex="11pt"/>
    </style:style>
    <style:style style:name="T28" style:family="text">
      <style:text-properties style:font-name="Times New Roman" fo:font-size="11pt" fo:background-color="transparent" style:font-size-asian="11pt" style:language-asian="it" style:country-asian="IT" style:font-name-complex="Arial" style:font-size-complex="11pt" style:font-style-complex="italic" style:font-weight-complex="bold"/>
    </style:style>
    <style:style style:name="T29" style:family="text">
      <style:text-properties style:font-name="Times New Roman"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30" style:family="text">
      <style:text-properties style:language-asian="it" style:country-asian="IT" style:font-name-complex="Arial"/>
    </style:style>
    <style:style style:name="T31" style:family="text">
      <style:text-properties fo:background-color="transparent"/>
    </style:style>
    <style:style style:name="T32" style:family="text">
      <style:text-properties fo:background-color="transparent" style:font-weight-complex="bold"/>
    </style:style>
    <style:style style:name="T33" style:family="text">
      <style:text-properties style:font-style-complex="italic"/>
    </style:style>
    <style:style style:name="T34" style:family="text">
      <style:text-properties style:text-underline-style="none"/>
    </style:style>
    <style:style style:name="T35" style:family="text">
      <style:text-properties style:font-name="Arial"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36" style:family="text">
      <style:text-properties fo:font-size="14pt" fo:font-weight="bold" style:font-size-asian="14pt" style:font-weight-asian="bold" style:font-size-complex="14pt" style:font-weight-complex="bold"/>
    </style:style>
    <style:style style:name="T37" style:family="text">
      <style:text-properties style:text-position="super 58%" fo:font-size="48pt" style:font-size-asian="48pt"/>
    </style:style>
    <style:style style:name="T38" style:family="text">
      <style:text-properties fo:font-size="26pt" style:font-size-asian="26pt"/>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2pt" style:text-underline-style="solid" style:text-underline-width="auto" style:text-underline-color="font-color" fo:font-weight="bold" style:font-size-asian="12pt" style:font-weight-asian="bold"/>
    </style:style>
    <style:style style:name="T42"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43" style:family="text">
      <style:text-properties fo:font-size="12pt" fo:font-weight="bold" style:font-size-asian="12pt" style:font-weight-asian="bold"/>
    </style:style>
    <style:style style:name="T44" style:family="text">
      <style:text-properties fo:font-size="12pt" fo:font-weight="bold" style:font-size-asian="12pt" style:font-weight-asian="bold" style:font-size-complex="12pt"/>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2pt" style:text-underline-style="none" fo:font-weight="bold" style:font-size-asian="12pt" style:font-weight-asian="bold"/>
    </style:style>
    <style:style style:name="T47" style:family="text">
      <style:text-properties fo:font-size="8pt" style:font-size-asian="8pt"/>
    </style:style>
    <style:style style:name="T48"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66cm" draw:visible-area-height="3.3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N. <text:span text:style-name="T36"><text:s/>137 <text:s/></text:span>reg.<text:tab/><text:tab/><text:tab/></text:p>
      <text:p text:style-name="P27"/>
      <text:p text:style-name="P2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37"> <text:tab/><text:tab/> <text:s/>COMUNE DI ZANE’ </text:span></text:p>
      <text:p text:style-name="P28">PROVINCIA DI VICENZA</text:p>
      <text:p text:style-name="P28">__________________</text:p>
      <text:p text:style-name="P55"><text:s/></text:p>
      <text:p text:style-name="P56"><text:s text:c="2"/></text:p>
      <text:p text:style-name="P54"><text:span text:style-name="T13">VERBALE DI DELIBERAZIONE DELLA</text:span> <text:span text:style-name="T38">GIUNTA COMUNALE</text:span></text:p>
      <text:p text:style-name="P57">________________________</text:p>
      <text:p text:style-name="P58"/>
      <text:p text:style-name="P59"/>
      <text:p text:style-name="P60"><text:span text:style-name="T39">OGGETTO: <text:tab/></text:span><text:span text:style-name="T42">OPERA PUBBLICA “RICOSTRUZIONE TRATTI DI MARCIAPIEDI ALBERATI” - APPROVAZIONE PROGETTO DEFINITIVO/ESECUTIVO ED INDIRIZZI PER INDIZIONE GARA D'APPALTO. <text:s text:c="39"/></text:span></text:p>
      <text:p text:style-name="P61"/>
      <text:p text:style-name="P62"/>
      <text:p text:style-name="P62"/>
      <text:p text:style-name="P62"/>
      <text:p text:style-name="P62"/>
      <text:p text:style-name="P62"/>
      <text:p text:style-name="P3"><text:tab/><text:span text:style-name="T39">Il giorno </text:span><text:span text:style-name="T41"><text:s/>ventitre AGOSTO <text:s/>2017 <text:s text:c="12"/>___________ <text:s text:c="5"/>__________ _______________ <text:s text:c="100"/></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4"><text:span text:style-name="T39"><text:tab/></text:span><text:span text:style-name="T40">SINDACO<text:tab/>BERTI Roberto<text:tab/>( </text:span><text:span text:style-name="T44">X</text:span><text:span text:style-name="T40"> )<text:tab/>( <text:s text:c="2"/></text:span><text:span text:style-name="T44"><text:s/></text:span><text:span text:style-name="T40">)</text:span></text:p>
      <text:p text:style-name="P12"><text:s/></text:p>
      <text:p text:style-name="P29"><text:span text:style-name="T40"><text:tab/>ASSESSORI<text:tab/>BUSIN Alberto <text:s text:c="8"/><text:tab/>( </text:span><text:span text:style-name="T44">X</text:span><text:span text:style-name="T40"> )<text:tab/>( </text:span><text:span text:style-name="T44"><text:s text:c="2"/></text:span><text:span text:style-name="T40"><text:s/>)</text:span></text:p>
      <text:p text:style-name="P29"><text:span text:style-name="T40"><text:tab/><text:tab/>CAMPO Maria Giulia<text:tab/>(</text:span><text:span text:style-name="T44"> <text:s text:c="3"/></text:span><text:span text:style-name="T40">)<text:tab/>(</text:span><text:span text:style-name="T45">XG</text:span><text:span text:style-name="T40">)</text:span></text:p>
      <text:p text:style-name="P29"><text:span text:style-name="T40"><text:tab/><text:tab/>CAROLLO Silvia<text:tab/>(</text:span><text:span text:style-name="T44"> <text:s text:c="2"/></text:span><text:span text:style-name="T40"><text:s/>)<text:tab/>(</text:span><text:span text:style-name="T44">XG</text:span><text:span text:style-name="T40">) </text:span></text:p>
      <text:p text:style-name="P29"><text:span text:style-name="T40"><text:tab/><text:tab/>POZZER Giuseppe<text:tab/>( </text:span><text:span text:style-name="T44">X</text:span><text:span text:style-name="T40"> )<text:tab/>( </text:span><text:span text:style-name="T44"><text:s text:c="2"/></text:span><text:span text:style-name="T40"><text:s/>) </text:span></text:p>
      <text:p text:style-name="P13"/>
      <text:p text:style-name="P4"><text:span text:style-name="T40"><text:tab/>SEGRETARIO<text:tab/>CECCHETTO dr.ssa Maria Teresa<text:tab/>( </text:span><text:span text:style-name="T44">X</text:span><text:span text:style-name="T40"> )<text:tab/>( <text:s text:c="3"/>)</text:span></text:p>
      <text:p text:style-name="P12"/>
      <text:p text:style-name="P10"/>
      <text:p text:style-name="P64">Il Presidente, riconosciuta legale l’adunanza, invita la Giunta a deliberare sull’oggetto indicato.</text:p>
      <text:p text:style-name="P25"><text:soft-page-break/></text:p>
      <text:p text:style-name="Title">LA GIUNTA COMUNALE</text:p>
      <text:p text:style-name="P7"/>
      <text:p text:style-name="P18"/>
      <text:p text:style-name="P18">L’Ufficio Tecnico Comunale relaziona:</text:p>
      <text:p text:style-name="P37"/>
      <text:p text:style-name="P20">“<text:span text:style-name="T17">- Il Comune di Zanè è dotato di vari tratti di marciapiedi pubblici affiancati alle relative viabilità comunali, i</text:span><text:span text:style-name="T17">n alcuni casi detti percorsi, riservati ai pedoni, sono impreziositi dalla presenza di essenze arboree che sono state piantumate nel passato riservando alla crescita della pianta una superficie non sufficiente;</text:span></text:p>
      <text:p text:style-name="P41"/>
      <text:p text:style-name="P41">- tale problematica ha nel tempo creato dissesti in molti tratti dei marciapiedi pubblici alberati a causa dell'innalzamento degli stessi da parte dell'apparato radicale delle piante minando la sicurezza nell'utilizzo di detti percorsi da parte della cittadinanza con particolare riferimento alle fasce più deboli (anziani, neo mamme con passeggini, bambini, ecc.);</text:p>
      <text:p text:style-name="P41"/>
      <text:p text:style-name="P41">- tali deficienze hanno anche portato a dover riconoscere economicamente i danni subiti dai fruitori di detti spazi pubblici in caso di infortunio o danneggiamento delle proprietà private (cancelli, recinzioni, ecc.) ricorrendo alle polizze di responsabilità civile accese dall'Ente;</text:p>
      <text:p text:style-name="P41"/>
      <text:p text:style-name="P41">- nel tempo la P.A. ha provveduto, con interventi mirati ed eseguiti in economia con l'ausilio della squadra esterna operai, ad operare la ricostruzione di alcuni tratti di marciapiede maggiormente interessati dai fenomeni descritti <text:s/>con l'eliminazione delle relative piantumazioni in quanto la larghezza del percorso pubblico non permetteva di mantenere contemporaneamente il posizionamento dell'alberatura esistente o nuova e lo spazio normativo dedicato al pedone;</text:p>
      <text:p text:style-name="P41"/>
      <text:p text:style-name="P41">- attualmente, su segnalazione da parte dei cittadini interessati, sono stati evidenziati e verificati <text:s/>nuovi e doverosi interventi da eseguire per tratti di marciapiede comunale alberato e tali interventi non possono più essere realizzati direttamente dalla squadra esterna operai del Comune, che ha subito nel tempo una drastica riduzione nel numero dei componenti, <text:s/>per cui la P.A. ha richiesto all'Ufficio Tecnico Comunale di assegnare tali interventi a ditta qualificata del settore;</text:p>
      <text:p text:style-name="P26"/>
      <text:p text:style-name="P39"><text:span text:style-name="T33">- su indirizzo della P.A. è stato incarico l'U.T.C. di redigere apposito progetto definitivo/esecutivo </text:span><text:span text:style-name="T16">dell'opera pubblica in argomento contente la risoluzione delle seguenti problematiche attinenti i seguenti</text:span><text:span text:style-name="T18"> tratti di marciapiede comunale alberato:</text:span></text:p>
      <text:p text:style-name="P41"/>
      <text:list xml:id="list30517053" text:style-name="WW8Num2">
        <text:list-item>
          <text:p text:style-name="P68"><text:span text:style-name="T7">via Padova <text:s/>nei pressi del civico n. 54 </text:span>: richiesta di eliminazione dell'alberatura comunale situata nei pressi del cancello pedonale in quanto le radici oltre ad aver sollevato il marciapiede comunale stanno danneggiando la recinzione in muratura dell'abitazione privata; l'intervento prevede <text:s/>l’eliminazione di una <text:s/>alberatura e il rifacimento di circa ml. 4 di marciapiede in massetto di cls. armato e pavimentazione in asfalto;</text:p>
        </text:list-item>
        <text:list-item>
          <text:p text:style-name="P68"><text:span text:style-name="T7">via dell'Indipendenza nei pressi del civico n. 21:</text:span> <text:s/>richiesta di eliminazione dell'alberatura comunale situata nei pressi del cancello carraio in quanto le radici oltre ad aver sollevato il marciapiede comunale stanno danneggiando l''ingresso all'abitazione privata; <text:s/>l'intervento prevede <text:s/>l’eliminazione di una alberatura e il rifacimento di circa ml. 6,10 di marciapiede in massetto di cls. armato;</text:p>
        </text:list-item>
        <text:list-item>
          <text:p text:style-name="P68"><text:span text:style-name="T7">via dell'Indipendenza <text:s/>nei pressi del civico n. 26:</text:span><text:span text:style-name="T34"> richiesta di eliminazione dell'alberatura comunale situata nei pressi del cancelletto d'entrata e cancello carraio in quanto le radici oltre ad aver sollevato il marciapiede comunale stanno danneggiando l''ingresso all'abitazione privata; l'intervento prevede l’eliminazione di una <text:s/>alberatura e il rifacimento di circa ml. 15 di marciapiede in massetto di cls. armato;</text:span></text:p>
        </text:list-item>
        <text:list-item>
          <text:p text:style-name="P69"><text:span text:style-name="T21">via dell'Indipendenza nei pressi del civico <text:s/>n. 12: </text:span><text:span text:style-name="T19">richiesta di eliminazione di alberature in quanto le radici stanno alzando la pavimentazione comunale e stanno danneggiando la recinzione privata; l'intervento prevede <text:s/>l’eliminazione di quattro <text:s/>alberature e il rifacimento di circa ml. 35 di marciapiede in massetto di cls. armato;</text:span></text:p>
        </text:list-item>
        <text:list-item>
          <text:p text:style-name="P69"><text:soft-page-break/><text:span text:style-name="T21">viale della </text:span><text:span text:style-name="T21">Pace nei pressi del civico n. 12 (compreso area parcheggio pubblico):</text:span><text:span text:style-name="T19"> </text:span><text:span text:style-name="T18"><text:s/>richiesta di </text:span><text:span text:style-name="T19"><text:s/>eliminazione di <text:s/>alberature in quanto </text:span><text:span text:style-name="T18">le radici hanno sollevato gran parte del massetto del marciapiede <text:s/>creando disagi ai pedoni, anziani e passeggini per bambini oltre che presentare tratti rialzati in prossimità </text:span><text:span text:style-name="T18">della recinzione privata con possibili danni; </text:span><text:span text:style-name="T19"><text:s/>l'intervento prevede <text:s/>l’eliminazione di tredici <text:s/>alberature e il rifacimento di circa ml. 133 di marciapiede in massetto di cls. armato con l'aggiunta del lato nord del parcheggio pubblico con l'eliminazione di due alberature <text:s/>e il rifacimento di circa ml. 13,5 di marciapiede in massetto di cls. armato;</text:span><text:span text:style-name="T33">;</text:span></text:p>
        </text:list-item>
      </text:list>
      <text:p text:style-name="P40"/>
      <text:p text:style-name="P42"/>
      <text:p text:style-name="P38">- con nota datata 22/08/2017 n. 9031 di prot., il Responsabile Area Tecnica ha depositato il progetto definitivo/esecutivo dell'opera in argomento;</text:p>
      <text:p text:style-name="P38"/>
      <text:p text:style-name="P43">- l'obiettivo prioritario inerente alla progettazione è perseguire la sicurezza dei percorsi pedonali esistenti con la rimozione delle alterazioni causate delle alberature esistenti collocate lungo detti marciapiedi comunali tramite una opportuna ricostruzione degli stessi;</text:p>
      <text:p text:style-name="P52"><text:span text:style-name="T13">- </text:span>il pro<text:span text:style-name="T8">getto depositato in duplice copia si compone dei seguenti elaborati:</text:span></text:p>
      <text:list xml:id="list30542948" text:continue-numbering="true" text:style-name="WW8Num2">
        <text:list-header>
          <text:p text:style-name="P71">Allegato A - <text:s/>Relazione illustrativa tecnica e quadro economico di</text:p>
          <text:p text:style-name="P71"><text:s text:c="23"/>spesa con documentazione fotografica;</text:p>
          <text:p text:style-name="P72">Allegato B – preventivo di spesa;</text:p>
          <text:p text:style-name="P72">Allegato C – computo metrico;</text:p>
          <text:p text:style-name="P72">Allegato D – elenco prezzi unitari;</text:p>
          <text:p text:style-name="P72">Allegato E – Capitolato Speciale d'appalto;<text:span text:style-name="T30"><text:tab/></text:span></text:p>
        </text:list-header>
      </text:list>
      <text:p text:style-name="P37"/>
      <text:p text:style-name="P45">- il progetto in esame prevede il seguente quadro economico di spesa:</text:p>
      <text:p text:style-name="P46">A - Lavori progettuali:</text:p>
      <text:p text:style-name="P46"><text:s text:c="5"/>- Lavori soggetti a ribasso d'asta<text:tab/><text:tab/><text:tab/>€. <text:s text:c="2"/>24.870,60</text:p>
      <text:p text:style-name="P46"><text:tab/><text:tab/><text:tab/><text:tab/><text:tab/><text:tab/><text:tab/><text:tab/><text:tab/></text:p>
      <text:p text:style-name="P46">B - Somme In Amministrazione:</text:p>
      <text:p text:style-name="P46"><text:s text:c="6"/>1 - I.V.A. Al 10%<text:tab/><text:tab/><text:tab/><text:tab/> <text:s text:c="9"/><text:tab/>€. <text:s text:c="5"/>2.487,06</text:p>
      <text:p text:style-name="P48"><text:span text:style-name="T1"><text:s text:c="6"/>2 – Incentivo </text:span><text:span text:style-name="T6">art. 113 D.Lgs. 50/’16<text:tab/></text:span><text:span text:style-name="T1"><text:tab/><text:tab/>€. <text:s text:c="8"/>497,41</text:span></text:p>
      <text:p text:style-name="P46"><text:s text:c="6"/>3 – fondo per accordi bonari<text:tab/><text:tab/><text:tab/><text:tab/>€. <text:s text:c="8"/>300,00</text:p>
      <text:p text:style-name="P46"><text:s text:c="6"/>4 – Imprevisti (IVA cps.)<text:tab/><text:tab/> <text:s text:c="20"/><text:tab/>€. <text:s text:c="5"/>1.644,93</text:p>
      <text:p text:style-name="P46"><text:s text:c="77"/><text:tab/><text:tab/>---------------------</text:p>
      <text:p text:style-name="P46"><text:s text:c="6"/><text:tab/><text:tab/>Totale somme in Amministrazione<text:tab/>€. <text:s text:c="5"/>5.129,40<text:tab/><text:tab/> <text:s text:c="2"/><text:tab/><text:tab/> <text:s text:c="64"/><text:tab/><text:tab/><text:tab/><text:tab/><text:tab/><text:tab/><text:tab/><text:tab/>===========</text:p>
      <text:p text:style-name="P47"><text:s text:c="41"/><text:tab/>TOTALE COMPLESSIVO<text:tab/>€. <text:s text:c="3"/>30.000,00</text:p>
      <text:p text:style-name="P37"/>
      <text:p text:style-name="P37">- l’opera pubblica non ha necessità di ottenere nulla-osta in quanto riguarda interventi manutentivi su aree già di proprietà comunale;</text:p>
      <text:p text:style-name="P22"/>
      <text:p text:style-name="P23">- l'opera è finanziata al capitolo 23700 “manutenzione straordinaria viabilità, segnaletica, illuminazione e servizi connessi” per l'importo complessivo pari a €. 30.000,00 nel bilancio 2017, ed essendo di importo inferiore a €. 100.000,00 non ha necessità di inserimento nel programma triennale dei LL.PP.;</text:p>
      <text:p text:style-name="P23"/>
      <text:p text:style-name="P22"><text:span text:style-name="T31">- in data 23/08/2017 <text:s/>tale progetto è stato verificato e validato ai sensi dell'art. 26 del D.Lgs. n. 50/2016, con la presa d'atto che tale progettazione <text:s/>è conforme alle disposizioni contenute nel D</text:span>.L.vo 50/'16; <text:s text:c="2"/></text:p>
      <text:p text:style-name="P19"/>
      <text:p text:style-name="P19"><text:span text:style-name="T8">- per <text:s/>quanto attiene all'indizione della procedura di affidamento dei lavori essendo </text:span>l’importo a base d’asta pari a €. 24.870,60 inferiore a €. 40.000,00 si <text:span text:style-name="T8">evidenzia l'opportunità di</text:span> ricorrere all'affidamento diretto previa indagine di mercato<text:span text:style-name="T20">, <text:s/>ai sensi dell'art. 36 c. 2 lett. a) del D.Lgs. n. 50/’16, tra almeno tre ditte in modo da garantire adeguata concorrenzialità; ditte</text:span><text:span text:style-name="T14"> </text:span><text:span text:style-name="T9">individuate sulla base di indagini di mercato o tramite elenchi di operatori economici, nel rispetto di un criterio di rotazione degli inviti, </text:span>aventi le caratteristiche tecniche ed <text:soft-page-break/>economiche per partecipare alla gara, nel caso di specie <text:span text:style-name="T2">OG 03 (</text:span><text:span text:style-name="T3">Strade, autostrade, ponti…</text:span><text:span text:style-name="T4">)</text:span>, classifica I (fino a 258.228 Euro); <text:span text:style-name="T11">indagine che sarà espletata tramite il criterio <text:s/></text:span><text:span text:style-name="T10">del minor prezzo</text:span><text:span text:style-name="T5">, determinato mediante ribasso sull'importo dei lavori a base d'appalto (vista la nota ANAC n. 84346 del 23/06/2017), </text:span><text:span text:style-name="T12"><text:s/>essendo un <text:s/>contratto da stipulare a corpo</text:span><text:span text:style-name="T11">;</text:span> </text:p>
      <text:p text:style-name="P24"/>
      <text:p text:style-name="P19">- a tal fine si chiede espresso indirizzo in merito allo scopo di emettere autonomo provvedimento a contrarre di aggiudicazione diretta ai sensi dell'art. 32 del D.Lgs. n. 50/2016;</text:p>
      <text:p text:style-name="P21"/>
      <text:p text:style-name="P21">- <text:s/>inoltre ai sensi della delibera del 21/12/2016 n. 1377, operativa per il 2017, l’ANAC, dato l'importo a base di gara inferiore a €. 40.000,00, non prevede versamenti a carico dell'Ente e degli operatori economici;</text:p>
      <text:p text:style-name="P50"/>
      <text:p text:style-name="P49"><text:span text:style-name="T8">- si evidenzia c</text:span><text:span text:style-name="T10">he per i lavori in oggetto è già stato richiesto il codice unico progetto CUP </text:span><text:span text:style-name="T29">E64E17001820004</text:span><text:span text:style-name="T35"> </text:span><text:span text:style-name="T8">e sarà richiesto il codice identificativo gara che saranno inseriti nella determina <text:s/>a contrarre;</text:span></text:p>
      <text:p text:style-name="P50"/>
      <text:p text:style-name="P20"><text:span text:style-name="T32">- in merito al <text:s/>progetto definitivo/esecutivo lo scrivente esprime parere tecnico favorevole e lo trasmette per l’approvazione tramite delibera di Giunta Comunale.</text:span>” </text:p>
      <text:p text:style-name="P51"/>
      <text:p text:style-name="P53"><text:s/>RITENUTO provvedere dando indirizzo nella valutazione delle ditte da invitare nel senso di evitare ditte con cui la P.A. ha avuto nel tempo problematiche nell’esecuzione di LL.PP. e limitando a n. 3 le ditte da contattatare pere l'indagine di mercato per garantire rapidità e snellezza nella procedura di gara;</text:p>
      <text:p text:style-name="P18"/>
      <text:p text:style-name="P18"><text:s text:c="8"/>ASSUNTI i pareri favorevoli di regolarità tecnica del Responsabile dell’Ufficio Tecnico, di regolarità contabile del Responsabile dell’Ufficio Ragioneria e di legittimità del Segretario Generale;</text:p>
      <text:p text:style-name="P18"/>
      <text:p text:style-name="P18"><text:s text:c="3"/>Ad unanimità di voti favorevoli, espressi nei modi di Legge,</text:p>
      <text:p text:style-name="P18"/>
      <text:p text:style-name="P7"/>
      <text:h text:style-name="P75" text:outline-level="1">D E L I B E R A</text:h>
      <text:p text:style-name="P2"/>
      <text:p text:style-name="P7"/>
      <text:list xml:id="list30533794" text:continue-numbering="true" text:style-name="WW8Num2">
        <text:list-header>
          <text:p text:style-name="P74"><text:span text:style-name="T24">1) di approvare, come esposto nelle premesse, il progetto definitivo/esecutivo relativo all’opera pubblica “</text:span><text:span text:style-name="T23">ricostruzione tratti di marciapiedi alberati</text:span><text:span text:style-name="T22">”</text:span><text:span text:style-name="T25">,</text:span><text:span text:style-name="T24"> per un importo complessivo di €. 30.000,00, di cui €. </text:span><text:span text:style-name="T27">24.870,60</text:span><text:span text:style-name="T24"> per lavori ed €. 5.129,40 per somme in amministrazione;</text:span></text:p>
        </text:list-header>
      </text:list>
      <text:p text:style-name="P19"/>
      <text:list xml:id="list30541777" text:continue-numbering="true" text:style-name="WW8Num2">
        <text:list-header>
          <text:p text:style-name="P73">2) di esprimere indirizzo al Responsabile di Servizio competente per l’affidamento dei lavori tramite affidamento diretto previa indagine di mercato a tre ditte ai sensi dell'art. 36 c. 2 lett. a) del D.Lgs. n. 50/’16 essendo <text:s/>l’importo a base d’asta pari a 24.780,60 <text:s/>inferiore a €. 40.000,00 e per le motivazioni in premessa citate, demandando allo stesso l'indagine di mercato con tre ditte evitando ditte con cui la P.A. ha avuto nel tempo problematiche nell’esecuzione di LL.PP. ed utilizzando per la scelta delle ditte da invitare le <text:s/>richieste pervenute al Comune nel 2016-2017 integrate da ditte già conosciute per qualità di esecuzione; in modo da garantire una adeguata concorrenza; ditte comunque in possesso dei requisiti richiesti <text:span text:style-name="T8">come risulta dal Casellario delle Impresa tenuto dall’ANAC, valido supporto quale elenco di operatori economici qualificati; gara <text:s/>che sarà espletata tramite il criter</text:span><text:span text:style-name="T10">io <text:s/>del minor prezzo</text:span><text:span text:style-name="T5">, determinato mediante ribasso sull'importo dei lavori a base d'appalto</text:span><text:span text:style-name="T12"> essendo un <text:s/>contratto da stipulare a cor</text:span><text:span text:style-name="T15">po</text:span><text:span text:style-name="T8">;</text:span></text:p>
        </text:list-header>
      </text:list>
      <text:p text:style-name="P37"/>
      <text:list xml:id="list30530944" text:continue-numbering="true" text:style-name="WW8Num2">
        <text:list-header>
          <text:p text:style-name="P66"><text:span text:style-name="T24">3) di dare atto che l’opera risulta finanziata per l'intera spesa pari a €. 30.000,00 al capitolo </text:span><text:span text:style-name="T26">23700 “</text:span><text:span text:style-name="T28">manutenzione straordinaria viabilità, segnaletica, illuminazione e servizi connessi”</text:span><text:span text:style-name="T26"> <text:s/></text:span><text:span text:style-name="T24">del <text:s/>bilancio 2017;</text:span></text:p>
        </text:list-header>
      </text:list>
      <text:p text:style-name="P37"/>
      <text:list xml:id="list30512626" text:continue-numbering="true" text:style-name="WW8Num2">
        <text:list-header>
          <text:p text:style-name="P67">4) di dichiarare il presente provvedimento, previa unanime e separata votazione, immediatamente esecutivo ai sensi dell’art. 134, comma 4 del D.Leg.vo 267/2000 in modo da permettere con celerità l'avvio delle procedure di affidamento.</text:p>
        </text:list-header>
      </text:list>
      <text:p text:style-name="P37"/>
      <text:p text:style-name="P37"/>
      <text:p text:style-name="P63"><text:soft-page-break/>_____________________________________________________________________________________________________________________</text:p>
      <text:p text:style-name="P30"/>
      <text:p text:style-name="P31"><text:span text:style-name="T47">Ufficio Ragioneria<text:tab/>Ufficio <text:tab/> </text:span><text:span text:style-name="T44">Tecnico</text:span><text:span text:style-name="T40"> </text:span><text:span text:style-name="T47"><text:s text:c="46"/>Ufficio del Segretario Generale</text:span></text:p>
      <text:p text:style-name="P30"/>
      <text:p text:style-name="P30">VISTO:<text:tab/>si attesta la relativa copertura<text:tab/>VISTO:<text:tab/>parere favorevole per la <text:s text:c="39"/>VISTO:parere favorevole sotto il</text:p>
      <text:p text:style-name="P30"><text:tab/>finanziaria dell’impegno di spesa<text:tab/><text:tab/>regolarità tecnico-amministrativa<text:tab/> <text:s text:c="15"/>profilo della legittimità</text:p>
      <text:p text:style-name="P30"/>
      <text:p text:style-name="P30">VISTO:<text:tab/>si esprime parere favorevole<text:tab/><text:tab/><text:tab/></text:p>
      <text:p text:style-name="P30"><text:tab/>per la regolarità contabile<text:tab/><text:tab/><text:tab/><text:tab/></text:p>
      <text:p text:style-name="P30"/>
      <text:p text:style-name="P31"><text:span text:style-name="T47">PER<text:tab/>Il Ragioniere capo<text:tab/><text:tab/>Il Responsabile del Servizio</text:span><text:span text:style-name="T48"> <text:s text:c="19"/></text:span><text:span text:style-name="T47">Il Segretario Generale</text:span></text:p>
      <text:p text:style-name="P30"/>
      <text:p text:style-name="P31"><text:span text:style-name="T41">F.to Cerato M. Ivana </text:span><text:span text:style-name="T46"><text:s text:c="2"/><text:tab/></text:span><text:span text:style-name="T41">F.to Cavedon arch. Luca</text:span><text:span text:style-name="T43"> <text:s text:c="3"/></text:span><text:span text:style-name="T41"><text:s/>F.to Cecchetto dott. M.Teresa</text:span></text:p>
      <text:p text:style-name="P17"><text:tab/> <text:s text:c="45"/></text:p>
      <text:p text:style-name="P31"/>
      <text:p text:style-name="P31">_____________________________________________________________________________<text:tab/></text:p>
      <text:p text:style-name="P32"/>
      <text:p text:style-name="P32"><text:tab/>IL SINDACO<text:tab/> <text:s text:c="37"/>IL SEGRETARIO GENERALE</text:p>
      <text:p text:style-name="P32"/>
      <text:p text:style-name="P32"/>
      <text:p text:style-name="P5"><text:span text:style-name="T43"><text:tab/></text:span><text:span text:style-name="T41">F.to Berti Roberto</text:span><text:span text:style-name="T43"><text:tab/> <text:s text:c="35"/></text:span><text:span text:style-name="T41">F.to Cecchetto dott. M.Teresa</text:span><text:span text:style-name="T39"> </text:span></text:p>
      <text:p text:style-name="P33">_______________________________________________________________________________________________________</text:p>
      <text:p text:style-name="P34"/>
      <text:p text:style-name="P14">Certificato di Pubblicazione</text:p>
      <text:p text:style-name="P14">____________________</text:p>
      <text:p text:style-name="P11"/>
      <text:p text:style-name="P11">La presente deliberazione è in corso di pubblicazione per quindici giorni da oggi all’albo pretorio:</text:p>
      <text:p text:style-name="P11"/>
      <text:p text:style-name="P11"/>
      <text:p text:style-name="P11">Zanè, lì <text:s text:c="2"/>25 agosto 2017<text:tab/><text:tab/><text:tab/>Il Segretario Generale</text:p>
      <text:p text:style-name="P11"><text:tab/><text:tab/><text:tab/><text:tab/></text:p>
      <text:p text:style-name="P35"><text:span text:style-name="T39"><text:tab/><text:tab/> <text:s text:c="46"/></text:span><text:span text:style-name="T41">F.to Cecchetto dott. M.Teresa</text:span><text:span text:style-name="T39"> ________________________________________________________________________________</text:span></text:p>
      <text:p text:style-name="P11"/>
      <text:p text:style-name="P11"/>
      <text:p text:style-name="P11"><text:s text:c="5"/></text:p>
      <text:p text:style-name="P11"/>
      <text:p text:style-name="P11"/>
      <text:p text:style-name="P11"/>
      <text:p text:style-name="P11">________________________________________________________________________________</text:p>
      <text:p text:style-name="P11"/>
      <text:p text:style-name="P6"><text:span text:style-name="T39"><text:tab/></text:span><text:span text:style-name="T43">PUBBLICAZIONE</text:span></text:p>
      <text:p text:style-name="P11"><text:tab/>Pubblicata per 15 gg. dal _____________________________</text:p>
      <text:p text:style-name="P11"><text:tab/> e contestualmente comunicata ai capi gruppo consiliari</text:p>
      <text:p text:style-name="P6"><text:span text:style-name="T39"><text:tab/></text:span><text:span text:style-name="T43">DICHIARATA IMMEDIATAMENTE ESEGUIBILE</text:span></text:p>
      <text:p text:style-name="P6"><text:span text:style-name="T39"><text:tab/></text:span><text:span text:style-name="T43">ESECUTIVITA’</text:span></text:p>
      <text:p text:style-name="P36"><text:span text:style-name="T43"><text:tab/></text:span><text:span text:style-name="T39"> Divenuta esecutiva per decorrenza di 10 gg. dalla pubblicazione.</text:span></text:p>
      <text:p text:style-name="P15"/>
      <text:p text:style-name="P16"><text:tab/><text:tab/><text:tab/>IL SEGRETARIO GENERALE</text:p>
      <text:p text:style-name="P16"/>
      <text:p text:style-name="P16"><text:tab/><text:tab/><text:tab/>__________________________<text:tab/><text:tab/><text:tab/></text:p>
      <text:p text:style-name="P6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mbria" svg:font-family="Cambria" style:font-family-generic="roma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Tahoma" svg:font-family="Tahoma" style:font-family-generic="swiss"/>
    <style:font-face style:name="TrebuchetMS" svg:font-family="TrebuchetMS"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1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002cm" fo:orphans="0" fo:widows="0" fo:text-indent="0cm" style:auto-text-indent="false" fo:keep-with-next="always">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text-properties style:font-name="Century Gothic"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commatxt" style:family="paragraph" style:parent-style-name="Standard">
      <style:paragraph-properties fo:text-align="justify" style:justify-single-word="false">
        <style:tab-stops>
          <style:tab-stop style:position="0.75cm"/>
          <style:tab-stop style:position="1.501cm"/>
          <style:tab-stop style:position="3cm"/>
          <style:tab-stop style:position="4.001cm" style:type="right"/>
        </style:tab-stops>
      </style:paragraph-properties>
      <style:text-properties fo:font-size="12pt" fo:font-style="italic" style:font-size-asian="12pt" style:font-style-asian="italic"/>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9cm" fo:margin-right="0cm" fo:text-indent="0cm" style:auto-text-indent="false"/>
    </style:style>
    <style:style style:name="Corpo_20_del_20_testo_20_21" style:display-name="Corpo del testo 21" style:family="paragraph" style:parent-style-name="Standard">
      <style:paragraph-properties>
        <style:tab-stops>
          <style:tab-stop style:position="0.501cm"/>
          <style:tab-stop style:position="0.75cm"/>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6z0" style:family="text">
      <style:text-properties style:font-name="Symbol" fo:font-size="10pt" style:font-size-asian="10pt"/>
    </style:style>
    <style:style style:name="WW-Absatz-Standardschriftart1" style:family="text"/>
    <style:style style:name="WW8Num5z1" style:family="text">
      <style:text-properties style:font-name="Symbol1" fo:font-size="10pt" style:font-size-asian="10pt"/>
    </style:style>
    <style:style style:name="WW-Absatz-Standardschriftart11" style:family="text"/>
    <style:style style:name="WW8Num3z1" style:family="text">
      <style:text-properties style:font-name="Wingdings 2" style:font-name-complex="OpenSymbol"/>
    </style:style>
    <style:style style:name="WW8Num7z0" style:family="text">
      <style:text-properties style:font-name="Symbol" fo:font-size="10pt" style:font-size-asian="10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0" style:family="text">
      <style:text-properties style:font-name="Symbol"/>
    </style:style>
    <style:style style:name="WW8Num11z0" style:family="text">
      <style:text-properties style:font-name="Symbol"/>
    </style:style>
    <style:style style:name="WW8Num15z0" style:family="text">
      <style:text-properties style:font-name="Arial" fo:font-weight="bold" style:font-weight-asian="bold"/>
    </style:style>
    <style:style style:name="WW8Num19z0" style:family="text">
      <style:text-properties fo:font-weight="normal" style:font-weight-asian="normal"/>
    </style:style>
    <style:style style:name="WW8Num21z0"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size="10pt" style:font-size-asian="10pt"/>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2" style:family="text">
      <style:text-properties style:font-name="Wingdings"/>
    </style:style>
    <style:style style:name="WW8Num32z4" style:family="text">
      <style:text-properties style:font-name="Courier New"/>
    </style:style>
    <style:style style:name="WW8Num33z0" style:family="text">
      <style:text-properties style:font-name="Times New Roman"/>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7z0" style:family="text">
      <style:text-properties fo:font-size="12pt" style:font-size-asian="12pt"/>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Aria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fo:font-weight="bold" style:font-weight-asian="bold"/>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fo:font-weight="bold" style:font-weight-asian="bold"/>
    </style:style>
    <style:style style:name="WW8Num56z0" style:family="text">
      <style:text-properties style:font-name="Symbol"/>
    </style:style>
    <style:style style:name="WW8Num57z0" style:family="text">
      <style:text-properties style:font-name="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fo:font-weight="bold" style:font-weight-asian="bold"/>
    </style:style>
    <style:style style:name="WW8Num67z0" style:family="text">
      <style:text-properties style:font-name="Symbol"/>
    </style:style>
    <style:style style:name="WW8Num68z0" style:family="text">
      <style:text-properties style:font-name="Arial Narrow" style:font-name-asian="Times New Roman" style:font-name-complex="Times New Roman"/>
    </style:style>
    <style:style style:name="WW8Num68z1" style:family="text">
      <style:text-properties style:font-name="Courier New" style:font-name-complex="Wingdings"/>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2z0" style:family="text">
      <style:text-properties fo:font-weight="bold" style:font-weight-asian="bold"/>
    </style:style>
    <style:style style:name="WW8Num73z0" style:family="text">
      <style:text-properties style:font-name="Symbol"/>
    </style:style>
    <style:style style:name="WW8Num74z0" style:family="text">
      <style:text-properties style:font-name="Times New Roman"/>
    </style:style>
    <style:style style:name="WW8Num75z0" style:family="text">
      <style:text-properties style:font-name="Symbol"/>
    </style:style>
    <style:style style:name="WW8Num76z0" style:family="text">
      <style:text-properties fo:font-weight="bold" style:font-weight-asian="bold"/>
    </style:style>
    <style:style style:name="WW8Num82z0" style:family="text">
      <style:text-properties style:font-name="Symbol"/>
    </style:style>
    <style:style style:name="WW8Num85z0" style:family="text">
      <style:text-properties style:font-name="Aria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8z0" style:family="text">
      <style:text-properties style:font-name="Times New Roman"/>
    </style:style>
    <style:style style:name="WW8Num101z0" style:family="text">
      <style:text-properties style:font-name="Symbol"/>
    </style:style>
    <style:style style:name="WW8Num102z0" style:family="text">
      <style:text-properties style:font-name="Times New Roman"/>
    </style:style>
    <style:style style:name="WW8Num103z0" style:family="text">
      <style:text-properties style:font-name="Times New Roman"/>
    </style:style>
    <style:style style:name="WW8Num104z0" style:family="text">
      <style:text-properties style:font-name="Symbol"/>
    </style:style>
    <style:style style:name="WW8Num107z0" style:family="text">
      <style:text-properties style:font-name="Times New Roman"/>
    </style:style>
    <style:style style:name="WW8Num113z0" style:family="text">
      <style:text-properties style:font-name="Symbol"/>
    </style:style>
    <style:style style:name="WW8Num124z0" style:family="text">
      <style:text-properties style:font-name="Times New Roman"/>
    </style:style>
    <style:style style:name="WW8Num125z0" style:family="text">
      <style:text-properties style:font-name="Symbol"/>
    </style:style>
    <style:style style:name="WW8Num128z0" style:family="text">
      <style:text-properties style:font-name="Arial" fo:font-weight="bold" style:font-weight-asian="bold"/>
    </style:style>
    <style:style style:name="WW8Num129z0" style:family="text">
      <style:text-properties style:font-name="Times New Roman"/>
    </style:style>
    <style:style style:name="WW8Num130z0" style:family="text">
      <style:text-properties style:font-name="Symbol"/>
    </style:style>
    <style:style style:name="WW8Num133z0" style:family="text">
      <style:text-properties style:font-name="Times New Roman"/>
    </style:style>
    <style:style style:name="WW8Num136z0" style:family="text">
      <style:text-properties style:font-name="Symbol"/>
    </style:style>
    <style:style style:name="WW8Num138z0" style:family="text">
      <style:text-properties style:font-name="Symbol"/>
    </style:style>
    <style:style style:name="WW8Num141z0" style:family="text">
      <style:text-properties style:font-name="Arial"/>
    </style:style>
    <style:style style:name="WW8Num143z0" style:family="text">
      <style:text-properties style:font-name="Symbol"/>
    </style:style>
    <style:style style:name="WW8Num149z0" style:family="text">
      <style:text-properties style:font-name="Symbol"/>
    </style:style>
    <style:style style:name="WW8Num152z0" style:family="text">
      <style:text-properties fo:font-weight="bold" style:font-weight-asian="bold"/>
    </style:style>
    <style:style style:name="WW8Num154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2z0" style:family="text">
      <style:text-properties style:font-name="Symbol"/>
    </style:style>
    <style:style style:name="WW8Num163z0" style:family="text">
      <style:text-properties style:font-name="Symbol"/>
    </style:style>
    <style:style style:name="WW8Num171z0" style:family="text">
      <style:text-properties style:font-name="Symbol"/>
    </style:style>
    <style:style style:name="WW8Num172z0" style:family="text">
      <style:text-properties style:font-name="Times New Roman"/>
    </style:style>
    <style:style style:name="WW8Num173z0" style:family="text">
      <style:text-properties style:font-name="Symbol"/>
    </style:style>
    <style:style style:name="WW8Num175z0" style:family="text">
      <style:text-properties style:font-name="Symbol"/>
    </style:style>
    <style:style style:name="WW8Num177z0" style:family="text">
      <style:text-properties style:font-name="Times New Roman"/>
    </style:style>
    <style:style style:name="WW8Num178z0" style:family="text">
      <style:text-properties style:font-name="Symbol"/>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Arial"/>
    </style:style>
    <style:style style:name="WW8Num184z0" style:family="text">
      <style:text-properties style:font-name="Symbol"/>
    </style:style>
    <style:style style:name="WW8Num187z0" style:family="text">
      <style:text-properties style:font-name="Arial" fo:font-size="12pt" style:font-size-asian="12pt"/>
    </style:style>
    <style:style style:name="WW8Num188z0" style:family="text">
      <style:text-properties style:font-name="Symbol"/>
    </style:style>
    <style:style style:name="WW8Num190z0" style:family="text">
      <style:text-properties style:font-name="Times New Roman" style:font-name-asian="MS Mincho" style:font-name-complex="Times New Roman"/>
    </style:style>
    <style:style style:name="WW8Num190z1" style:family="text">
      <style:text-properties style:font-name="Courier New"/>
    </style:style>
    <style:style style:name="WW8Num190z2" style:family="text">
      <style:text-properties style:font-name="Wingdings"/>
    </style:style>
    <style:style style:name="WW8Num190z3" style:family="text">
      <style:text-properties style:font-name="Symbol"/>
    </style:style>
    <style:style style:name="WW8Num192z0" style:family="text">
      <style:text-properties fo:font-weight="bold" style:font-weight-asian="bold"/>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St183z0" style:family="text">
      <style:text-properties style:font-name="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8z1" style:family="text">
      <style:text-properties style:font-name="Wingdings 2" fo:font-weight="bold" style:font-weight-asian="bold"/>
    </style:style>
    <style:style style:name="WW8Num10z0" style:family="text">
      <style:text-properties style:font-name="Wingdings 2" style:font-name-complex="OpenSymbol"/>
    </style:style>
    <style:style style:name="WW8Num9z0"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fo:font-family="'Book Antiqua'"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11-12-06T09:28:00</meta:creation-date>
    <dc:date>2017-08-25T10:33:54.57</dc:date>
    <meta:print-date>2017-08-24T10:20:45.73</meta:print-date>
    <meta:editing-cycles>31</meta:editing-cycles>
    <meta:editing-duration>PT4H36M57S</meta:editing-duration>
    <meta:generator>OpenOffice.org/3.3$Win32 OpenOffice.org_project/330m20$Build-9567</meta:generator>
    <meta:document-statistic meta:table-count="0" meta:image-count="0" meta:object-count="1" meta:page-count="5" meta:paragraph-count="100" meta:word-count="1816" meta:character-count="13581"/>
  </office:meta>
</office:document-meta>
</file>