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text-properties fo:font-size="18pt" style:font-size-asian="1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Corpo_20_del_20_testo_20_3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Corpo_20_del_20_testo_20_3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Corpo_20_del_20_testo_20_3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Text_20_body">
      <style:paragraph-properties fo:margin-left="7.502cm" fo:margin-right="0cm" fo:text-align="justify" style:justify-single-word="false" fo:text-indent="-7.502cm" style:auto-text-indent="false"/>
    </style:style>
    <style:style style:name="P39" style:family="paragraph" style:parent-style-name="Title">
      <style:paragraph-properties fo:margin-left="7.502cm" fo:margin-right="0cm" fo:text-indent="-7.502cm" style:auto-text-indent="false"/>
    </style:style>
    <style:style style:name="P40" style:family="paragraph" style:parent-style-name="Standard">
      <style:paragraph-properties fo:margin-left="7.502cm" fo:margin-right="0cm" fo:line-height="150%" fo:text-align="justify" style:justify-single-word="false" fo:text-indent="-7.502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1pt"/>
    </style:style>
    <style:style style:name="P41" style:family="paragraph" style:parent-style-name="Text_20_body">
      <style:text-properties fo:font-size="11pt" style:font-size-asian="11pt" style:font-size-complex="11pt"/>
    </style:style>
    <style:style style:name="P42" style:family="paragraph" style:parent-style-name="Text_20_body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text-indent="0.062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8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0" style:family="paragraph" style:parent-style-name="Standard" style:list-style-name="WW8Num18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L1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L2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 style:list-style-name="L1">
      <style:paragraph-properties fo:margin-left="1.963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Corpo_20_del_20_testo_20_3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super 58%" fo:font-size="48pt" style:font-size-asian="48pt"/>
    </style:style>
    <style:style style:name="T11" style:family="text">
      <style:text-properties fo:font-size="23pt" style:font-size-asian="23pt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9">99</text:span> <text:s/>reg.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0"> <text:tab/><text:tab/> <text:s/>COMUNE DI ZANE’ </text:span></text:p>
      <text:p text:style-name="P6">PROVINCIA DI VICENZA</text:p>
      <text:p text:style-name="P6">__________________</text:p>
      <text:p text:style-name="P7"><text:s/></text:p>
      <text:p text:style-name="P13"><text:s text:c="2"/></text:p>
      <text:p text:style-name="Standard"><text:span text:style-name="T4">VERBALE DI DELIBERAZIONE DELLA</text:span><text:span text:style-name="T2"> </text:span><text:span text:style-name="T11">GIUNTA COMUNALE</text:span></text:p>
      <text:p text:style-name="P14">________________________</text:p>
      <text:p text:style-name="P21"/>
      <text:p text:style-name="P1"/>
      <text:p text:style-name="P44"><text:span text:style-name="T2">OGGETTO: <text:tab/></text:span><text:span text:style-name="T8">PRIMO PIANO DEGLI INTERVENTI. PRESA D'ATTO DEGLI ELABORATI AGGIORNATI A SEGUITO RECEPIMENTO DELLE OSSERVAZIONI E DEI PARERI CONSEGUENTI ALL'APPROVAZIONE. <text:s text:c="3"/></text:span></text:p>
      <text:p text:style-name="P49"/>
      <text:p text:style-name="P23"><text:tab/></text:p>
      <text:p text:style-name="P23"/>
      <text:p text:style-name="P23"/>
      <text:p text:style-name="P24"/>
      <text:p text:style-name="P24"/>
      <text:p text:style-name="P26"><text:span text:style-name="T2"><text:tab/>Il giorno </text:span><text:span text:style-name="T7"><text:s/>venticinque MAGGIO 2016 <text:s text:c="51"/>__________________ <text:s text:c="98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7"><text:span text:style-name="T2"><text:tab/>SINDACO<text:tab/></text:span><text:span text:style-name="T3">BERTI Roberto<text:tab/>( </text:span><text:span text:style-name="T5">X</text:span><text:span text:style-name="T3"> )<text:tab/>( <text:s text:c="2"/></text:span><text:span text:style-name="T5"><text:s/></text:span><text:span text:style-name="T3">)</text:span></text:p>
      <text:p text:style-name="P17"><text:s/></text:p>
      <text:p text:style-name="P23"><text:span text:style-name="T3"><text:tab/>ASSESSORI<text:tab/>BUSIN Alberto <text:s text:c="8"/><text:tab/>(</text:span><text:span text:style-name="T5"> X</text:span><text:span text:style-name="T3"> )<text:tab/>( <text:s text:c="3"/>)</text:span></text:p>
      <text:p text:style-name="P23"><text:span text:style-name="T3"><text:tab/><text:tab/>CAMPO Maria Giulia<text:tab/>( </text:span><text:span text:style-name="T6">X</text:span><text:span text:style-name="T5"> </text:span><text:span text:style-name="T3">)<text:tab/>(</text:span><text:span text:style-name="T5"> <text:s text:c="3"/></text:span><text:span text:style-name="T3">)</text:span></text:p>
      <text:p text:style-name="P23"><text:span text:style-name="T3"><text:tab/><text:tab/>CAROLLO Silvia<text:tab/>(</text:span><text:span text:style-name="T5"> X</text:span><text:span text:style-name="T3"> )<text:tab/>(</text:span><text:span text:style-name="T5"> <text:s text:c="3"/></text:span><text:span text:style-name="T3">) </text:span></text:p>
      <text:p text:style-name="P23"><text:span text:style-name="T3"><text:tab/><text:tab/>POZZER Giuseppe<text:tab/>( </text:span><text:span text:style-name="T5">X</text:span><text:span text:style-name="T3"> )<text:tab/>( </text:span><text:span text:style-name="T5"><text:s text:c="2"/></text:span><text:span text:style-name="T3"><text:s/>) </text:span></text:p>
      <text:p text:style-name="P18"/>
      <text:p text:style-name="P27"><text:span text:style-name="T3"><text:tab/>SEGRETARIO<text:tab/>CECCHETTO dr.ssa Maria Teresa<text:tab/>( </text:span><text:span text:style-name="T5">X</text:span><text:span text:style-name="T3"> )<text:tab/>( <text:s text:c="3"/>)</text:span></text:p>
      <text:p text:style-name="P10"/>
      <text:p text:style-name="P11"/>
      <text:p text:style-name="P40">Il Presidente, riconosciuta legale l’adunanza, invita la Giunta a deliberare sull’oggetto indicato.</text:p>
      <text:p text:style-name="P39"><text:soft-page-break/><text:tab/>LA GIUNTA COMUNALE</text:p>
      <text:p text:style-name="P38"/>
      <text:p text:style-name="P2"/>
      <text:list xml:id="list29486621" text:style-name="WW8Num18">
        <text:list-item>
          <text:p text:style-name="P50">PREMESSO che, secondo la procedura stabilita dall'art. 18 della L.R. 23/04/2004 n. 11, con delibera di Consiglio Comunale n. 2 del 23/03/2016 si è approvato il primo Piano degli Interventi del Comune di Zanè, efficace dal 09/04/2016;</text:p>
        </text:list-item>
      </text:list>
      <text:p text:style-name="P4"/>
      <text:list xml:id="list29506149" text:continue-numbering="true" text:style-name="WW8Num18">
        <text:list-item>
          <text:p text:style-name="P50">DATO ATTO che al punto n. 5 del deliberato si demandava al responsabile dell'Area Tecnica/Tributi tutti gli adempimenti inerenti l'adeguamento della cartografia e degli elaborati tecnici del Piano a recepimento dei pareri del Dipartimento Difesa del Suolo e Foreste-Sezione Bacino Idrografico Brenta Bacchiglione di Vicenza, del Consorzio di Bonifica Alta Pianura Veneta e del Dipartimento di Prevenzione dell'Ulss n. 4 di Thiene sopracitati e delle controdeduzioni alle osservazioni pervenute poste a votazione nella delibera di approvazione;</text:p>
        </text:list-item>
      </text:list>
      <text:p text:style-name="P4"/>
      <text:list xml:id="list29517103" text:continue-numbering="true" text:style-name="WW8Num18">
        <text:list-item>
          <text:p text:style-name="P50">CONSIDERATO che con nota datata 11/05/2016, protocollata il 17/05/2016 al n. 5212, il progettista <text:s/>ha depositato gli elaborati del primo Piano degli Interventi adeguati alla delibera di approvazione di Consiglio Comunale n. 2 del 23/03/2016;</text:p>
          <text:p text:style-name="P50"/>
        </text:list-item>
        <text:list-item>
          <text:p text:style-name="P50">VISTO che il primo Piano degli Interventi, adeguato alla delibera di approvazione di Consiglio Comunale n. 2 del 23/03/2016, è costituito dai seguenti elaborati:</text:p>
        </text:list-item>
      </text:list>
      <text:p text:style-name="P4"><text:tab/></text:p>
      <text:list xml:id="list29509295" text:style-name="L1">
        <text:list-item>
          <text:p text:style-name="P55">Relazione programmatica;</text:p>
        </text:list-item>
        <text:list-item>
          <text:p text:style-name="P55">Norme Tecniche Operative;</text:p>
        </text:list-item>
        <text:list-item>
          <text:p text:style-name="P55">Relazione generale sul sistema rurale ed ecologico-ambientale – Analisi e individuazione degli allevamenti zootecnico intensivi in Comune di Zanè(VI);</text:p>
        </text:list-item>
        <text:list-item>
          <text:p text:style-name="P55">Prontuario per la qualità architettonica e la mitigazione ambientale;</text:p>
        </text:list-item>
        <text:list-item>
          <text:p text:style-name="P55">Allegato A- Verifica del dimensionamento;</text:p>
        </text:list-item>
        <text:list-item>
          <text:p text:style-name="P55">Allegato B- Disciplina delle attività produttive fuori zona;</text:p>
        </text:list-item>
        <text:list-item>
          <text:p text:style-name="P55">Registro dei Crediti Edilizi;</text:p>
        </text:list-item>
        <text:list-item>
          <text:p text:style-name="P55">Allegato C- Edifici Individuati come Beni Ambientali ai sensi art. 10 L.R. 24/85 – fascicolo I°;</text:p>
        </text:list-item>
        <text:list-item>
          <text:p text:style-name="P55">Allegato C- Edifici Individuati come Beni Ambientali ai sensi art. 10 L.R. 24/85 – fascicolo II°;</text:p>
        </text:list-item>
        <text:list-item>
          <text:p text:style-name="P55">Allegato D- Schede B Annessi rustici non più funzionali;</text:p>
        </text:list-item>
        <text:list-item>
          <text:p text:style-name="P55">Studio di Compatibilità Idraulica;</text:p>
        </text:list-item>
        <text:list-item>
          <text:p text:style-name="P55">Tavola 13.1 - Zonizzazione Intero Territorio Comunale – Scala 1:5000;</text:p>
        </text:list-item>
        <text:list-item>
          <text:p text:style-name="P55">Tavola 13.1.a - Zone significative- Zanè Centro - <text:s/>Scala 1:2000;</text:p>
        </text:list-item>
        <text:list-item>
          <text:p text:style-name="P55">Tavola 13.1.b - Zone significative- Zanè Campagne - <text:s/>Scala 1:2000;</text:p>
        </text:list-item>
        <text:list-item>
          <text:p text:style-name="P55">Tavola 13.1.c - Zone significative- Zanè Produttiva Nord - <text:s/>Scala 1:2000;</text:p>
          <text:p text:style-name="P51"/>
        </text:list-item>
      </text:list>
      <text:p text:style-name="P4"/>
      <text:list xml:id="list29494532" text:continue-list="list29517103" text:style-name="WW8Num18">
        <text:list-item>
          <text:p text:style-name="P50">RITENUTO opportuno assumere idoneo atto deliberativo di presa d'atto degli elaborati aggiornati sopra descritti;</text:p>
          <text:p text:style-name="P50"/>
        </text:list-item>
      </text:list>
      <text:p text:style-name="P43">ASSUNTI i pareri favorevoli di regolarità tecnica del Responsabile dell’Ufficio Tecnico Comunale e di legittimità del Segretario Comunale;</text:p>
      <text:p text:style-name="P41"/>
      <text:p text:style-name="P42">Ad unanimità di voti favorevoli, espressi nei modi di Legge;</text:p>
      <text:p text:style-name="P37"/>
      <text:p text:style-name="P37"/>
      <text:p text:style-name="P37"/>
      <text:p text:style-name="P37"/>
      <text:p text:style-name="P37">DELIBERA</text:p>
      <text:p text:style-name="P35"/>
      <text:p text:style-name="P35"/>
      <text:list xml:id="list29487921" text:style-name="WW8Num11">
        <text:list-item>
          <text:p text:style-name="P56">di prendere atto che gli elaborati del primo Piano degli Interventi, adeguati secondo le disposizioni contenute nella delibera di approvazione di Consiglio Comunale n. 2 del 23/03/2016, trasmessi dal <text:soft-page-break/>progettista ing. Livio Campagnolo di Breganze con nota prot. 5212 del 17/05/2015 e depositati agli atti dell'Ufficio Tecnico/Tributi , sono i seguenti:</text:p>
        </text:list-item>
      </text:list>
      <text:list xml:id="list29488235" text:style-name="L2">
        <text:list-header>
          <text:p text:style-name="P52"/>
          <text:list>
            <text:list-item>
              <text:p text:style-name="P53">Relazione programmatica;</text:p>
            </text:list-item>
            <text:list-item>
              <text:p text:style-name="P53">Norme Tecniche Operative;</text:p>
            </text:list-item>
            <text:list-item>
              <text:p text:style-name="P53">Relazione generale sul sistema rurale ed ecologico-ambientale – Analisi e individuazione degli allevamenti zootecnico intensivi in Comune di Zanè(VI);</text:p>
            </text:list-item>
            <text:list-item>
              <text:p text:style-name="P53">Prontuario per la qualità architettonica e la mitigazione ambientale;</text:p>
            </text:list-item>
            <text:list-item>
              <text:p text:style-name="P53">Allegato A- Verifica del dimensionamento;</text:p>
            </text:list-item>
            <text:list-item>
              <text:p text:style-name="P53">Allegato B- Disciplina delle attività produttive fuori zona;</text:p>
            </text:list-item>
            <text:list-item>
              <text:p text:style-name="P53">Registro dei Crediti Edilizi;</text:p>
            </text:list-item>
            <text:list-item>
              <text:p text:style-name="P53">Allegato C- Edifici Individuati come Beni Ambientali ai sensi art. 10 L.R. 24/85 – fascicolo I°;</text:p>
            </text:list-item>
            <text:list-item>
              <text:p text:style-name="P53">Allegato C- Edifici Individuati come Beni Ambientali ai sensi art. 10 L.R. 24/85 – fascicolo II°;</text:p>
            </text:list-item>
            <text:list-item>
              <text:p text:style-name="P53">Allegato D- Schede B Annessi rustici non più funzionali;</text:p>
            </text:list-item>
            <text:list-item>
              <text:p text:style-name="P53">Studio di Compatibilità Idraulica;</text:p>
            </text:list-item>
            <text:list-item>
              <text:p text:style-name="P53">Tavola 13.1 - Zonizzazione Intero Territorio Comunale – Scala 1:5000;</text:p>
            </text:list-item>
            <text:list-item>
              <text:p text:style-name="P53">Tavola 13.1.a - Zone significative- Zanè Centro - <text:s/>Scala 1:2000;</text:p>
            </text:list-item>
            <text:list-item>
              <text:p text:style-name="P53">Tavola 13.1.b - Zone significative- Zanè Campagne - <text:s/>Scala 1:2000;</text:p>
            </text:list-item>
            <text:list-item>
              <text:p text:style-name="P53">Tavola 13.1.c - Zone significative- Zanè Produttiva Nord - <text:s/>Scala 1:2000;</text:p>
            </text:list-item>
          </text:list>
          <text:p text:style-name="P52"/>
        </text:list-header>
      </text:list>
      <text:list xml:id="list29509023" text:continue-list="list29487921" text:style-name="WW8Num11">
        <text:list-header>
          <text:p text:style-name="P56"/>
        </text:list-header>
        <text:list-item>
          <text:p text:style-name="P54">di trasmettere copia integrale degli elaborati aggiornati del Piano approvato alla Provincia di Vicenza;</text:p>
          <text:p text:style-name="P54"/>
        </text:list-item>
        <text:list-item>
          <text:p text:style-name="P54">di dichiarare il presente provvedimento, previa unanime e separata votazione, immediatamente esecutivo ai sensi art.134, comma 4, D.Leg.vo 267/2000.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"><text:soft-page-break/></text:p>
      <text:p text:style-name="P3"/>
      <text:p text:style-name="P31"><text:span text:style-name="T12">Ufficio Ragioneria<text:tab/>Ufficio <text:tab/></text:span><text:span text:style-name="T1">Tecnico</text:span><text:span text:style-name="T12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31"><text:span text:style-name="T12"><text:tab/>Il Ragioniere capo<text:tab/><text:tab/>Il Responsabile del Servizio</text:span><text:span text:style-name="T13"> <text:tab/><text:tab/></text:span><text:span text:style-name="T12">Il Segretario Generale</text:span></text:p>
      <text:p text:style-name="P25"/>
      <text:p text:style-name="P22"><text:tab/><text:tab/> </text:p>
      <text:p text:style-name="P31"><text:span text:style-name="T7">_________/____________</text:span><text:span text:style-name="T4"> <text:s text:c="15"/></text:span><text:span text:style-name="T7">F.to Cavedon arch. Luca</text:span><text:span text:style-name="T4"> <text:s text:c="7"/></text:span><text:span text:style-name="T7">F.to Cecchetto dott. M.Teresa</text:span></text:p>
      <text:p text:style-name="P31"/>
      <text:p text:style-name="P31">_______________________________________________________________________________________________<text:tab/></text:p>
      <text:p text:style-name="P32"/>
      <text:p text:style-name="P32"><text:tab/>IL SINDACO<text:tab/> <text:s text:c="37"/>IL SEGRETARIO GENERALE</text:p>
      <text:p text:style-name="P32"/>
      <text:p text:style-name="P32"/>
      <text:p text:style-name="P28"><text:span text:style-name="T14"><text:tab/></text:span><text:span text:style-name="T7">F.to Berti Roberto</text:span><text:span text:style-name="T4"><text:tab/> <text:s text:c="35"/></text:span><text:span text:style-name="T7">F.to Cecchetto dott. M.Teresa</text:span><text:span text:style-name="T2"> </text:span></text:p>
      <text:p text:style-name="P15">_______________________________________________________________________________________________________</text:p>
      <text:p text:style-name="P16"/>
      <text:p text:style-name="P16">Certificato di Pubblicazione</text:p>
      <text:p text:style-name="P16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29"><text:span text:style-name="T2">Zanè, lì 27 maggio 2016</text:span><text:span text:style-name="T15"><text:tab/></text:span><text:span text:style-name="T2"><text:tab/><text:tab/>Il Segretario Generale</text:span></text:p>
      <text:p text:style-name="P12"><text:tab/><text:tab/><text:tab/><text:tab/></text:p>
      <text:p text:style-name="P33"><text:span text:style-name="T2"><text:tab/><text:tab/> <text:s text:c="46"/></text:span><text:span text:style-name="T7">F.to Cecchetto dott. M.Teresa</text:span><text:span text:style-name="T2"> ________________________________________________________________________________</text:span></text:p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</text:p>
      <text:p text:style-name="P12"/>
      <text:p text:style-name="P29"><text:span text:style-name="T2"><text:tab/></text:span><text:span text:style-name="T4">PUBBLICAZIONE</text:span></text:p>
      <text:p text:style-name="P12"><text:tab/>Pubblicata per 15 gg. dal _____________________________</text:p>
      <text:p text:style-name="P29"><text:span text:style-name="T2"><text:tab/></text:span><text:span text:style-name="T16"></text:span><text:span text:style-name="T2"> e contestualmente comunicata ai capi gruppo consiliari</text:span></text:p>
      <text:p text:style-name="P29"><text:span text:style-name="T2"><text:tab/></text:span><text:span text:style-name="T4">DICHIARATA IMMEDIATAMENTE ESEGUIBILE</text:span></text:p>
      <text:p text:style-name="P29"><text:span text:style-name="T2"><text:tab/></text:span><text:span text:style-name="T4">ESECUTIVITA’</text:span></text:p>
      <text:p text:style-name="P34"><text:span text:style-name="T4"><text:tab/> <text:s text:c="2"/></text:span><text:span text:style-name="T2">Divenuta esecutiva per decorrenza di 10 gg. dalla pubblicazione.</text:span></text:p>
      <text:p text:style-name="P19"/>
      <text:p text:style-name="P20"><text:tab/><text:tab/><text:tab/>IL SEGRETARIO GENERALE</text:p>
      <text:p text:style-name="P47"/>
      <text:p text:style-name="P7"/>
      <text:p text:style-name="P30"/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2.25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variant="small-caps" fo:font-size="25pt" style:font-size-asian="2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Symbol"/>
    </style:style>
    <style:style style:name="WW8Num3z4" style:family="text">
      <style:text-properties style:font-name="Courier New"/>
    </style:style>
    <style:style style:name="WW8Num3z5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/>
    </style:style>
    <style:style style:name="WW8Num6z4" style:family="text">
      <style:text-properties style:font-name="Courier New"/>
    </style:style>
    <style:style style:name="WW8Num6z5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use-window-font-color="true"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Symbol"/>
    </style:style>
    <style:style style:name="WW8Num19z4" style:family="text">
      <style:text-properties style:font-name="Courier New"/>
    </style:style>
    <style:style style:name="WW8Num19z5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3" style:family="text">
      <style:text-properties style:font-name="Symbol"/>
    </style:style>
    <style:style style:name="WW8Num2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/>
    </style:style>
    <style:style style:name="WW8Num33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065cm" fo:text-indent="-0.635cm" fo:margin-left="11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9-12-14T10:58:00</meta:creation-date>
    <dc:date>2016-05-27T09:32:55.19</dc:date>
    <meta:print-date>2016-05-26T11:15:34.27</meta:print-date>
    <meta:editing-cycles>20</meta:editing-cycles>
    <meta:editing-duration>PT4H11M26S</meta:editing-duration>
    <meta:generator>OpenOffice.org/3.3$Win32 OpenOffice.org_project/330m20$Build-9567</meta:generator>
    <meta:document-statistic meta:table-count="0" meta:image-count="0" meta:object-count="1" meta:page-count="4" meta:paragraph-count="91" meta:word-count="876" meta:character-count="6639"/>
  </office:meta>
</office:document-meta>
</file>