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8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33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</style:style>
    <style:style style:name="P34" style:family="paragraph" style:parent-style-name="Standard">
      <style:paragraph-properties fo:margin-left="2.501cm" fo:margin-right="0.011cm" fo:line-height="150%" fo:text-align="justify" style:justify-single-word="false" fo:text-indent="-2.501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fo:font-weight="normal" style:font-size-asian="11pt" style:font-weight-asian="normal" style:font-size-complex="16pt" style:font-weight-complex="normal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8" style:family="paragraph" style:parent-style-name="Standard">
      <style:paragraph-properties fo:margin-left="0cm" fo:margin-right="0.005cm" fo:text-indent="0cm" style:auto-text-indent="false"/>
    </style:style>
    <style:style style:name="P39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4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4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50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51" style:family="paragraph" style:parent-style-name="Standard" style:list-style-name="L3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 style:list-style-name="L4">
      <style:paragraph-properties fo:margin-left="0.026cm" fo:margin-right="0cm" fo:text-align="justify" style:justify-single-word="false" fo:text-indent="-0.026cm" style:auto-text-indent="false">
        <style:tab-stops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11" style:family="text">
      <style:text-properties fo:font-size="12pt" style:text-underline-style="none" fo:font-weight="bold" style:font-size-asian="12pt" style:font-weight-asian="bold"/>
    </style:style>
    <style:style style:name="T12" style:family="text">
      <style:text-properties fo:color="#000000"/>
    </style:style>
    <style:style style:name="T13" style:family="text">
      <style:text-properties fo:color="#800000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text-position="super 58%" fo:font-size="48pt" style:font-size-asian="48pt"/>
    </style:style>
    <style:style style:name="T17" style:family="text">
      <style:text-properties fo:font-size="26pt" style:font-size-asian="26pt"/>
    </style:style>
    <style:style style:name="T18" style:family="text">
      <style:text-properties fo:font-size="8pt" style:font-size-asian="8pt"/>
    </style:style>
    <style:style style:name="T19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8cm" draw:visible-area-height="3.362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N.<text:span text:style-name="T15"> 10</text:span><text:span text:style-name="T14"> </text:span><text:s/>reg.<text:tab/><text:tab/><text:tab/><text:tab/></text:p>
      <text:p text:style-name="P17"/>
      <text:p text:style-name="P1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6"> <text:tab/><text:tab/> <text:s/>COMUNE DI ZANE’ </text:span></text:p>
      <text:p text:style-name="P18">PROVINCIA DI VICENZA</text:p>
      <text:p text:style-name="P18">__________________</text:p>
      <text:p text:style-name="P39"><text:s/></text:p>
      <text:p text:style-name="P40"><text:s text:c="2"/></text:p>
      <text:p text:style-name="P38"><text:span text:style-name="T5">VERBALE DI DELIBERAZIONE DELLA</text:span><text:span text:style-name="T3"> </text:span><text:span text:style-name="T17">GIUNTA COMUNALE</text:span></text:p>
      <text:p text:style-name="P41">________________________</text:p>
      <text:p text:style-name="P42"/>
      <text:p text:style-name="P43"/>
      <text:p text:style-name="P35"><text:span text:style-name="T3">OGGETTO: <text:tab/></text:span><text:span text:style-name="T10">INDIRIZZI PER L'ORGANIZZAZIONE DEL CONCERTO “TRUMP VOTERS” <text:s/>IN PROGRAMMA IL 16 FEBBRAIO 2017. <text:s text:c="39"/></text:span></text:p>
      <text:p text:style-name="P15"/>
      <text:p text:style-name="P36"/>
      <text:p text:style-name="P36"/>
      <text:p text:style-name="P37"/>
      <text:p text:style-name="P37"/>
      <text:p text:style-name="P37"/>
      <text:p text:style-name="P37"/>
      <text:p text:style-name="P37"/>
      <text:p text:style-name="P2"><text:tab/>I<text:span text:style-name="T4">l giorno </text:span><text:span text:style-name="T9"><text:s/>diciotto GENNAIO 2017___________ ______ <text:s text:c="14"/>_____________________ <text:s text:c="107"/></text:span></text:p>
      <text:p text:style-name="P6"><text:s/></text:p>
      <text:p text:style-name="P6"><text:tab/>Nella solita sala delle adunanze, dietro invito del Sindaco, si è convocata la Giunta Comunale nelle persone dei Signori: </text:p>
      <text:p text:style-name="P7"><text:tab/><text:tab/>presenti<text:tab/>assenti</text:p>
      <text:p text:style-name="P6"/>
      <text:p text:style-name="P3"><text:span text:style-name="T4"><text:tab/>SINDACO<text:tab/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8"><text:s/></text:p>
      <text:p text:style-name="P19"><text:span text:style-name="T4"><text:tab/>ASSESSORI<text:tab/>BUSIN Alberto <text:s text:c="8"/><text:tab/>( </text:span><text:span text:style-name="T6">X </text:span><text:span text:style-name="T4">)<text:tab/>(</text:span><text:span text:style-name="T7"> <text:s text:c="3"/></text:span><text:span text:style-name="T4">)</text:span></text:p>
      <text:p text:style-name="P19"><text:span text:style-name="T4"><text:tab/><text:tab/>CAMPO Maria Giulia<text:tab/>( </text:span><text:span text:style-name="T7">X</text:span><text:span text:style-name="T6"> </text:span><text:span text:style-name="T4">)<text:tab/>( <text:s text:c="3"/></text:span><text:span text:style-name="T4">)</text:span></text:p>
      <text:p text:style-name="P19"><text:span text:style-name="T4"><text:tab/><text:tab/>CAROLLO Silvia<text:tab/>(</text:span><text:span text:style-name="T6"> <text:s text:c="2"/></text:span><text:span text:style-name="T4"><text:s/>)<text:tab/>(</text:span><text:span text:style-name="T7">XG</text:span><text:span text:style-name="T4">) </text:span></text:p>
      <text:p text:style-name="P19"><text:span text:style-name="T4"><text:tab/><text:tab/>POZZER Giuseppe<text:tab/>( </text:span><text:span text:style-name="T6">X</text:span><text:span text:style-name="T4"> )<text:tab/>( </text:span><text:span text:style-name="T6"><text:s text:c="2"/></text:span><text:span text:style-name="T4"><text:s/>) </text:span></text:p>
      <text:p text:style-name="P9"><text:tab/><text:tab/></text:p>
      <text:p text:style-name="P3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Standard"/>
      <text:p text:style-name="P10"><text:tab/></text:p>
      <text:p text:style-name="P34">Il Presidente, riconosciuta legale l’adunanza, invita la Giunta a deliberare sull’oggetto indicato.</text:p>
      <text:p text:style-name="P28"><text:soft-page-break/>LA GIUNTA <text:s/>COMUNALE</text:p>
      <text:p text:style-name="P27"/>
      <text:p text:style-name="P16"><text:tab/>PREMESSO che l'Assessore alla Cultura intende organizzare l'iniziativa “Trump Voters” <text:s/>concerto sull'impoverimento della classe lavoratrice bianca in USA, la working class, raccontato attraverso le canzoni della popolar music, da effettuarsi <text:s/>nella serata di venerdì 16 febbraio 2017 <text:s/>alle ore 20.30 circa presso la Sala riunioni del Centro Socio Culturale di Zanè. Parteciperanno alla serata i musicisti Michele Dal Lago e Giusi Pesenti con il commento dello storico contemporaneo Paolo Barcella;</text:p>
      <text:p text:style-name="P1"/>
      <text:p text:style-name="P27"><text:span text:style-name="T1"><text:tab/>RITENUTO necessario</text:span><text:span text:style-name="T2">, </text:span>al fine dello svolgimento del concerto, esprimere apposito indirizzo in merito:</text:p>
      <text:list xml:id="list35453273" text:style-name="L1">
        <text:list-item>
          <text:p text:style-name="P46">all'utilizzo della Sala riunioni del Centro Socio Culturale per lo svolgimento del concerto;</text:p>
        </text:list-item>
        <text:list-item>
          <text:p text:style-name="P48">all'utilizzo delle attrezzature presenti in sala (videoproiettore, microfoni ecc..);</text:p>
        </text:list-item>
        <text:list-item>
          <text:p text:style-name="P46"><text:span text:style-name="T12">all'assunzione dell'impegno di spesa di complessive</text:span><text:span text:style-name="T13"> </text:span><text:span text:style-name="T12">€ 375,00= <text:s/>lorde</text:span><text:span text:style-name="T13"> </text:span><text:span text:style-name="T12">per il pagamento della <text:tab/>prestazione occasionale ai musicisti e allo storico partecipanti alla serata nella misura di € <text:tab/>125,00= lorde cadauno, da imputare al Capitolo 13250 del bilancio 2017;</text:span></text:p>
        </text:list-item>
        <text:list-item>
          <text:p text:style-name="P48">al pagamento dei diritti SIAE, qualora dovuti, che saranno liquidati all’interno dell’impegno <text:tab/>di spesa per “diritti SIAE anno 2017” che verrà assunto con determinazione al Capitolo <text:tab/>13250 <text:tab/>del Bilancio 2017;</text:p>
        </text:list-item>
      </text:list>
      <text:list xml:id="list35468754" text:style-name="L2">
        <text:list-item>
          <text:p text:style-name="P49">alla stampa a colori in formato A3 di manifesti per pubblicizzare l'evento con spese a carico <text:tab/>dal Comune;</text:p>
        </text:list-item>
      </text:list>
      <text:p text:style-name="P29"><text:s text:c="2"/></text:p>
      <text:p text:style-name="P1"><text:span text:style-name="T1"><text:s text:c="6"/>RITENUTO</text:span> esprimere indirizzo in merito a tutto quanto sopra;</text:p>
      <text:p text:style-name="P1"/>
      <text:p text:style-name="P1"><text:span text:style-name="T1"><text:s text:c="3"/>ASSUNTI</text:span><text:span text:style-name="T2"> </text:span>i pareri favorevoli di regolarità tecnica del Responsabile dell'Ufficio Segreteria, di regolarità contabile del Responsabile Ufficio Ragioneria e di legittimità del Segretario Comunale.</text:p>
      <text:p text:style-name="P1"/>
      <text:p text:style-name="P27"><text:span text:style-name="T1">AD UNANIMITA' DI VOTI,</text:span> espressi nei modi di legge,</text:p>
      <text:p text:style-name="P27"/>
      <text:p text:style-name="P27"/>
      <text:h text:style-name="Heading_20_1" text:outline-level="1">D E L I B E RA</text:h>
      <text:p text:style-name="P1"/>
      <text:p text:style-name="P1"/>
      <text:list xml:id="list35463902" text:style-name="L3">
        <text:list-header>
          <text:p text:style-name="P51">1) <text:s text:c="2"/>di esprimere indirizzo, <text:s/>per quanto sopra premesso e qui da intendersi riportato e ritrascritto, per l'organizzazione del<text:span text:style-name="T1">l'iniziativa “Trump Voters” concerto sull'impoverimento della classe lavoratrice bianca in USA, la working class, raccontato attraverso le canzoni della popolar music, da effettuarsi <text:s/>nella serata di venerdì 16 febbraio 2017 <text:s/>alle ore 20.30 circa presso la Sala riunioni del Centro Socio Culturale di Zanè, nonché per:</text:span></text:p>
          <text:p text:style-name="P47"><text:span text:style-name="T1">- <text:s/></text:span>l'utilizzo della Sala riunioni del Centro Socio Culturale per lo svolgimento del concerto;</text:p>
          <text:p text:style-name="P50">- <text:s/>l'utilizzo delle attrezzature presenti in sala (videoproiettore, microfoni ecc..);</text:p>
          <text:p text:style-name="P50">- l'assunzione dell'impegno di spesa di complessive € 375,00= lorde per il pagamento della <text:s/>prestazione occasionale ai musicisti Michele Dal Lago e Giusi Pesenti e allo storico <text:s/>Paolo Barcella nella misura di € 125,00= lorde cadauno, da imputare al Capitolo 13250 del bilancio 2017;</text:p>
          <text:p text:style-name="P50">- il pagamento dei diritti SIAE, qualora dovuti, che saranno liquidati all’interno dell’impegno di spesa per “diritti SIAE anno 2017” che verrà assunto con determinazione al Capitolo 13250 del Bilancio 2017;</text:p>
          <text:p text:style-name="P50">- la stampa a colori in formato A3 di manifesti per pubblicizzare l'evento con spese a carico dal Comune;</text:p>
          <text:p text:style-name="P50"/>
        </text:list-header>
      </text:list>
      <text:list xml:id="list35472519" text:style-name="L4">
        <text:list-header>
          <text:p text:style-name="P52">2) <text:s/>di demandare ai Responsabili dei Servizi competenti ogni provvedimento inerente e conseguente all’approvazione della presente deliberazione.</text:p>
        </text:list-header>
      </text:list>
      <text:p text:style-name="P33"/>
      <text:p text:style-name="P33"/>
      <text:p text:style-name="P30"><text:soft-page-break/></text:p>
      <text:p text:style-name="P32">_____________________________________________________________________________________________________________________</text:p>
      <text:p text:style-name="P20"/>
      <text:p text:style-name="P21"><text:span text:style-name="T18">Ufficio Ragioneria<text:tab/>Ufficio <text:tab/> </text:span><text:span text:style-name="T6">Segreteria <text:s text:c="2"/></text:span><text:span text:style-name="T4"><text:s text:c="2"/></text:span><text:span text:style-name="T18"><text:s text:c="33"/>Ufficio del Segretario Generale</text:span></text:p>
      <text:p text:style-name="P20"/>
      <text:p text:style-name="P20">VISTO:<text:tab/>si attesta la relativa copertura<text:tab/>VISTO:<text:tab/>parere favorevole per la <text:s text:c="25"/>VISTO:<text:tab/>parere favorevole sotto il</text:p>
      <text:p text:style-name="P20"><text:tab/>finanziaria dell’impegno di spesa<text:tab/><text:tab/>regolarità tecnico-amministrativa<text:tab/>profilo della legittimità</text:p>
      <text:p text:style-name="P20"/>
      <text:p text:style-name="P20">VISTO:<text:tab/>si esprime parere favorevole<text:tab/><text:tab/><text:tab/></text:p>
      <text:p text:style-name="P20"><text:tab/>per la regolarità contabile<text:tab/><text:tab/><text:tab/><text:tab/></text:p>
      <text:p text:style-name="P20"/>
      <text:p text:style-name="P21"><text:span text:style-name="T18"><text:tab/>Il Ragioniere capo<text:tab/><text:tab/>Il Responsabile del Servizio</text:span><text:span text:style-name="T19"> <text:s text:c="8"/></text:span><text:span text:style-name="T18">Il Segretario Generale</text:span></text:p>
      <text:p text:style-name="P20"/>
      <text:p text:style-name="P21"><text:span text:style-name="T8">F.to Dall'Alba dott.Maria_</text:span><text:span text:style-name="T11"> <text:s text:c="11"/></text:span><text:span text:style-name="T8">F.to Fabris dott. Elena</text:span><text:span text:style-name="T5"> <text:s text:c="11"/></text:span><text:span text:style-name="T8"><text:s/>F.to Cecchetto dott. M.Teresa</text:span></text:p>
      <text:p text:style-name="P21"/>
      <text:p text:style-name="P21">_____________________________________________________________________________<text:tab/></text:p>
      <text:p text:style-name="P22"/>
      <text:p text:style-name="P22"><text:tab/>IL SINDACO<text:tab/> <text:s text:c="37"/>IL SEGRETARIO GENERALE</text:p>
      <text:p text:style-name="P22"/>
      <text:p text:style-name="P22"/>
      <text:p text:style-name="P4"><text:span text:style-name="T5"><text:tab/></text:span><text:span text:style-name="T8">F.to Berti Roberto</text:span><text:span text:style-name="T5"><text:tab/> <text:s text:c="35"/></text:span><text:span text:style-name="T8">F.to Cecchetto dott. M.Teresa</text:span><text:span text:style-name="T3"> </text:span></text:p>
      <text:p text:style-name="P23">_______________________________________________________________________________________________________</text:p>
      <text:p text:style-name="P24"/>
      <text:p text:style-name="P12">Certificato di Pubblicazione</text:p>
      <text:p text:style-name="P12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11">Zanè, lì <text:s/>23 gennaio 2017 <text:tab/><text:tab/><text:tab/>Il Segretario Generale</text:p>
      <text:p text:style-name="P11"><text:tab/><text:tab/><text:tab/><text:tab/></text:p>
      <text:p text:style-name="P25"><text:span text:style-name="T3"><text:tab/><text:tab/> <text:s text:c="46"/></text:span><text:span text:style-name="T8">F.to Cecchetto dott. M.Teresa</text:span><text:span text:style-name="T3"> ________________________________________________________________________________</text:span></text:p>
      <text:p text:style-name="P11"/>
      <text:p text:style-name="P11"/>
      <text:p text:style-name="P11"><text:s text:c="5"/></text:p>
      <text:p text:style-name="P11"/>
      <text:p text:style-name="P11"/>
      <text:p text:style-name="P11"/>
      <text:p text:style-name="P11"/>
      <text:p text:style-name="P11">________________________________________________________________________________</text:p>
      <text:p text:style-name="P11"/>
      <text:p text:style-name="P5"><text:span text:style-name="T3"><text:tab/></text:span><text:span text:style-name="T5">PUBBLICAZIONE</text:span></text:p>
      <text:p text:style-name="P11"><text:tab/>Pubblicata per 15 gg. dal _____________________________</text:p>
      <text:p text:style-name="P11"><text:tab/> e contestualmente comunicata ai capi gruppo consiliari</text:p>
      <text:p text:style-name="P5"><text:span text:style-name="T3"><text:tab/></text:span><text:span text:style-name="T5">DICHIARATA IMMEDIATAMENTE ESEGUIBILE</text:span></text:p>
      <text:p text:style-name="P5"><text:span text:style-name="T3"><text:tab/></text:span><text:span text:style-name="T5">ESECUTIVITA’</text:span></text:p>
      <text:p text:style-name="P26"><text:span text:style-name="T5"><text:tab/></text:span><text:span text:style-name="T3"> Divenuta esecutiva per decorrenza di 10 gg. dalla pubblicazione.</text:span></text:p>
      <text:p text:style-name="P13"/>
      <text:p text:style-name="P14"><text:tab/><text:tab/><text:tab/>IL SEGRETARIO GENERALE</text:p>
      <text:p text:style-name="P14"/>
      <text:p text:style-name="P14"><text:tab/><text:tab/><text:tab/>__________________________<text:tab/><text:tab/><text:tab/></text:p>
      <text:p text:style-name="P44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ff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WW8Num2z0" style:family="text">
      <style:text-properties style:font-name="OpenSymbo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0" style:family="text">
      <style:text-properties style:font-name="Times New Roman"/>
    </style:style>
    <style:style style:name="WW8Num9z0" style:family="text">
      <style:text-properties style:font-name="Symbol1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1.734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14</meta:initial-creator>
    <meta:creation-date>2011-03-01T13:36:00</meta:creation-date>
    <dc:date>2017-01-23T15:27:49.07</dc:date>
    <meta:print-date>2017-01-19T12:58:50.92</meta:print-date>
    <meta:editing-cycles>34</meta:editing-cycles>
    <meta:editing-duration>PT12H7M31S</meta:editing-duration>
    <meta:generator>OpenOffice.org/3.3$Win32 OpenOffice.org_project/330m20$Build-9567</meta:generator>
    <meta:document-statistic meta:table-count="0" meta:image-count="0" meta:object-count="1" meta:page-count="3" meta:paragraph-count="71" meta:word-count="710" meta:character-count="5808"/>
  </office:meta>
</office:document-meta>
</file>