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fo:font-weight="normal" style:font-name-asian="TimesNewRomanUnicode" style:font-size-asian="11pt" style:font-style-asian="italic" style:font-weight-asian="normal" style:font-name-complex="TimesNewRomanUnicode" style:font-size-complex="11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18pt" style:font-size-asian="18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6" style:family="paragraph" style:parent-style-name="Standard" style:list-style-name="L1">
      <style:paragraph-properties fo:text-align="start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37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38" style:family="paragraph" style:parent-style-name="Standard" style:list-style-name="L3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39" style:family="paragraph" style:parent-style-name="Standard" style:list-style-name="L3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40" style:family="paragraph" style:parent-style-name="Standard" style:list-style-name="L3">
      <style:paragraph-properties fo:text-align="justify" style:justify-single-word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transparen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background-color="transparent"/>
    </style:style>
    <style:style style:name="T8" style:family="text">
      <style:text-properties style:text-underline-style="none" fo:background-color="transparen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text-position="super 58%" fo:font-size="48pt" style:font-size-asian="48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26pt" style:font-size-asian="26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weight-complex="normal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 style:font-weight-complex="bold"/>
    </style:style>
    <style:style style:name="T20" style:family="text">
      <style:text-properties style:font-name="Times New Roman" fo:font-size="12pt" style:text-underline-style="none" fo:font-weight="bold" style:font-name-asian="TimesNewRomanUnicode" style:font-size-asian="12pt" style:font-weight-asian="bold" style:font-name-complex="TimesNewRomanUnicode" style:font-size-complex="12pt" style:font-weight-complex="bold"/>
    </style:style>
    <style:style style:name="T21" style:family="text">
      <style:text-properties fo:font-size="8pt" style:font-size-asian="8pt"/>
    </style:style>
    <style:style style:name="T22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1cm" draw:visible-area-height="3.355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N. <text:s/><text:span text:style-name="T10">236</text:span><text:span text:style-name="T9"> <text:s/></text:span><text:s/>reg.<text:tab/><text:tab/><text:tab/></text:p>
      <text:p text:style-name="P14"/>
      <text:p text:style-name="P14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1"> <text:tab/><text:tab/> <text:s/>COMUNE DI ZANE’ </text:span></text:p>
      <text:p text:style-name="P15">PROVINCIA DI VICENZA</text:p>
      <text:p text:style-name="P15">__________________</text:p>
      <text:p text:style-name="P7"><text:s/></text:p>
      <text:p text:style-name="P17"><text:s text:c="2"/></text:p>
      <text:p text:style-name="Standard"><text:span text:style-name="T12">VERBALE DI DELIBERAZIONE DELLA</text:span> <text:span text:style-name="T13">GIUNTA COMUNALE</text:span></text:p>
      <text:p text:style-name="P18">________________________</text:p>
      <text:p text:style-name="P19"/>
      <text:p text:style-name="P21"/>
      <text:p text:style-name="P22">OGGETTO: <text:tab/><text:span text:style-name="T19">VARIAZIONI D'URGENZA AL BILANCIO DI PREVISIONE </text:span><text:span text:style-name="T20"><text:tab/></text:span><text:span text:style-name="T19">FINANZIARIO <text:s/>2015/2017 – DA SOTTOPORRE A RATIFICA DA PARTE </text:span><text:span text:style-name="T20"><text:tab/></text:span><text:span text:style-name="T19">DEL CONSIGLIO COMUNALE. <text:s text:c="78"/></text:span></text:p>
      <text:p text:style-name="P31"/>
      <text:p text:style-name="P31"/>
      <text:p text:style-name="P31"/>
      <text:p text:style-name="P23"/>
      <text:p text:style-name="P8"><text:tab/>Il giorno <text:span text:style-name="T6"><text:s/>diciotto NOVEMBRE 2015_________________________________ <text:s text:c="12"/>__ __</text:span></text:p>
      <text:p text:style-name="P8"><text:s/></text:p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10"><text:tab/>SINDACO<text:tab/>BERTI Roberto<text:tab/>( <text:span text:style-name="T12">X</text:span> )<text:tab/>( <text:s text:c="2"/><text:span text:style-name="T12"><text:s/></text:span>)</text:p>
      <text:p text:style-name="P10"><text:s/></text:p>
      <text:p text:style-name="P24"><text:tab/>ASSESSORI<text:tab/>BUSIN Alberto <text:s text:c="8"/><text:tab/>( <text:span text:style-name="T12">X</text:span> )<text:tab/>( <text:span text:style-name="T12"><text:s text:c="2"/></text:span><text:s/>)</text:p>
      <text:p text:style-name="P24"><text:tab/><text:tab/>CAMPO Maria Giulia<text:tab/>( <text:span text:style-name="T12">X </text:span>)<text:tab/>( <text:span text:style-name="T12"><text:s text:c="2"/></text:span><text:s/>)</text:p>
      <text:p text:style-name="P24"><text:tab/><text:tab/>CAROLLO Silvia<text:tab/>(<text:span text:style-name="T12"> X</text:span> )<text:tab/>(<text:span text:style-name="T12"> <text:s text:c="3"/></text:span>) </text:p>
      <text:p text:style-name="P24"><text:tab/><text:tab/>POZZER Giuseppe<text:tab/>( <text:span text:style-name="T12">X</text:span> )<text:tab/>( <text:span text:style-name="T12"><text:s text:c="2"/></text:span><text:s/>) </text:p>
      <text:p text:style-name="P24"><text:tab/><text:tab/></text:p>
      <text:p text:style-name="P10"><text:tab/>SEGRETARIO<text:tab/>CECCHETTO dr.ssa Maria Teresa<text:tab/>( <text:span text:style-name="T12">X</text:span> )<text:tab/>( <text:s text:c="3"/>)</text:p>
      <text:p text:style-name="P11"/>
      <text:p text:style-name="P4">Il Presidente, riconosciuta legale l’adunanza, invita la Giunta a deliberare sull’oggetto indicato</text:p>
      <text:p text:style-name="P2"><text:soft-page-break/><text:tab/><text:tab/><text:tab/><text:tab/><text:tab/>LA GIUNTA COMUNALE</text:p>
      <text:p text:style-name="P2"/>
      <text:p text:style-name="P2"/>
      <text:p text:style-name="P3"><text:tab/>PREMESSO :</text:p>
      <text:p text:style-name="P3"/>
      <text:p text:style-name="P3">- che con deliberazione di Consiglio Comunale n. 14 in data 15/04/2015, esecutiva ai sensi di legge, è stato approvato il Bilancio di previsione finanziario e DUP per il periodo 2015-2016-2017;</text:p>
      <text:p text:style-name="P3"/>
      <text:p text:style-name="P3">- con delibera di Giunta Comunale n .84 in data 15/04/2015, esecutiva, è stato approvato il Piano</text:p>
      <text:p text:style-name="P3">esecutivo di gestione 2015/2017 e disposta l’assegnazione delle risorse ai responsabili dei</text:p>
      <text:p text:style-name="P3">servizi;</text:p>
      <text:p text:style-name="P3">- che con deliberazione di Consiglio Comunale n. 18 del 07/05/2015 è stato approvato il Rendiconto dell'esercizio 2014 che presenta un avanzo di amministrazione pari ad € 3.772.686,18 di cui : € 25.118,66 parte accantonata Fondo crediti dubbia esigibilità, € 1.530.638,46 parte destinata agli investimenti ed € 2.216.929,06 parte disponibile;</text:p>
      <text:p text:style-name="P3"/>
      <text:p text:style-name="P3"><text:tab/>DATO ATTO <text:s/>che questo ente, sulla base del DM economia e finanze 15 novembre 2013, ha partecipato nel 2014 alla sperimentazione dell’armonizzazione dei sistemi e degli schemi contabili prevista dall’art. 36 del D.Lgs. n. 118/2011;</text:p>
      <text:p text:style-name="P3"/>
      <text:p text:style-name="P3"><text:tab/>RICHIAMATO l'art. 175 <text:s/>“Variazioni al bilancio di previsione ed al piano esecutivo di gestione” del TUEL 267/2000 , come da ultimo modificato dal D.Lgs. 126/2014;</text:p>
      <text:p text:style-name="P3"/>
      <text:p text:style-name="P3"><text:tab/>RICHIAMATI in particolare:</text:p>
      <text:p text:style-name="P3"/>
      <text:p text:style-name="P3">- l'art. 175 comma 4 il quale prevede che ai sensi dell'art. 42 la variazioni di bilancio possono essere adottate dall'organo esecutivo in via d'urgenza opportunamente motivata, salvo ratifica, a pena di decadenza, da parte dell'organo consiliare entro i sessanta giorni seguenti e comunque entro il 31 dicembre dell'anno in corso se a tale data non sia scaduto il predetto termine;</text:p>
      <text:p text:style-name="P3"/>
      <text:p text:style-name="P3">- l’art 175 comma 5 bis lettera d) circa la competenza delle variazioni delle dotazioni di cassa e l’art 175 comma 5-<text:span text:style-name="T2">quater</text:span>, lett. a), circa la competenza delle variazioni all’interno della medesima categoria .Conseguentemente possono essere effettuate dalla Giunta le variazioni compensative tra macroaggregati all’interno del medesimo programma e titolo di spesa e tra categorie all’interno della medesima tipologia di entrata e le variazioni delle dotazioni di cassa garantendo che il fondo di cassa alla fine dell’esercizio sia non negativo;</text:p>
      <text:p text:style-name="P3"/>
      <text:p text:style-name="P3">- l'art. 176 il quale prevede che i prelevamenti dal fondi di riserva e dai fondi spesa potenziali sono di competenza dell'organo esecutivo;</text:p>
      <text:list xml:id="list28363562" text:style-name="L1">
        <text:list-header>
          <text:p text:style-name="P36"/>
        </text:list-header>
      </text:list>
      <text:p text:style-name="P3"><text:tab/>RAVVISATA la necessità di procedere con urgenza alle variazioni oggetto del presente provvedimento, in quanto è necessario adeguare le previsioni del bilancio 2015/17 ai fini anche delle previsioni contenute nello schema di <text:s/>Bilancio <text:s/>2016/2018 in corso di approvazione;</text:p>
      <text:p text:style-name="P3"/>
      <text:p text:style-name="P3"><text:tab/>DATO ATTO che le variazioni <text:s/>sono contenute nel prospetto allegato al presente provvedimento quale parte integrante e sostanziale<text:span text:style-name="T7"> e che si riassumono di seguito nei seguenti importi: </text:span></text:p>
      <text:p text:style-name="P5"/>
      <text:p text:style-name="P3"><text:span text:style-name="T8"><text:s text:c="3"/>- </text:span><text:span text:style-name="T5">in parte corrente</text:span><text:span text:style-name="T7"> di competenza si prevedono maggiori spese per €. 57.717,00 alla cui <text:tab/>copertura viene provveduto mediante impiego di maggiori entrate correnti per €. 5.190,00 <text:tab/>e minori spese correnti per €. 52.527,00, per interventi di lieve entità:</text:span></text:p>
      <text:p text:style-name="P3"/>
      <text:list xml:id="list28352658" text:style-name="L2">
        <text:list-item>
          <text:p text:style-name="P37"><text:span text:style-name="T4">in parte capitale</text:span> l'entrata e la spesa vengono <text:s/>diminuiti complessivamente di €.208.150,00 : </text:p>
          <text:p text:style-name="P37"/>
          <text:p text:style-name="P37">- viene applicato l'avanzo di amministrazione 2014 destinato agli investimenti per € <text:soft-page-break/>550.000,00 <text:s/>a finanziamento parziale dell'opera “Realizz. Opere urbanizz. Pirimaria piano Lott.ne s.Rosa2”, in luogo della permuta originariamente prevista; </text:p>
          <text:p text:style-name="P37"/>
          <text:p text:style-name="P37">- l'entrata capitale viene diminuita del Contributo Regionale Pista Ciclabile da Strada del Gatto a Via Europa <text:s/>per € 84.150,00, dell'alienazione lotti s.Rosa 2 per € 694.000,00, delle concertazioni urbanistiche per € 60.000,00 ed aumentata per € 80.000,00 da entrate da permessi di costruire; </text:p>
          <text:p text:style-name="P37"/>
          <text:p text:style-name="P37">- la spesa in conto capitale <text:s/>viene ridotta nei capitoli riguardanti: la <text:s/>Manutenzione straordinaria del patrimonio per € 85.183,00, <text:s/>la Ristrutturazione casa Pegoraro/Romanatti per € 41.967,00; l'acquisto di aree per € 5.000,00; la restituzione di oneri di urbanizzazione per € 21.000,00, l'acquisto di giostrine per parchi pubblici per € 10.000,00, gli oneri della chiesa per € 5.500,00, l'acquisto campane composte per raccolta rifiuti per € 1.000,00, <text:s/>gli incarichi di progettazione per € 20.000,00, il Fondo accordi bonari per € 23.500,00. Viene aumentata di € 5.000,00 per l'acquisto di nuovi stampanti.</text:p>
        </text:list-item>
      </text:list>
      <text:p text:style-name="P3"/>
      <text:p text:style-name="P3"><text:tab/>DATO altresì atto che:</text:p>
      <text:p text:style-name="P3">- le suddette movimentazioni <text:s/>non alterano gli equilibri di bilancio;</text:p>
      <text:p text:style-name="P3">- non pregiudicano il raggiungimento degli obiettivi di finanza pubblica assegnati al Comune di</text:p>
      <text:p text:style-name="P3">Zanè con il Patto di stabilità 2015/2017 vigente;</text:p>
      <text:p text:style-name="P5">- viene modificato il Documento Unico di Programmazione 2015/2017;</text:p>
      <text:p text:style-name="P3"/>
      <text:p text:style-name="P3">Visto il D.Lgs. n. 267/2000, modificato ed integrato dal D.Lgs. n. 126/2014;</text:p>
      <text:p text:style-name="P3">Visto il D.Lgs. n. 118/2011 così come modificato ed integrato dal D.Lgs. 126/2014;</text:p>
      <text:p text:style-name="P3">Visto il D.Lgs. n. 165/2001;</text:p>
      <text:p text:style-name="P3">Visto lo statuto comunale;</text:p>
      <text:p text:style-name="P3">Visto il regolamento comunale di contabilità;</text:p>
      <text:p text:style-name="P3"><text:tab/><text:tab/></text:p>
      <text:p text:style-name="P3"><text:tab/>RITENUTO dover provvedere alle variazioni di cui all'allegato <text:s/>A) al presente provvedimento;</text:p>
      <text:p text:style-name="P5"><text:tab/></text:p>
      <text:p text:style-name="P3"><text:tab/>ASSUNTI i pareri favorevoli di regolarità tecnica e contabile del Responsabile Servizio Finanziario e di legittimità del Segretario Comunale;</text:p>
      <text:p text:style-name="P3"/>
      <text:p text:style-name="P3">Ad unanimità di voti, espressi nelle forme di legge;</text:p>
      <text:p text:style-name="P2"/>
      <text:p text:style-name="P2"><text:tab/><text:tab/><text:tab/><text:tab/><text:tab/><text:tab/>D E L I B E R A</text:p>
      <text:p text:style-name="P3"/>
      <text:list xml:id="list28375788" text:style-name="L3">
        <text:list-item>
          <text:p text:style-name="P38">di approvare, per i motivi illustrati in premessa e che di intendono integralmente riportati, le variazioni al bilancio <text:s/>di previsione 2015/2017 relativamente alle dotazioni di competenza e di cassa , il tutto come da <text:span text:style-name="T1">Allegato A);</text:span></text:p>
          <text:p text:style-name="P39"/>
        </text:list-item>
        <text:list-item>
          <text:p text:style-name="P40"><text:span text:style-name="T3">di dare atto che con la presente deliberazione viene applicato avanzo di amministrazione </text:span><text:span text:style-name="T3">2014, ammontante a complessive € 3.772.686,18, così come da Rendiconto 2014 approvato con delibera di Consiglio Comunale n. 18 del 07/05/15, per l'importo di € 550.000,00 quale quota parte destinata agli investimenti, per cui l'avanzo disponibile risulta ora pari <text:s/>ad € 3.222.686,18 distinto in € 25.118,66 parte accantonata Fondo crediti dubbia esigibilità, € 980.638,46 parte destinata agli investimenti ed € 2.216.929,06 parte disponibile; </text:span></text:p>
          <text:p text:style-name="P39"/>
        </text:list-item>
        <text:list-item>
          <text:p text:style-name="P39">di apportare al PEG 2015, approvato con <text:s/>delibera di Giunta n. 84 in data 15/04/2015, <text:s/>le variazioni evidenziate nell'allegato A), assegnando le dotazioni finanziarie ai responsabili di servizio competenti;</text:p>
          <text:p text:style-name="P39"/>
        </text:list-item>
        <text:list-item>
          <text:p text:style-name="P39">di dare atto che con la presente variazione vengono rispettati tutti gli equilibri stabiliti in <text:soft-page-break/>bilancio e della coerenza della presente variazione con l’obiettivo programmatico del patto di stabilità interno 2015;</text:p>
          <text:p text:style-name="P39"/>
        </text:list-item>
        <text:list-item>
          <text:p text:style-name="P39">di trasmettere copia del presente provvedimento al Tesoriere Comunale per gli adempimenti di competenza unitamente all'allegato B) ;</text:p>
          <text:p text:style-name="P39"/>
        </text:list-item>
        <text:list-item>
          <text:p text:style-name="P39">di inviare copia della presente deliberazione al Revisore dei conti <text:s/>per l'acquisizione del parere in sede di ratifica;</text:p>
          <text:p text:style-name="P39"/>
        </text:list-item>
        <text:list-item>
          <text:p text:style-name="P39">di sottoporre la presente deliberazione alla ratifica del Consiglio Comunale entro 60 giorni dall'adozione e comunque entro il 31.12.2015;</text:p>
          <text:p text:style-name="P39"/>
        </text:list-item>
        <text:list-item>
          <text:p text:style-name="P39">di dichiarare la presente deliberazione, previa unanime e separata votazione, immediatamente eseguibile, ai sensi dell’art. 134, comma 4, del <text:span text:style-name="T2">d.Lgs. n. 267/2000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_______________________________________ ______________________ ________________ <text:s text:c="24"/></text:p>
      <text:p text:style-name="P32"/>
      <text:p text:style-name="P33"><text:span text:style-name="T21">Ufficio Ragioneria<text:tab/>Ufficio <text:tab/></text:span><text:span text:style-name="T15">Ragioneria </text:span><text:span text:style-name="T21"><text:tab/>Ufficio del Segretario Generale</text:span></text:p>
      <text:p text:style-name="P32"/>
      <text:p text:style-name="P32">VISTO:<text:tab/>si attesta la relativa copertura<text:tab/>VISTO:<text:tab/>parere favorevole per la<text:tab/>VISTO:<text:tab/>parere favorevole sotto il</text:p>
      <text:p text:style-name="P32"><text:tab/>finanziaria dell’impegno di spesa<text:tab/><text:tab/>regolarità tecnico-amministrativa<text:tab/><text:tab/>profilo della legittimità</text:p>
      <text:p text:style-name="P32"/>
      <text:p text:style-name="P32">VISTO:<text:tab/>si esprime parere favorevole<text:tab/><text:tab/><text:tab/></text:p>
      <text:p text:style-name="P32"><text:tab/>per la regolarità contabile<text:tab/><text:tab/><text:tab/><text:tab/></text:p>
      <text:p text:style-name="P32"/>
      <text:p text:style-name="P33"><text:span text:style-name="T21"><text:tab/>Il Ragioniere capo<text:tab/><text:tab/>Il Responsabile del Servizio</text:span><text:span text:style-name="T22"> <text:tab/><text:tab/></text:span><text:span text:style-name="T21">Il Segretario Generale</text:span></text:p>
      <text:p text:style-name="P32"/>
      <text:p text:style-name="P20"><text:tab/><text:tab/> </text:p>
      <text:p text:style-name="P33"><text:span text:style-name="T16">F.to Dall'Alba dott. Maria</text:span><text:span text:style-name="T15"> <text:s text:c="8"/></text:span><text:span text:style-name="T16">F.to Dall'Alba dott. Maria</text:span><text:span text:style-name="T15"> <text:s text:c="8"/></text:span><text:span text:style-name="T16"><text:s/>F.to Cecchetto dott. M.Teresa</text:span></text:p>
      <text:p text:style-name="P33"/>
      <text:p text:style-name="P33">________________________________________________________________________________<text:tab/></text:p>
      <text:p text:style-name="P16"/>
      <text:p text:style-name="P16"><text:tab/>IL SINDACO<text:tab/> <text:s text:c="37"/>IL SEGRETARIO GENERALE</text:p>
      <text:p text:style-name="P16"/>
      <text:p text:style-name="P16"/>
      <text:p text:style-name="P12"><text:span text:style-name="T12"><text:tab/><text:tab/></text:span><text:span text:style-name="T16">F.to Berti Roberto</text:span><text:span text:style-name="T15"><text:tab/> <text:s text:c="35"/></text:span><text:span text:style-name="T16">F.to Cecchetto dott. M.Teresa</text:span><text:span text:style-name="T14"> </text:span></text:p>
      <text:p text:style-name="P25">_______________________________________________________________________________________________________</text:p>
      <text:p text:style-name="P26"/>
      <text:p text:style-name="P26">Certificato di Pubblicazione</text:p>
      <text:p text:style-name="P26">____________________</text:p>
      <text:p text:style-name="P27"/>
      <text:p text:style-name="P27">La presente deliberazione è in corso di pubblicazione per quindici giorni da oggi all’albo pretorio:</text:p>
      <text:p text:style-name="P30"/>
      <text:p text:style-name="P30"/>
      <text:p text:style-name="Standard"><text:span text:style-name="T17">Zanè, lì </text:span><text:span text:style-name="T18"><text:s/>20 novembre 2015 </text:span><text:span text:style-name="T1"><text:s text:c="34"/></text:span><text:span text:style-name="T17"><text:s text:c="3"/></text:span><text:span text:style-name="T1"><text:s text:c="25"/></text:span><text:s/><text:span text:style-name="T17">Il Segretario Generale</text:span></text:p>
      <text:p text:style-name="Standard"><text:tab/><text:tab/><text:tab/><text:tab/></text:p>
      <text:p text:style-name="Standard"><text:span text:style-name="T14"><text:tab/><text:tab/> <text:s text:c="75"/></text:span><text:span text:style-name="T16">F.to Cecchetto dott. M.Teresa</text:span><text:span text:style-name="T14"> </text:span></text:p>
      <text:p text:style-name="Standard">_______________________________________________________________ _______________ <text:s text:c="17"/></text:p>
      <text:p text:style-name="Standard"/>
      <text:p text:style-name="P27"/>
      <text:p text:style-name="P27"><text:s text:c="5"/></text:p>
      <text:p text:style-name="P27"/>
      <text:p text:style-name="P27"/>
      <text:p text:style-name="P27"/>
      <text:p text:style-name="P27">_______________________________________________________________________________</text:p>
      <text:p text:style-name="P27"/>
      <text:p text:style-name="P13"><text:span text:style-name="T14"><text:tab/></text:span><text:span text:style-name="T15">PUBBLICAZIONE</text:span></text:p>
      <text:p text:style-name="P27"><text:tab/> Pubblicata per 15 gg. dal _____________________________</text:p>
      <text:p text:style-name="P27"><text:tab/> e contestualmente comunicata ai capi gruppo consiliari</text:p>
      <text:p text:style-name="P13"><text:span text:style-name="T14"><text:tab/></text:span><text:span text:style-name="T15">DICHIARATA IMMEDIATAMENTE ESEGUIBILE</text:span></text:p>
      <text:p text:style-name="P13"><text:span text:style-name="T14"><text:tab/></text:span><text:span text:style-name="T15">ESECUTIVITA’</text:span></text:p>
      <text:p text:style-name="P34"><text:span text:style-name="T15"><text:tab/></text:span><text:span text:style-name="T14"> Divenuta esecutiva per decorrenza di 10 gg. dalla pubblicazione.</text:span></text:p>
      <text:p text:style-name="P28"/>
      <text:p text:style-name="P29"><text:tab/><text:tab/><text:tab/>IL SEGRETARIO GENERALE</text:p>
      <text:p text:style-name="P29"/>
      <text:p text:style-name="P29"><text:tab/><text:tab/><text:tab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5-11-20T08:21:42.51</dc:date>
    <meta:editing-duration>PT7H30M</meta:editing-duration>
    <meta:editing-cycles>87</meta:editing-cycles>
    <meta:generator>OpenOffice.org/3.3$Win32 OpenOffice.org_project/330m20$Build-9567</meta:generator>
    <meta:print-date>2015-11-19T11:00:59.51</meta:print-date>
    <meta:document-statistic meta:table-count="0" meta:image-count="0" meta:object-count="1" meta:page-count="5" meta:paragraph-count="97" meta:word-count="1295" meta:character-count="9568"/>
  </office:meta>
</office:document-meta>
</file>