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paragraph-properties fo:margin-left="0.026cm" fo:margin-right="0cm" fo:text-align="justify" style:justify-single-word="false" fo:text-indent="0.026cm" style:auto-text-indent="false"/>
      <style:text-properties style:font-name="Times New Roman" fo:font-size="12pt" style:font-size-asian="12pt" style:font-size-complex="12pt"/>
    </style:style>
    <style:style style:name="P4" style:family="paragraph" style:parent-style-name="Text_20_body">
      <style:paragraph-properties fo:margin-left="3.757cm" fo:margin-right="0cm" fo:text-align="justify" style:justify-single-word="false" fo:text-indent="-3.757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Text_20_body">
      <style:paragraph-properties fo:margin-left="0.10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247cm" style:line-height-at-least="0.353cm"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variant="small-caps" style:font-name="Times New Roman" fo:font-size="12pt" style:font-size-asian="12pt" style:font-size-complex="12pt"/>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text-properties style:font-name="Palatino Linotype"/>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text-properties fo:font-size="12pt" fo:font-weight="normal" style:font-size-asian="12pt" style:font-weight-asian="normal" style:font-size-complex="12pt" style:font-weight-complex="normal"/>
    </style:style>
    <style:style style:name="P22"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3" style:family="paragraph" style:parent-style-name="Standard">
      <style:paragraph-properties fo:text-align="justify" style:justify-single-word="false">
        <style:tab-stops>
          <style:tab-stop style:position="1cm"/>
        </style:tab-stops>
      </style:paragraph-properties>
    </style:style>
    <style:style style:name="P2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2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fo:text-align="justify" style:justify-single-word="false">
        <style:tab-stops>
          <style:tab-stop style:position="1cm"/>
        </style:tab-stops>
      </style:paragraph-properties>
      <style:text-properties fo:font-size="11pt" fo:font-weight="normal" style:font-size-asian="11pt" style:font-weight-asian="normal" style:font-size-complex="11pt"/>
    </style:style>
    <style:style style:name="P29" style:family="paragraph" style:parent-style-name="Standard">
      <style:text-properties style:font-name="Times New Roman" fo:font-size="12pt" style:font-size-asian="12pt" style:font-size-complex="12pt"/>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style:font-name="Times New Roman" fo:font-size="12pt" style:font-size-asian="12pt" style:font-size-complex="12pt"/>
    </style:style>
    <style:style style:name="P31"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style:font-name="Times New Roman" fo:font-size="12pt" style:font-size-asian="12pt" style:font-size-complex="12pt"/>
    </style:style>
    <style:style style:name="P32" style:family="paragraph" style:parent-style-name="Standard">
      <style:text-properties style:font-name="Times New Roman" fo:font-size="12pt" fo:language="it" fo:country="IT" style:font-size-asian="12pt" style:font-size-complex="12pt"/>
    </style:style>
    <style:style style:name="P33" style:family="paragraph" style:parent-style-name="Standard">
      <style:paragraph-properties fo:text-align="justify" style:justify-single-word="false"/>
      <style:text-properties style:font-name="Times New Roman" fo:font-size="12pt" fo:language="it" fo:country="IT" style:font-size-asian="12pt" style:font-size-complex="12pt"/>
    </style:style>
    <style:style style:name="P3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6" style:family="paragraph" style:parent-style-name="Standard">
      <style:paragraph-properties>
        <style:tab-stops>
          <style:tab-stop style:position="1cm"/>
          <style:tab-stop style:position="6.502cm"/>
          <style:tab-stop style:position="13.002cm"/>
        </style:tab-stops>
      </style:paragraph-properties>
    </style:style>
    <style:style style:name="P37" style:family="paragraph" style:parent-style-name="Standard">
      <style:paragraph-properties fo:margin-left="0cm" fo:margin-right="0.005cm" fo:text-indent="0cm" style:auto-text-indent="false"/>
    </style:style>
    <style:style style:name="P38" style:family="paragraph" style:parent-style-name="Standard">
      <style:paragraph-properties fo:margin-left="0cm" fo:margin-right="0.005cm" fo:text-align="justify" style:justify-single-word="false" fo:text-indent="0cm" style:auto-text-indent="false"/>
    </style:style>
    <style:style style:name="P39" style:family="paragraph" style:parent-style-name="Standard">
      <style:paragraph-properties fo:margin-left="0cm" fo:margin-right="0.005cm" fo:text-align="end" style:justify-single-word="false" fo:text-indent="0cm" style:auto-text-indent="false"/>
    </style:style>
    <style:style style:name="P40" style:family="paragraph" style:parent-style-name="Standard">
      <style:paragraph-properties fo:margin-left="0cm" fo:margin-right="0.005cm" fo:text-align="center" style:justify-single-word="false" fo:text-indent="0cm" style:auto-text-indent="false"/>
    </style:style>
    <style:style style:name="P41" style:family="paragraph" style:parent-style-name="Standard">
      <style:paragraph-properties fo:margin-left="0cm" fo:margin-right="0.005cm" fo:text-indent="0cm" style:auto-text-indent="false"/>
      <style:text-properties fo:font-size="18pt" style:font-size-asian="18pt"/>
    </style:style>
    <style:style style:name="P42" style:family="paragraph" style:parent-style-name="Standard">
      <style:paragraph-properties fo:margin-left="0cm" fo:margin-right="0.005cm" fo:text-indent="0cm" style:auto-text-indent="false"/>
      <style:text-properties fo:font-size="11pt" style:font-size-asian="11pt"/>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3pt" style:text-underline-style="solid" style:text-underline-width="auto" style:text-underline-color="font-color" fo:font-weight="bold" style:font-size-asian="3pt" style:font-weight-asian="bold" style:font-size-complex="3pt"/>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9"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3.752cm"/>
          <style:tab-stop style:position="6.502cm"/>
          <style:tab-stop style:position="13.002cm"/>
        </style:tab-stops>
      </style:paragraph-properties>
    </style:style>
    <style:style style:name="P50" style:family="paragraph" style:parent-style-name="Corpo_20_del_20_testo_20_2">
      <style:paragraph-properties fo:text-align="justify" style:justify-single-word="false"/>
      <style:text-properties style:use-window-font-color="true" style:font-name="Times New Roman" fo:font-size="12pt" fo:font-style="normal"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51" style:family="paragraph" style:parent-style-name="Corpo_20_del_20_testo_20_2">
      <style:text-properties fo:font-size="12pt" style:font-size-asian="12pt" style:font-size-complex="12pt"/>
    </style:style>
    <style:style style:name="P52" style:family="paragraph" style:parent-style-name="Corpo_20_del_20_testo_20_2">
      <style:text-properties style:font-name="Times New Roman" fo:font-size="12pt" style:font-size-asian="12pt" style:font-size-complex="12pt"/>
    </style:style>
    <style:style style:name="P53" style:family="paragraph" style:parent-style-name="Corpo_20_del_20_testo_20_2">
      <style:paragraph-properties fo:margin-left="0cm" fo:margin-right="0cm" fo:text-indent="0cm" style:auto-text-indent="false"/>
      <style:text-properties style:font-name="Times New Roman" fo:font-size="12pt" style:font-size-asian="12pt" style:font-size-complex="12pt"/>
    </style:style>
    <style:style style:name="P54" style:family="paragraph" style:parent-style-name="Corpo_20_del_20_testo_20_2">
      <style:paragraph-properties fo:margin-left="0cm" fo:margin-right="0cm" fo:text-indent="0cm" style:auto-text-indent="false"/>
      <style:text-properties style:font-name="Times New Roman" fo:font-size="12pt" fo:font-weight="bold" style:font-size-asian="12pt" style:font-weight-asian="bold" style:font-size-complex="12pt" style:font-weight-complex="normal"/>
    </style:style>
    <style:style style:name="P55" style:family="paragraph" style:parent-style-name="Rientro_20_corpo_20_del_20_testo_20_2">
      <style:paragraph-properties fo:margin-left="0cm" fo:margin-right="0cm" fo:text-indent="0cm" style:auto-text-indent="false"/>
      <style:text-properties style:font-name="Times New Roman" fo:font-size="12pt" style:font-size-asian="12pt" style:font-size-complex="12pt"/>
    </style:style>
    <style:style style:name="P56" style:family="paragraph" style:parent-style-name="Corpo_20_del_20_testo_20_2">
      <style:paragraph-properties fo:margin-left="0.026cm" fo:margin-right="0cm" fo:text-indent="0cm" style:auto-text-indent="false"/>
      <style:text-properties style:font-name="Times New Roman" fo:font-size="12pt" style:font-size-asian="12pt" style:font-size-complex="12pt"/>
    </style:style>
    <style:style style:name="P57" style:family="paragraph" style:parent-style-name="Corpo_20_del_20_testo_20_2">
      <style:paragraph-properties fo:margin-left="0.026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58" style:family="paragraph" style:parent-style-name="Corpo_20_del_20_testo_20_2">
      <style:paragraph-properties fo:margin-left="0.053cm" fo:margin-right="0cm" fo:text-indent="0cm" style:auto-text-indent="false">
        <style:tab-stops>
          <style:tab-stop style:position="0.026cm"/>
        </style:tab-stops>
      </style:paragraph-properties>
      <style:text-properties style:font-name="Times New Roman" fo:font-size="12pt" style:font-size-asian="12pt" style:font-size-complex="12pt"/>
    </style:style>
    <style:style style:name="P59" style:family="paragraph" style:parent-style-name="Corpo_20_del_20_testo_20_2">
      <style:paragraph-properties fo:margin-left="3.752cm" fo:margin-right="0cm" fo:text-indent="-3.752cm" style:auto-text-indent="false"/>
      <style:text-properties style:font-name="Times New Roman" fo:font-size="12pt" style:font-size-asian="12pt" style:font-size-complex="12pt"/>
    </style:style>
    <style:style style:name="P60" style:family="paragraph" style:parent-style-name="Text_20_body_20_indent">
      <style:paragraph-properties fo:margin-left="0cm" fo:margin-right="0cm" fo:text-indent="-0.026cm" style:auto-text-indent="false">
        <style:tab-stops/>
      </style:paragraph-properties>
      <style:text-properties style:font-name="Times New Roman" fo:font-size="12pt" style:font-size-asian="12pt" style:font-name-complex="Arial" style:font-size-complex="12pt"/>
    </style:style>
    <style:style style:name="P61" style:family="paragraph" style:parent-style-name="Text_20_body_20_indent">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name-complex="Arial" style:font-size-complex="12pt"/>
    </style:style>
    <style:style style:name="P62" style:family="paragraph" style:parent-style-name="Text_20_body"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3"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4" style:family="paragraph" style:parent-style-name="Corpo_20_del_20_testo_20_2" style:list-style-name="L4">
      <style:text-properties style:font-name="Times New Roman" fo:font-size="12pt" style:font-size-asian="12pt" style:font-size-complex="12pt"/>
    </style:style>
    <style:style style:name="P65" style:family="paragraph" style:parent-style-name="Corpo_20_del_20_testo_20_2" style:list-style-name="WW8Num3">
      <style:text-properties style:font-name="Times New Roman" fo:font-size="12pt" style:font-size-asian="12pt" style:font-size-complex="12pt"/>
    </style:style>
    <style:style style:name="P66" style:family="paragraph" style:parent-style-name="Corpo_20_del_20_testo_20_2" style:list-style-name="WW8Num3">
      <style:paragraph-properties fo:text-align="justify" style:justify-single-word="false"/>
      <style:text-properties style:font-name="Times New Roman" fo:font-size="12pt" fo:letter-spacing="0.353cm" fo:language="it" fo:country="IT" fo:font-weight="bold" style:font-size-asian="12pt" style:font-weight-asian="bold" style:font-size-complex="12pt"/>
    </style:style>
    <style:style style:name="P67" style:family="paragraph" style:parent-style-name="Corpo_20_del_20_testo_20_2" style:list-style-name="WW8Num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8" style:family="paragraph" style:parent-style-name="Corpo_20_del_20_testo_20_2" style:list-style-name="L3">
      <style:paragraph-properties fo:margin-left="0.026cm" fo:margin-right="0cm" fo:text-indent="0cm" style:auto-text-indent="false"/>
      <style:text-properties style:font-name="Times New Roman" fo:font-size="12pt" style:font-size-asian="12pt" style:font-size-complex="12pt"/>
    </style:style>
    <style:style style:name="P69" style:family="paragraph" style:parent-style-name="Corpo_20_del_20_testo_20_2" style:list-style-name="L4">
      <style:paragraph-properties fo:margin-left="0cm" fo:margin-right="0cm" fo:text-indent="0cm" style:auto-text-indent="false"/>
      <style:text-properties style:font-name="Times New Roman" fo:font-size="12pt" style:font-size-asian="12pt" style:font-size-complex="12pt"/>
    </style:style>
    <style:style style:name="P70" style:family="paragraph" style:parent-style-name="Heading_20_3">
      <style:text-properties style:font-name="Palatino Linotype"/>
    </style:style>
    <style:style style:name="P71" style:family="paragraph" style:parent-style-name="Heading_20_5">
      <style:text-properties style:font-name="Times New Roman" fo:font-size="12pt" style:font-size-asian="12pt" style:font-size-complex="12pt"/>
    </style:style>
    <style:style style:name="P72" style:family="paragraph" style:parent-style-name="Corpo_20_del_20_testo_20_3" style:list-style-name="L1">
      <style:paragraph-properties fo:margin-left="0.026cm" fo:margin-right="0cm" fo:text-align="start" style:justify-single-word="false" fo:text-indent="-0.026cm" style:auto-text-indent="false">
        <style:tab-stops>
          <style:tab-stop style:position="0.751cm"/>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73" style:family="paragraph" style:parent-style-name="Text_20_body_20_indent" style:list-style-name="L2">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4" style:family="paragraph" style:parent-style-name="Text_20_body_20_indent" style:list-style-name="L2">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2p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none" fo:font-weight="bold" style:font-size-asian="12pt" style:font-weight-asian="bold"/>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weight-complex="normal"/>
    </style:style>
    <style:style style:name="T11" style:family="text">
      <style:text-properties fo:font-size="26pt" style:font-size-asian="26pt"/>
    </style:style>
    <style:style style:name="T12" style:family="text">
      <style:text-properties fo:font-size="8pt" style:font-size-asian="8pt"/>
    </style:style>
    <style:style style:name="T13" style:family="text">
      <style:text-properties fo:font-size="18pt" style:font-size-asian="18pt"/>
    </style:style>
    <style:style style:name="T14" style:family="text">
      <style:text-properties style:font-name="Times New Roman"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5" style:family="text">
      <style:text-properties style:font-name="Times New Roman" fo:font-size="12pt" style:text-underline-style="none" fo:font-weight="normal" style:font-size-asian="12pt" style:font-weight-asian="normal" style:font-size-complex="12pt" style:font-weight-complex="normal"/>
    </style:style>
    <style:style style:name="T16" style:family="text">
      <style:text-properties style:font-name="Times New Roman" style:text-underline-style="none" fo:font-weight="normal" style:font-weight-asian="normal" style:font-weight-complex="normal"/>
    </style:style>
    <style:style style:name="T17" style:family="text">
      <style:text-properties fo:font-weight="bold" style:font-weight-asian="bold"/>
    </style:style>
    <style:style style:name="T18" style:family="text">
      <style:text-properties fo:font-weight="bold" style:font-weight-asian="bold" style:font-weight-complex="normal"/>
    </style:style>
    <style:style style:name="T19" style:family="text">
      <style:text-properties style:use-window-font-color="true" style:font-name="Times New Roman" fo:font-size="12pt" style:text-underline-style="none" fo:font-weight="normal"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style:font-name="Times New Roman"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style:use-window-font-color="true" style:font-name-asian="Times New Roman" style:language-asian="zh" style:country-asian="CN" style:font-name-complex="Times New Roman" style:language-complex="ar" style:country-complex="SA"/>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text-position="super 58%" fo:font-size="48pt" style:font-size-asian="48pt"/>
    </style:style>
    <style:style style:name="T24"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4cm" draw:visible-area-height="3.358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N. <text:span text:style-name="T22">239 </text:span>reg.<text:tab/><text:tab/><text:tab/><text:tab/></text:p>
      <text:p text:style-name="P22"/>
      <text:p text:style-name="P22"/>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3"> <text:tab/><text:tab/> <text:s/>COMUNE DI ZANE’ </text:span></text:p>
      <text:p text:style-name="P8">PROVINCIA DI VICENZA</text:p>
      <text:p text:style-name="P8">__________________</text:p>
      <text:p text:style-name="P38"><text:s/></text:p>
      <text:p text:style-name="P39"><text:s text:c="2"/></text:p>
      <text:p text:style-name="P37"><text:span text:style-name="T17">VERBALE DI DELIBERAZIONE DELLA</text:span> <text:span text:style-name="T11">GIUNTA COMUNALE</text:span></text:p>
      <text:p text:style-name="P40">________________________</text:p>
      <text:p text:style-name="P41"/>
      <text:p text:style-name="P42"/>
      <text:p text:style-name="P43">OGGETTO: <text:tab/><text:span text:style-name="T7">PROGETTO EX ART. 15 COMMA 5 CCNL 1.4.1999 “</text:span><text:span text:style-name="T14">ZANE' MANIFESTAZIONI” ANNO 2017</text:span><text:span text:style-name="T7">. <text:s text:c="75"/></text:span></text:p>
      <text:p text:style-name="P47"/>
      <text:p text:style-name="P44"/>
      <text:p text:style-name="P45"/>
      <text:p text:style-name="P45"/>
      <text:p text:style-name="P46"/>
      <text:p text:style-name="P45"/>
      <text:p text:style-name="P45"/>
      <text:p text:style-name="P45"/>
      <text:p text:style-name="P45"/>
      <text:p text:style-name="P45"/>
      <text:p text:style-name="P23"><text:tab/><text:span text:style-name="T1">Il giorno </text:span><text:span text:style-name="T6"><text:s/>ventuno DICEMBRE 2016 <text:s text:c="36"/>__________________________ <text:s text:c="89"/></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24"><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16"><text:s/></text:p>
      <text:p text:style-name="P27"><text:span text:style-name="T2"><text:tab/>ASSESSORI<text:tab/>BUSIN Alberto <text:s text:c="8"/><text:tab/>( </text:span><text:span text:style-name="T4">X</text:span><text:span text:style-name="T2"> )<text:tab/>( </text:span><text:span text:style-name="T4"><text:s text:c="2"/></text:span><text:span text:style-name="T2"><text:s/>)</text:span></text:p>
      <text:p text:style-name="P27"><text:span text:style-name="T2"><text:tab/><text:tab/>CAMPO Maria Giulia<text:tab/>( </text:span><text:span text:style-name="T5">X </text:span><text:span text:style-name="T2">)<text:tab/>(</text:span><text:span text:style-name="T4"> <text:s text:c="3"/></text:span><text:span text:style-name="T2">)</text:span></text:p>
      <text:p text:style-name="P27"><text:span text:style-name="T2"><text:tab/><text:tab/>CAROLLO Silvia<text:tab/>(</text:span><text:span text:style-name="T4"> X</text:span><text:span text:style-name="T2"> )<text:tab/>(</text:span><text:span text:style-name="T4"> <text:s text:c="3"/></text:span><text:span text:style-name="T2">) </text:span></text:p>
      <text:p text:style-name="P27"><text:span text:style-name="T2"><text:tab/><text:tab/>POZZER Giuseppe<text:tab/>( </text:span><text:span text:style-name="T4">X</text:span><text:span text:style-name="T2"> )<text:tab/>( </text:span><text:span text:style-name="T4"><text:s text:c="2"/></text:span><text:span text:style-name="T2"><text:s/>) </text:span></text:p>
      <text:p text:style-name="P17"/>
      <text:p text:style-name="P24"><text:span text:style-name="T2"><text:tab/>SEGRETARIO<text:tab/>CECCHETTO dr.ssa Maria Teresa<text:tab/>( </text:span><text:span text:style-name="T4">X</text:span><text:span text:style-name="T2"> )<text:tab/>( <text:s text:c="3"/>)</text:span></text:p>
      <text:p text:style-name="P16"/>
      <text:p text:style-name="P14"/>
      <text:p text:style-name="P28">Il Presidente, riconosciuta legale l’adunanza, invita la Giunta a deliberare sull’oggetto indicato.</text:p>
      <text:h text:style-name="P70" text:outline-level="3"><text:soft-page-break/>LA GIUNTA MUNICIPALE</text:h>
      <text:p text:style-name="P9"/>
      <text:p text:style-name="P51">PREMESSO <text:span text:style-name="T21">che:</text:span></text:p>
      <text:p text:style-name="P51">- <text:s/>l'Amministrazione ed i vari Assessorati, nel corso dell'anno, organizzano manifestazioni e serate a tema con approfondimenti, volte alla collettività, le quali necessitano di assistenza da parte del personale dipendente;</text:p>
      <text:p text:style-name="P51">- il personale dipendente amministrativo ha sempre dato la disponibilità all’organizzazione e alla presenza/sorveglianza delle numerose manifestazioni ricorrenti e non straordinarie organizzate o patrocinate dalla P.A. nel corso dell’anno, tutte tenute fuori del normale orario di lavoro, ma svolte <text:s/>in orario serale, domenicale o festivo;</text:p>
      <text:p text:style-name="P51">- <text:s/>tali servizi sono stati assicurati finora dalle dipendenti amministrative dell'Ufficio Segreteria e della Biblioteca Civica, in <text:s/>totale 5 dipendenti;</text:p>
      <text:p text:style-name="P51"><text:span text:style-name="T16">- per l'anno 2017 la P.A. intende approvare <text:s/>un progetto connesso ai bisogni della cittadinanza, denominato “ZANE' MANIFESTAZIONI”, </text:span><text:span text:style-name="T20">ex art. 15 c. 5 CCNL</text:span><text:span text:style-name="T16">, ritenuto meritevole di accoglimento e di miglioramento nell'attuazione con il coinvolgimento in detta operatività di tutto il personale amministrativo che ha manifestato la propria disponibilità al riguardo, al fine di mantenere le suddette manifestazioni con interventi di presenza/assistenza, volte alla riuscita delle numerose manifestazioni che la P.A. organizza o patrocina nel corso dell’anno;</text:span></text:p>
      <text:p text:style-name="P51">- le manifestazioni previste sono di massimo rilievo per la P.A. e rappresentano, in tema culturale, sociale, sportivo un focale obiettivo programmatico dell'Ente;</text:p>
      <text:list xml:id="list28392431" text:style-name="L1">
        <text:list-header>
          <text:p text:style-name="P72"/>
        </text:list-header>
      </text:list>
      <text:p text:style-name="P60">EVIDENZIATO che nel caso di specie:</text:p>
      <text:p text:style-name="P61">- <text:s/>trattasi di un progetto di notevole entità, garantito dal personale amministrativo, 13 dipendenti vi hanno aderito manifestando la disponibilità a parteciparvi in orario serale, domenicale o festivo, dedicato all’attività di organizzazione/presenza/sorveglianza delle manifestazioni organizzate e/o patrocinate dalla P.A.;</text:p>
      <text:list xml:id="list28418358" text:style-name="L2">
        <text:list-item>
          <text:list>
            <text:list-header>
              <text:p text:style-name="P73"><text:span text:style-name="T15">- il progetto opererà in base ad una disposizione di servizio espressa dai Responsabili delle Aree Segreteria o Biblioteca Civica che, di volta in volta, individueranno la necessità di ricorrere a tali interventi assegnando i compiti al personale amministrativo coinvolto al fine di <text:s/>garantire <text:s/>il risultato atteso dalla P.A., il tutto su appositi indirizzi della P.A. che attengano al presente progetto; </text:span><text:span text:style-name="T19">- il progetto sarà finanziato integrando la parte variabile del fondo sviluppo risorse umane con fondi propri di bilancio sulla base di tutte le motivazioni di tutela pubblica citate; <text:s text:c="2"/></text:span></text:p>
              <text:p text:style-name="P74"/>
            </text:list-header>
          </text:list>
        </text:list-item>
      </text:list>
      <text:p text:style-name="P56">DATO ATTO che tale progetto ha ricevuto il consenso della Commissione Delegazione Trattante nella seduta del 21 dicembre 2016 e che lo stesso è stato approvato;<text:tab/></text:p>
      <text:p text:style-name="P56"/>
      <text:p text:style-name="P58"><text:span text:style-name="T24">PRESO E DATO ATTO</text:span> che il progetto, <text:s/>denominato ”Zanè Manifestazioni” è stato elaborato dalle Responsabili delle Aree Segreteria e Biblioteca secondo l’allegato A) al presente provvedimento quale parte integrante, coerente <text:s/>con l’attività rivolta alla manifestazioni e serate per l'anno 2017; <text:s/></text:p>
      <text:p text:style-name="P58"/>
      <text:p text:style-name="P57"><text:span text:style-name="T24">DATO ATTO</text:span><text:span text:style-name="T18"> </text:span>che la spesa è preventivata in presunti € 3.000,00 per l'anno 2017 e che detto importo sarà inserito, a seguito specifica contrattazione, nel fondo sviluppo risorse umane 2017 sensi dell’art. 15 c. 5 CCNL 1.4.1999, <text:s/>e nel <text:s/>rispettivo bilancio;</text:p>
      <text:p text:style-name="P57"/>
      <text:p text:style-name="P56">RICHIAMATA la propria delibera G.C. n. 285/2015 con cui si approvava il progetto “Zanè Sicura”, operativo per mezzo dei dipendenti della squadra operai per le annualità 2016/2017, per l'importo di € 13.500,00 ad anno;</text:p>
      <text:p text:style-name="P56"/>
      <text:p text:style-name="P56">CONSIDERATO che detti progetti saranno finanziati con fondi di bilancio 2017, bilancio già approvato, e inseriti a seguito specifica contrattazione nella parte variabile del fondo risorse umane anno 2017 <text:s/>ai sensi dell’art. 15 c. 5 CCNL 1.4.1999 , nel rispetto dei limiti <text:s/>previsti;</text:p>
      <text:p text:style-name="P56"/>
      <text:p text:style-name="P56"><text:soft-page-break/>RILEVATI i limiti di spesa consentiti occorre però:</text:p>
      <text:list xml:id="list28415983" text:style-name="L3">
        <text:list-header>
          <text:p text:style-name="P68">- ridurre l'importo riservato al progetto “Zanè sicura” da € 13.500,00 <text:s/>ad <text:s/>€ 10.500,00;</text:p>
          <text:p text:style-name="P68">- stanziare l'importo di € 3.000,00 al progetto “Zanè Manifestazioni”;</text:p>
        </text:list-header>
      </text:list>
      <text:p text:style-name="P56"/>
      <text:p text:style-name="P53"><text:span text:style-name="T24">ANALIZZATA</text:span><text:span text:style-name="T18"> </text:span>la <text:s/>congruità e l’economicità, del progetto, da effettuare per mezzo dei dipendenti comunali amministrativi che vi hanno aderito, tenendo in considerazione che la spesa sarà sostenuta, se ed in quanto necessaria, per le situazioni indicate nel progetto, da parte dei dipendenti adibiti che saranno remunerati, <text:s/>per meritocrazia, in base al <text:s/>compimento del progetto stesso ed al lavoro effettivamente <text:s/>prestato, diversamente le somme costituiranno economie di bilancio;</text:p>
      <text:p text:style-name="P50"><text:tab/><text:tab/> </text:p>
      <text:p text:style-name="P53"><text:span text:style-name="T24">DATO ATTO</text:span><text:span text:style-name="T18"> </text:span>che il presente provvedimento è assunto nel rispetto dei limiti previsti in tema di contenimento della spesa del personale e che tali somme sono previste nell'ambito Bilancio di Previsione per l'anno 2017;</text:p>
      <text:p text:style-name="P59"><text:s/></text:p>
      <text:p text:style-name="P53"><text:span text:style-name="T24">TUTTO QUANTO</text:span><text:span text:style-name="T18"> </text:span>sopra <text:s/>esposto la spesa per l’importo di €. 3.000,00 per il progetto “Zanè Manifestazioni” sarà imputata al capitolo 6900 “Fondo salario accessorio” - e 7000 per i relativi oneri a carico dell'Ente;</text:p>
      <text:p text:style-name="P54"/>
      <text:p text:style-name="P53"><text:span text:style-name="T24">EVIDENZIATO</text:span><text:span text:style-name="T18"> </text:span>quindi <text:s/>potersi in materia provvedere <text:s/>rilevando:</text:p>
      <text:p text:style-name="P53">- il rispetto art. 15 c. 5 CCNL 1.4.1999;</text:p>
      <text:p text:style-name="P53">- la necessità di tale progetto dedicato ad attività rilevanti <text:s/>e dovute <text:s/>a favore della P.A.;</text:p>
      <text:p text:style-name="P53">- il rispetto della spesa del personale;</text:p>
      <text:list xml:id="list28395143" text:style-name="L4">
        <text:list-header>
          <text:p text:style-name="P69">- l'inoltro alla Commissione Delegazione Trattante all'interno del fondo, risorse umane 2017;</text:p>
          <text:p text:style-name="P64"/>
        </text:list-header>
      </text:list>
      <text:p text:style-name="P52">VALUTATA la congruità dell'intervento e precisato l'ottenimento di risultati di efficienza, <text:s/>efficacia ed economicità tramite un progetto che, correttamente valutato, consente di operare per le varie iniziative a sicura minor spesa rispetto ad interventi esternalizzati;</text:p>
      <text:p text:style-name="P55"/>
      <text:p text:style-name="P55"><text:span text:style-name="T24">RITENUTO </text:span>esprimersi in approvazione connessa alla necessità basilari esposte;</text:p>
      <text:p text:style-name="P1"/>
      <text:p text:style-name="P3"><text:span text:style-name="T24">ASSUNTI</text:span> <text:span text:style-name="T24">i pareri favorevoli di regolarità tecnica del Responsabile dell’Ufficio Personale, di regolarità contabile del Responsabile dell’Ufficio Finanziario e di legittimità del Segretario Comunale;</text:span></text:p>
      <text:p text:style-name="P1"/>
      <text:p text:style-name="P4">Ad unanimità di voti, espressi nei modi di legge,</text:p>
      <text:p text:style-name="P32"/>
      <text:h text:style-name="P71" text:outline-level="5">DELIBERA</text:h>
      <text:p text:style-name="P29"/>
      <text:list xml:id="list28412524" text:style-name="WW8Num3">
        <text:list-item>
          <text:p text:style-name="P65">di operare, secondo quanto suesposto, riducendo l'importo previsto per il progetto “Zanè Sicura”, approvato con delibera G.C. n. 285/2015, da € 13.500,00 ad € 10.500,00;</text:p>
          <text:p text:style-name="P66"><text:s/></text:p>
        </text:list-item>
        <text:list-item>
          <text:p text:style-name="P62">di approvare, per le motivazioni di cui alla premessa, il progetto “Zanè Manifestazioni” di cui all'allegato A) al presente provvedimento quale parte integrante, operativo per mezzo dei dipendenti amministrativi che vi hanno aderito per l'anno 2017, da inserire nel fondo sviluppo risorse umane, ai sensi dell’art. 15 c. 5 CCNL 1.4.1999, il tutto quindi salva l'approvazione del <text:s/>fondo 2017;</text:p>
          <text:p text:style-name="P62"/>
        </text:list-item>
        <text:list-item>
          <text:p text:style-name="P67">di dare atto che tale progetto ha ricevuto il consenso <text:s/>della Commissione Delegazione Trattante nella seduta del 21 dicembre 2016 e che lo stesso è stato approvato in via provvisoria salvo CCDI 2017 mentre il bilancio 2017 è già approvato;<text:tab/></text:p>
          <text:p text:style-name="P65"/>
        </text:list-item>
        <text:list-item>
          <text:p text:style-name="P65">di destinare la somma di € 3.000,00 al progetto “Zanè Manifestazioni”; <text:s/></text:p>
        </text:list-item>
      </text:list>
      <text:p text:style-name="P1"><text:soft-page-break/></text:p>
      <text:list xml:id="list28425795" text:continue-numbering="true" text:style-name="WW8Num3">
        <text:list-item>
          <text:p text:style-name="P62">di dare atto che la spesa pari ad € 3.000,00 sarà sostenuta, se ed in quanto necessario, per le situazioni indicate nel progetto, su cui ogni dipendente sarà remunerato in base al compimento del progetto ed al lavoro effettivamente prestato, per meritocrazia, diversamente la somma costituirà economie di bilancio; </text:p>
        </text:list-item>
      </text:list>
      <text:p text:style-name="P59"><text:s/><text:tab/> <text:s/></text:p>
      <text:list xml:id="list28395864" text:continue-numbering="true" text:style-name="WW8Num3">
        <text:list-item>
          <text:p text:style-name="P62">di imputare la spesa per l’importo <text:s/>di € 3.000,00 al capitolo 6900 “Fondo salario accessorio”e <text:s text:c="2"/>7000 per gli oneri a carico dell'Ente bilancio 2017;</text:p>
        </text:list-item>
      </text:list>
      <text:p text:style-name="P5"/>
      <text:list xml:id="list28411034" text:continue-numbering="true" text:style-name="WW8Num3">
        <text:list-item>
          <text:p text:style-name="P62">di demandare alle Responsabili delle Aree Segreteria e Biblioteca e al Segretario Generale le disposizioni e il controllo nonchè ogni operatività pertinente al presente provvedimento, ognuno per quanto di competenza; </text:p>
        </text:list-item>
      </text:list>
      <text:p text:style-name="P5"/>
      <text:list xml:id="list28422215" text:continue-numbering="true" text:style-name="WW8Num3">
        <text:list-item>
          <text:p text:style-name="P62">di demandare alle Responsabili delle Aree Segreteria e Biblioteca l’organizzazione dei servizi connessi al progetto citato nonché il controllo e le verifiche, non da ultimo al Segretario Generale e al Nucleo di Valutazione ogni intervento in materia anche a livello di analisi, disposizioni e rendicontazioni; </text:p>
        </text:list-item>
      </text:list>
      <text:p text:style-name="P1"/>
      <text:list xml:id="list28408869" text:continue-numbering="true" text:style-name="WW8Num3">
        <text:list-item>
          <text:p text:style-name="P62">di demandare all’Ufficio Personale, con successivo apposito provvedimento, l’assunzione dell’impegno di spesa.</text:p>
        </text:list-item>
      </text:list>
      <text:p text:style-name="P33"><text:tab/><text:tab/><text:tab/><text:tab/><text:tab/><text:tab/><text:tab/> </text:p>
      <text:p text:style-name="P2"/>
      <text:p text:style-name="P30"/>
      <text:p text:style-name="P31"><text:s text:c="5"/></text:p>
      <text:p text:style-name="P11"><text:tab/><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4"><text:soft-page-break/><text:span text:style-name="T12">Ufficio Ragioneria<text:tab/>Ufficio <text:tab/></text:span><text:span text:style-name="T3">Personale</text:span><text:span text:style-name="T12"><text:tab/>Ufficio del Segretario Generale</text:span></text:p>
      <text:p text:style-name="P10"/>
      <text:p text:style-name="P10">VISTO:<text:tab/>si attesta la relativa copertura<text:tab/>VISTO:<text:tab/>parere favorevole per la<text:tab/>VISTO:<text:tab/>parere favorevole sotto il</text:p>
      <text:p text:style-name="P10"><text:tab/>finanziaria dell’impegno di spesa<text:tab/><text:tab/>regolarità tecnico-amministrativa<text:tab/><text:tab/>profilo della legittimità</text:p>
      <text:p text:style-name="P10"/>
      <text:p text:style-name="P10">VISTO:<text:tab/>si esprime parere favorevole<text:tab/><text:tab/><text:tab/></text:p>
      <text:p text:style-name="P10"><text:tab/>per la regolarità contabile<text:tab/><text:tab/><text:tab/><text:tab/></text:p>
      <text:p text:style-name="P10"/>
      <text:p text:style-name="P34"><text:span text:style-name="T12"><text:tab/>Il Ragioniere capo<text:tab/><text:tab/>Il Responsabile del Servizio</text:span><text:span text:style-name="T13"> <text:tab/><text:tab/></text:span><text:span text:style-name="T12">Il Segretario Generale</text:span></text:p>
      <text:p text:style-name="P10"/>
      <text:p text:style-name="P35"><text:tab/><text:tab/> </text:p>
      <text:p text:style-name="P34"><text:span text:style-name="T6">F.to Cecchetto dott. M.Teresa</text:span><text:span text:style-name="T3"> <text:s/></text:span><text:span text:style-name="T6"><text:s/>F.to Cecchetto dott. M.Teresa</text:span><text:span text:style-name="T8"> <text:s text:c="4"/></text:span><text:span text:style-name="T6">F.to Cecchetto dott. M.Teresa</text:span></text:p>
      <text:p text:style-name="P34"/>
      <text:p text:style-name="P34">________________________________________________________________________________<text:tab/></text:p>
      <text:p text:style-name="P7"/>
      <text:p text:style-name="P7"><text:tab/>IL SINDACO<text:tab/> <text:s text:c="37"/>IL SEGRETARIO GENERALE</text:p>
      <text:p text:style-name="P7"/>
      <text:p text:style-name="P7"/>
      <text:p text:style-name="P25"><text:span text:style-name="T17"><text:tab/><text:tab/></text:span><text:span text:style-name="T6">F.to Berti Roberto</text:span><text:span text:style-name="T3"><text:tab/> <text:s text:c="35"/></text:span><text:span text:style-name="T6">F.to Cecchetto dott. M.Teresa</text:span><text:span text:style-name="T1">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21"/>
      <text:p text:style-name="P21"/>
      <text:p text:style-name="Standard"><text:span text:style-name="T9">Zanè, lì </text:span><text:span text:style-name="T10"><text:s text:c="2"/>10 gennaio 2017<text:tab/><text:tab/><text:tab/><text:tab/><text:tab/><text:tab/><text:tab/><text:tab/><text:tab/><text:tab/><text:tab/><text:tab/><text:tab/><text:tab/></text:span><text:span text:style-name="T24"> <text:s text:c="12"/></text:span><text:s/><text:tab/><text:tab/><text:tab/><text:tab/><text:tab/><text:span text:style-name="T9">Il Segretario Generale</text:span></text:p>
      <text:p text:style-name="Standard"><text:tab/><text:tab/><text:tab/><text:tab/></text:p>
      <text:p text:style-name="Standard"><text:span text:style-name="T1"><text:tab/><text:tab/> <text:s text:c="75"/></text:span><text:span text:style-name="T6">F.to Cecchetto dott. M.Teresa</text:span><text:span text:style-name="T1"> </text:span></text:p>
      <text:p text:style-name="Standard">________________________________________________________________________________ <text:s text:c="13"/></text:p>
      <text:p text:style-name="Standard"/>
      <text:p text:style-name="P15"/>
      <text:p text:style-name="P15"><text:s text:c="5"/></text:p>
      <text:p text:style-name="P15"/>
      <text:p text:style-name="P15"/>
      <text:p text:style-name="P15"/>
      <text:p text:style-name="P15">________________________________________________________________________________</text:p>
      <text:p text:style-name="P15"/>
      <text:p text:style-name="P26"><text:span text:style-name="T1"><text:tab/></text:span><text:span text:style-name="T3">PUBBLICAZIONE</text:span></text:p>
      <text:p text:style-name="P15"><text:tab/> Pubblicata per 15 gg. dal _____________________________</text:p>
      <text:p text:style-name="P15"><text:tab/> e contestualmente comunicata ai capi gruppo consiliari</text:p>
      <text:p text:style-name="P26"><text:span text:style-name="T1"><text:tab/></text:span><text:span text:style-name="T3">DICHIARATA IMMEDIATAMENTE ESEGUIBILE</text:span></text:p>
      <text:p text:style-name="P26"><text:span text:style-name="T1"><text:tab/></text:span><text:span text:style-name="T3">ESECUTIVITA’</text:span></text:p>
      <text:p text:style-name="P36"><text:span text:style-name="T3"><text:tab/></text:span><text:span text:style-name="T1"> Divenuta esecutiva per decorrenza di 10 gg. dalla pubblicazione.</text:span></text:p>
      <text:p text:style-name="P20"/>
      <text:p text:style-name="P11"><text:tab/><text:tab/><text:tab/>IL SEGRETARIO GENERALE</text:p>
      <text:p text:style-name="P11"/>
      <text:p text:style-name="P48"><text:tab/><text:tab/><text:tab/> <text:s text:c="32"/>__________________________<text:tab/></text:p>
      <text:p text:style-name="P4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text-properties fo:font-size="13pt" fo:language="it" fo:country="IT" fo:font-weight="bold" style:font-size-asian="13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4pt" fo:language="it" fo:country="IT" style:font-size-asian="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letter-spacing="0.353cm" fo:language="it" fo:country="I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language="it" fo:country="IT" style:font-size-asian="12pt"/>
    </style:style>
    <style:style style:name="Corpo_20_del_20_testo_20_2" style:display-name="Corpo del testo 2" style:family="paragraph" style:parent-style-name="Standard">
      <style:paragraph-properties fo:text-align="justify" style:justify-single-word="false"/>
      <style:text-properties fo:font-size="13pt" fo:language="it" fo:country="IT" style:font-size-asian="13pt" style:font-weight-complex="bold"/>
    </style:style>
    <style:style style:name="Testo_20_commento" style:display-name="Testo commento" style:family="paragraph" style:parent-style-name="Standard"/>
    <style:style style:name="Corpo_20_del_20_testo_20_3" style:display-name="Corpo del testo 3" style:family="paragraph" style:parent-style-name="Standard">
      <style:paragraph-properties fo:text-align="justify" style:justify-single-word="false">
        <style:tab-stops>
          <style:tab-stop style:position="0.751cm"/>
        </style:tab-stops>
      </style:paragraph-properties>
      <style:text-properties fo:font-size="14pt" fo:language="it" fo:country="IT" style:font-size-asian="14pt"/>
    </style:style>
    <style:style style:name="Text_20_body_20_indent" style:display-name="Text body indent" style:family="paragraph" style:parent-style-name="Standard" style:class="text">
      <style:paragraph-properties fo:margin-left="1.249cm" fo:margin-right="0cm" fo:text-indent="0cm" style:auto-text-indent="false"/>
      <style:text-properties style:font-name="Century Gothic" fo:font-size="12pt" fo:language="it" fo:country="IT" style:font-size-asian="12pt" style:font-size-complex="12pt"/>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text-properties style:font-name="Century Gothic" fo:font-size="12pt" fo:language="it" fo:country="IT" style:font-size-asian="12pt" style:font-size-complex="12pt"/>
    </style:style>
    <style:style style:name="WW8Num2z0" style:family="text">
      <style:text-properties style:font-name="Times New Roman" style:font-name-complex="Times New Roman"/>
    </style:style>
    <style:style style:name="WW8Num3z0" style:family="text">
      <style:text-properties style:font-name="Times New Roman" fo:font-weight="normal" style:font-weight-asian="normal" style:font-name-complex="Times New Roman"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4z0" style:family="text">
      <style:text-properties style:font-name="Times New Roman" style:font-name-asian="Times New Roman" style:font-name-complex="Times New Roman"/>
    </style:style>
    <style:style style:name="WW-Absatz-Standardschriftart111111111" style:family="text"/>
    <style:style style:name="WW-Absatz-Standardschriftart1111111111" style:family="text"/>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6z0" style:family="text">
      <style:text-properties style:text-underline-style="none"/>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392cm" fo:text-indent="-0.635cm" fo:margin-left="4.39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10-12-28T13:23:00</meta:creation-date>
    <dc:date>2017-01-10T08:22:24.45</dc:date>
    <meta:print-date>2017-01-04T15:14:50.28</meta:print-date>
    <meta:editing-cycles>27</meta:editing-cycles>
    <meta:editing-duration>PT7H49M48S</meta:editing-duration>
    <meta:generator>OpenOffice.org/3.3$Win32 OpenOffice.org_project/330m20$Build-9567</meta:generator>
    <meta:document-statistic meta:table-count="0" meta:image-count="0" meta:object-count="1" meta:page-count="5" meta:paragraph-count="96" meta:word-count="1395" meta:character-count="10356"/>
  </office:meta>
</office:document-meta>
</file>