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2pt" fo:font-weight="normal" style:font-size-asian="12pt" style:font-weight-asian="normal" style:font-size-complex="12pt" style:font-weight-complex="normal"/>
    </style:style>
    <style:style style:name="P3" style:family="paragraph" style:parent-style-name="Text_20_body">
      <style:text-properties fo:font-size="12pt" fo:font-weight="normal" style:font-size-asian="12pt" style:font-weight-asian="normal" style:font-weight-complex="normal"/>
    </style:style>
    <style:style style:name="P4" style:family="paragraph" style:parent-style-name="Text_20_body">
      <style:text-properties style:font-name="Times New Roman" fo:font-size="12pt" style:font-size-asian="12pt" style:font-size-complex="12pt"/>
    </style:style>
    <style:style style:name="P5" style:family="paragraph" style:parent-style-name="Text_20_body">
      <style:text-properties fo:font-size="8pt" style:font-size-asian="8pt"/>
    </style:style>
    <style:style style:name="P6" style:family="paragraph" style:parent-style-name="Standard">
      <style:paragraph-properties fo:text-align="justify" style:justify-single-word="false">
        <style:tab-stops>
          <style:tab-stop style:position="0cm"/>
        </style:tab-stops>
      </style:paragraph-properties>
      <style:text-properties fo:font-size="12pt" fo:font-weight="normal" fo:background-color="transparent" style:font-size-asian="12pt" style:font-weight-asian="normal"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8" style:family="paragraph" style:parent-style-name="Standard">
      <style:paragraph-properties fo:text-align="justify" style:justify-single-word="false">
        <style:tab-stops>
          <style:tab-stop style:position="0cm"/>
        </style:tab-stops>
      </style:paragraph-properties>
      <style:text-properties fo:font-size="12pt" fo:font-weight="normal" style:font-size-asian="12pt" style:font-weight-asian="normal" style:font-weight-complex="normal"/>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justify" style:justify-single-word="false">
        <style:tab-stops>
          <style:tab-stop style:position="1cm"/>
        </style:tab-stops>
      </style:paragraph-properties>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font-weight-complex="normal"/>
    </style:style>
    <style:style style:name="P32"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Georgia" fo:font-size="11pt" fo:font-weight="normal" fo:background-color="transparent" style:font-size-asian="11pt" style:font-weight-asian="normal" style:font-size-complex="11pt" style:font-weight-complex="normal"/>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6pt" style:font-weight-complex="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3"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4" style:family="paragraph" style:parent-style-name="Title">
      <style:paragraph-properties fo:text-align="justify" style:justify-single-word="false"/>
      <style:text-properties fo:font-size="11pt" style:font-size-asian="11pt" style:font-size-complex="11pt"/>
    </style:style>
    <style:style style:name="P45" style:family="paragraph" style:parent-style-name="Standard" style:master-page-name="Standard">
      <style:paragraph-properties fo:margin-left="0cm" fo:margin-right="0cm" fo:text-align="justify" style:justify-single-word="false" fo:text-indent="0cm" style:auto-text-indent="false" style:page-number="auto"/>
      <style:text-properties fo:font-size="11pt" style:font-size-asian="11pt" style:font-size-complex="11pt"/>
    </style:style>
    <style:style style:name="P46" style:family="paragraph" style:parent-style-name="Standard"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P47" style:family="paragraph" style:parent-style-name="Standard" style:list-style-name="L2">
      <style:paragraph-properties fo:text-align="justify" style:justify-single-word="false">
        <style:tab-stops>
          <style:tab-stop style:position="0cm"/>
        </style:tab-stops>
      </style:paragraph-properties>
      <style:text-properties fo:font-size="12pt" fo:font-weight="normal" style:font-size-asian="12pt" style:font-weight-asian="normal" style:font-weight-complex="normal"/>
    </style:style>
    <style:style style:name="P48" style:family="paragraph" style:parent-style-name="Standard" style:list-style-name="L2">
      <style:paragraph-properties fo:text-align="justify" style:justify-single-word="false">
        <style:tab-stops>
          <style:tab-stop style:position="0cm"/>
        </style:tab-stops>
      </style:paragraph-properties>
      <style:text-properties fo:font-size="12pt" style:font-size-asian="12pt" style:font-size-complex="12pt"/>
    </style:style>
    <style:style style:name="T1" style:family="text">
      <style:text-properties fo:font-size="12pt" fo:font-weight="normal" style:font-size-asian="12pt" style:font-weight-asian="normal" style:font-weight-complex="normal"/>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style:font-size-complex="12pt"/>
    </style:style>
    <style:style style:name="T8" style:family="text">
      <style:text-properties style:font-name="Times New Roman" fo:font-size="12pt" fo:font-weight="normal" fo:background-color="transparent" style:font-size-asian="12pt" style:font-weight-asian="normal" style:font-weight-complex="normal"/>
    </style:style>
    <style:style style:name="T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text-underline-style="solid" style:text-underline-width="auto" style:text-underline-color="font-color"/>
    </style:style>
    <style:style style:name="T12" style:family="text">
      <style:text-properties fo:font-size="14pt" fo:font-weight="bold" style:font-size-asian="14pt" style:font-weight-asian="bold"/>
    </style:style>
    <style:style style:name="T13" style:family="text">
      <style:text-properties style:text-position="super 58%" fo:font-size="48pt" style:font-size-asian="48pt"/>
    </style:style>
    <style:style style:name="T14" style:family="text">
      <style:text-properties fo:font-weight="bold" style:font-weight-asian="bold"/>
    </style:style>
    <style:style style:name="T15" style:family="text">
      <style:text-properties fo:font-size="26pt" style:font-size-asian="26pt"/>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fo:font-weight="bold" style:font-size-asian="9pt" style:font-weight-asian="bold"/>
    </style:style>
    <style:style style:name="T19"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2cm" draw:visible-area-height="3.376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N. <text:span text:style-name="T12"><text:s/>114 </text:span><text:s/>reg.<text:tab/><text:tab/><text:tab/></text:p>
      <text:p text:style-name="P18"/>
      <text:p text:style-name="P1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3"> <text:tab/><text:tab/> <text:s/>COMUNE DI ZANE’ </text:span></text:p>
      <text:p text:style-name="P19">PROVINCIA DI VICENZA</text:p>
      <text:p text:style-name="P19">__________________</text:p>
      <text:p text:style-name="P35"><text:s/></text:p>
      <text:p text:style-name="P36"><text:s text:c="2"/></text:p>
      <text:p text:style-name="P34"><text:span text:style-name="T14">VERBALE DI DELIBERAZIONE DELLA</text:span> <text:span text:style-name="T15">GIUNTA COMUNALE</text:span></text:p>
      <text:p text:style-name="P37">________________________</text:p>
      <text:p text:style-name="P38"/>
      <text:p text:style-name="P39"/>
      <text:p text:style-name="P40"><text:span text:style-name="T2">OGGETTO: <text:tab/></text:span><text:span text:style-name="T9">PROCEDURA DI VENDITA DI IMMOBILI DELLO STATO AI SENSI DELL'ART. 1, COMMI 436, 437 E 438 DELLA LEGGE 30/12/2004 N. 311 E SS.MM.II. - ESERCIZIO DEL DIRITTO DI OPZIONE AI SENSI DELL'ART. 1, COMMA 437, LEGGE N. 311/2004. <text:s text:c="60"/>_____ <text:s text:c="66"/></text:span></text:p>
      <text:p text:style-name="P41"/>
      <text:p text:style-name="P42"/>
      <text:p text:style-name="P42"/>
      <text:p text:style-name="P42"/>
      <text:p text:style-name="P42"/>
      <text:p text:style-name="P42"/>
      <text:p text:style-name="P20"><text:tab/><text:span text:style-name="T2">Il giorno </text:span><text:span text:style-name="T4">ventinove GIUGNO 2016 <text:s text:c="50"/>_____________________ <text:s text:c="16"/></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21"><text:span text:style-name="T2"><text:tab/></text:span><text:span text:style-name="T3">SINDACO<text:tab/>BERTI Roberto<text:tab/>( </text:span><text:span text:style-name="T6">X</text:span><text:span text:style-name="T3"> )<text:tab/>( <text:s text:c="2"/></text:span><text:span text:style-name="T6"><text:s/></text:span><text:span text:style-name="T3">)</text:span></text:p>
      <text:p text:style-name="P9"><text:s/></text:p>
      <text:p text:style-name="P24"><text:span text:style-name="T3"><text:tab/>ASSESSORI<text:tab/>BUSIN Alberto <text:s text:c="8"/><text:tab/>( </text:span><text:span text:style-name="T6">X </text:span><text:span text:style-name="T3">)<text:tab/>( <text:s text:c="3"/>)</text:span></text:p>
      <text:p text:style-name="P24"><text:span text:style-name="T3"><text:tab/><text:tab/>CAMPO Maria Giulia<text:tab/>( </text:span><text:span text:style-name="T6">X </text:span><text:span text:style-name="T3">)<text:tab/>( </text:span><text:span text:style-name="T6"><text:s text:c="2"/></text:span><text:span text:style-name="T3"><text:s/>)</text:span></text:p>
      <text:p text:style-name="P24"><text:span text:style-name="T3"><text:tab/><text:tab/>CAROLLO Silvia<text:tab/>(</text:span><text:span text:style-name="T6"> X</text:span><text:span text:style-name="T3"> )<text:tab/> ( <text:s text:c="3"/>) </text:span></text:p>
      <text:p text:style-name="P24"><text:span text:style-name="T3"><text:tab/><text:tab/>POZZER Giuseppe<text:tab/>( </text:span><text:span text:style-name="T6">X</text:span><text:span text:style-name="T3"> )<text:tab/>( </text:span><text:span text:style-name="T6"><text:s text:c="2"/></text:span><text:span text:style-name="T3"><text:s/>) </text:span></text:p>
      <text:p text:style-name="P10"/>
      <text:p text:style-name="P21"><text:span text:style-name="T3"><text:tab/>SEGRETARIO<text:tab/>CECCHETTO dr.ssa Maria Teresa<text:tab/>( </text:span><text:span text:style-name="T6">X</text:span><text:span text:style-name="T3"> )<text:tab/>( <text:s text:c="3"/>)</text:span></text:p>
      <text:p text:style-name="P33"/>
      <text:p text:style-name="P33">Il Presidente, riconosciuta legale l’adunanza, invita la Giunta a deliberare sull’oggetto indicato.</text:p>
      <text:list xml:id="list29307282" text:style-name="L1">
        <text:list-header>
          <text:p text:style-name="P46"/>
        </text:list-header>
      </text:list>
      <text:p text:style-name="P44"><text:soft-page-break/></text:p>
      <text:p text:style-name="Title">LA GIUNTA COMUNALE</text:p>
      <text:p text:style-name="P31"/>
      <text:p text:style-name="P31">RICHIAMATE:</text:p>
      <text:p text:style-name="P31"/>
      <text:p text:style-name="P31">- la Deliberazione C.C. n. 5 del 26/03/2014 con la quale si confermava, per quanto indicato nelle premesse del provvedimento stesso nonché ai sensi dell'art. 56-bis del D.L. 21 giugno 2013 n. 69 convertito in Legge, con modificazioni, dall'art. 1, comma 1, L. 9 agosto 2013, n. 98, la richiesta, all'Agenzia del Demanio territorialmente competente, di attribuzione, a titolo non oneroso, al Comune di Zanè del seguente bene di proprietà statale: “Ex alveo Torrente Rostone Garziere”; <text:tab/></text:p>
      <text:p text:style-name="P31"/>
      <text:p text:style-name="P31">- la Deliberazione C.C. n. 42 del 05/11/2014 con la quale si revocava, motivatamente, per quanto in premessa del provvedimento stesso esposto e visti gli elementi emersi ed acquisiti successivamente all'assunzione della surriferita Deliberazione C.C. n. 5/2014, la stessa Deliberazione C.C. n. 5 del 26/03/2014 avente ad oggetto: Conferma attribuzione al Comune a titolo non oneroso “Ex alveo Torrente Rostone Garziere”;</text:p>
      <text:p text:style-name="P31"/>
      <text:p text:style-name="P31">VISTA la nota prot. n. 2016/8783/DR-VE del 06/06/2016, acquisita agli atti del Comune di Zanè al prot. n. 6088 del 10/06/2016, avente ad oggetto “Procedura di vendita di immobili dello Stato ai sensi dell'art. 1, commi 436, 437 e 438 della Legge 30-12-2004 n. 311 e ss.mm.ii. - Comunicazione ai fini dell'esercizio del diritto di opzione ai sensi dell'art. 1, comma 437, legge n. 311/2004” con la quale la Direzione Regionale Veneto dell'Agenzia del Demanio ha chiesto, tra gli altri Enti Territoriali anche al Comune di Zanè, ai sensi e per gli effetti dell'art. 1, comma 437, della Legge n. 311/2004 l'intenzione di esercitare il diritto di opzione sull'acquisto del bene di cui alle predette Deliberazioni n. 5/2014 e n. 42/2014;</text:p>
      <text:p text:style-name="P31"/>
      <text:p text:style-name="P31">EVIDENZIATO che il bene di proprietà statale “Ex alveo Torrente Rostone Garziere” ricadente in Comune di Zanè, via A. Manzoni, costituito da un'area di forma allungata appartenente <text:s/>dell'ex alveo tombato del torrente Rostone-Garziere, in parte asfaltato ed adibito a <text:s/>corte privata ed in parte inutilizzato, è stato ora suddiviso in due compendi, con la possibilità di acquisire parzialmente il bene stesso:</text:p>
      <text:list xml:id="list29305374" text:style-name="L2">
        <text:list-item>
          <text:p text:style-name="P47">Lotto 1</text:p>
        </text:list-item>
      </text:list>
      <text:p text:style-name="P31"><text:span text:style-name="T11">Stato</text:span>: occupato in virtù di contratto di locazione della durata di anni 6 in scadenza il 31/10/2016.</text:p>
      <text:p text:style-name="P31"><text:span text:style-name="T11">Dati catastali</text:span>: il compendio è ora censito al Catasto Terreni del Comune di Zanè, Foglio 8, Particella 1279/parte, per una superficie di mq. 90.</text:p>
      <text:p text:style-name="P32"><text:span text:style-name="T11">Prezzo</text:span>: €. 2.700,00 (Duemilasettecento/00).</text:p>
      <text:list xml:id="list29410516" text:continue-numbering="true" text:style-name="L2">
        <text:list-item>
          <text:p text:style-name="P48">Lotto 2</text:p>
        </text:list-item>
      </text:list>
      <text:p text:style-name="P32"><text:span text:style-name="T11">Stato</text:span>: libero.</text:p>
      <text:p text:style-name="P32"><text:span text:style-name="T11">Dati catastali</text:span>: il compendio è ora censito al Catasto Terreni del Comune di Zanè, Foglio 8, Particella 1279/parte, per una superficie di mq. 110.</text:p>
      <text:p text:style-name="P32"><text:span text:style-name="T11">Prezzo</text:span>: €. 3.300,00 (Tremilatrecento/00).</text:p>
      <text:p text:style-name="P31"/>
      <text:p text:style-name="P31">TENUTO CONTO che, per quanto riguarda il Lotto 2, non sussisteranno vincoli presenti e futuri per il Comune di Zanè che intende esercitare il diritto di opzione, se non la corresponsione del 25% allo Stato in caso di vendita del bene;</text:p>
      <text:p text:style-name="P31"/>
      <text:p text:style-name="P31">RITENUTO, in effetti, che l'acquisizione del Lotto 2 costituisca consona azione poiché trattasi di terreno a confine con altra proprietà comunale attualmente adibita ad area verde di pertinenza del Piano Urbanistico Attuativo denominato S. Rosa 2 e, quindi, con tale acquisizione si vada ad ampliare l'attuale superficie comunale destinata ad area verde attrezzata nel generale interesse pubblico;</text:p>
      <text:p text:style-name="P31"><text:soft-page-break/></text:p>
      <text:p text:style-name="P31">CONSIDERATO di procedere, come richiesto dalla Direzione Regionale Veneto dell'Agenzia del Demanio, nell'esercizio del diritto di opzione del bene ricadente in Comune di Zanè, via A. Manzoni, per la sola parte dell'ex alveo tombato del torrente Rostone-Garziere individuata come Lotto 2, al prezzo di <text:span text:style-name="T7">€. 3.300,00 (Tremilatrecento/00)</text:span>;</text:p>
      <text:p text:style-name="P6"><text:tab/></text:p>
      <text:p text:style-name="P6">DATO ATTO che le spese contrattuali e quelle relative al rogito saranno a carico della parte acquirente;</text:p>
      <text:p text:style-name="Text_20_body"/>
      <text:p text:style-name="Text_20_body">RICHIAMATA la “Nota di impegno” prot. n. 6281 del 16/06/2016 con la quale il Comune di Zanè, in riferimento alla nota surriferita della <text:span text:style-name="T1">Direzione Regionale Veneto dell'Agenzia del Demanio, ha comunicato l'intenzione di esercitare il diritto di opzione per quanto riguarda il “Lotto 2” precisando di assumere quanto prima la necessaria Delibera consiliare relativamente al compendio che attualmente si trova allo stato “libero”, </text:span><text:span text:style-name="T8">catastalmente individuato al Catasto Terreni del Comune di Zanè, Fg. 8, particella 1279/parte, per una superficie di mq. 110, per il prezzo fissato in €. 3.300,00 e con spese contrattuali e di rogito a carico della parte acquirente;</text:span></text:p>
      <text:p text:style-name="Text_20_body"/>
      <text:p text:style-name="Text_20_body">VISTA la nota <text:s/><text:span text:style-name="T1">prot. n. 2016/10009/DR-VE del 23/06/2016, acquisita agli atti del Comune di Zanè al prot. n. 6520 del 24/06/2016, avente ad oggetto “Procedura di vendita di immobili dello Stato ai sensi dell'art. 1, commi 436, 437 e 438 della Legge 30-12-2004 n. 311 e ss.mm.ii. - Esercizio del diritto di opzione ai sensi dell'art. 1, comma 437, legge n. 311/2004” con la quale la Direzione Regionale Veneto dell'Agenzia del Demanio ha richiesto di produrre Deliberazione di Giunta Comunale da cui si desuma che il Consiglio Comunale, nella prima seduta utile, delibererà di esercitare il diritto di opzione ai sensi dell'art. 1, comma 437, della legge 30/12/2004, n. 311;</text:span></text:p>
      <text:p text:style-name="Text_20_body"/>
      <text:p text:style-name="Text_20_body">RITENUTO rinviare al competente Consiglio Comunale l'assunzione del provvedimento definitivo inerente l'esercizio del diritto di opzione;</text:p>
      <text:p text:style-name="Text_20_body"/>
      <text:p text:style-name="P4">ASSUNTI i pareri favorevoli di regolarità tecnica del Responsabile dell’Ufficio Tecnico Comunale, di regolarità contabile del Responsabile dell’Ufficio Ragioneria e di legittimità del Segretario Comunale;</text:p>
      <text:p text:style-name="Text_20_body"/>
      <text:p text:style-name="Text_20_body"><text:tab/>Ad unanimità di voti favorevoli, espressi nei modi di Legge;</text:p>
      <text:p text:style-name="Text_20_body"/>
      <text:p text:style-name="Text_20_body"/>
      <text:p text:style-name="P1">D E L I B E R A</text:p>
      <text:p text:style-name="Text_20_body"/>
      <text:p text:style-name="Text_20_body"/>
      <text:p text:style-name="Text_20_body">1) di esprimere indirizzo<text:span text:style-name="T1">, per quanto indicato in premessa e di seguito da intendersi riportato e ritrascritto, in merito all'esercizio del diritto di opzione ai sensi dell'art. 1, comma 437, legge n. 311/2004, nella procedura di vendita di immobili dello Stato ai sensi dell'art. 1, commi 436, 437 e 438 della Legge 30-12-2004 n. 311 e ss.mm.ii., sul seguente compendio costituente parte dell'ex alveo tombato del torrente Rostone-Garziere, ricadente in Comune di Zanè, via A. Manzoni:</text:span></text:p>
      <text:p text:style-name="P8"/>
      <text:list xml:id="list29431087" text:continue-numbering="true" text:style-name="L2">
        <text:list-item>
          <text:p text:style-name="P48">Lotto 2</text:p>
        </text:list-item>
      </text:list>
      <text:p text:style-name="P32"><text:span text:style-name="T11">Stato</text:span>: libero.</text:p>
      <text:p text:style-name="P32"><text:span text:style-name="T11">Dati catastali</text:span>: il compendio è ora censito al Catasto Terreni del Comune di Zanè, Foglio 8, Particella 1279/parte, per una superficie di mq. 110.</text:p>
      <text:p text:style-name="P2"><text:span text:style-name="T11">Prezzo</text:span>: €. 3.300,00 (Tremilatrecento/00);</text:p>
      <text:p text:style-name="Text_20_body"/>
      <text:p text:style-name="Text_20_body"><text:soft-page-break/>2) di demandare al competente Consiglio Comunale l'assunzione del provvedimento definitivo inerente l'esercizio del diritto di opzione <text:span text:style-name="T1">ai sensi dell'art. 1, comma 437, legge n. 311/2004, nella </text:span><text:span text:style-name="T1">procedura di vendita di immobili dello Stato ai sensi dell'art. 1, commi 436, 437 e 438 della Legge 30-12-2004 n. 311 e ss.mm.ii.;</text:span></text:p>
      <text:p text:style-name="P3"/>
      <text:p text:style-name="P3">3) di dichiarare il presente provvedimento, previa unanime e separata votazione, immediatamente esecutivo ai sensi art. 134, comma 4, del D. Leg. 267/200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25"><text:soft-page-break/><text:span text:style-name="T16">Ufficio Ragioneria<text:tab/>Ufficio <text:tab/></text:span><text:span text:style-name="T14">Tecnico</text:span><text:span text:style-name="T16"><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5"><text:span text:style-name="T16"><text:tab/>per Il Ragioniere capo<text:tab/><text:tab/>Il Responsabile del Servizio</text:span><text:span text:style-name="T17"> <text:tab/><text:tab/></text:span><text:span text:style-name="T16">Il Segretario Generale</text:span></text:p>
      <text:p text:style-name="P26"/>
      <text:p text:style-name="P27"><text:tab/><text:tab/> </text:p>
      <text:p text:style-name="P25"><text:span text:style-name="T4">F.to Cecchetto dott. M.Teresa</text:span><text:span text:style-name="T5"> <text:s text:c="5"/></text:span><text:span text:style-name="T4">F.to Dalla Pozza Piero Paolo</text:span><text:span text:style-name="T5"> <text:s text:c="3"/></text:span><text:span text:style-name="T4">F.to Cecchetto dott. M.Teresa</text:span></text:p>
      <text:p text:style-name="P25"/>
      <text:p text:style-name="P25">________________________________________________________________________________<text:tab/></text:p>
      <text:p text:style-name="P28"/>
      <text:p text:style-name="P28"><text:tab/>IL SINDACO<text:tab/> <text:s text:c="37"/>IL SEGRETARIO GENERALE</text:p>
      <text:p text:style-name="P28"/>
      <text:p text:style-name="P28"/>
      <text:p text:style-name="P22"><text:span text:style-name="T18"><text:tab/></text:span><text:span text:style-name="T4">F.to Berti Roberto</text:span><text:span text:style-name="T5"><text:tab/> <text:s text:c="35"/></text:span><text:span text:style-name="T4">F.to Cecchetto dott. M.Teresa</text:span><text:span text:style-name="T2"> </text:span></text:p>
      <text:p text:style-name="P14">_______________________________________________________________________________________________________</text:p>
      <text:p text:style-name="P15"/>
      <text:p text:style-name="P15">Certificato di Pubblicazione</text:p>
      <text:p text:style-name="P15">____________________</text:p>
      <text:p text:style-name="P13"/>
      <text:p text:style-name="P13">La presente deliberazione è in corso di pubblicazione per quindici giorni da oggi all’albo pretorio:</text:p>
      <text:p text:style-name="P13"/>
      <text:p text:style-name="P13"/>
      <text:p text:style-name="P23"><text:span text:style-name="T2">Zanè, lì 30 giugno 2016 </text:span><text:span text:style-name="T10"><text:tab/></text:span><text:span text:style-name="T2"><text:tab/><text:tab/>Il Segretario Generale</text:span></text:p>
      <text:p text:style-name="P13"><text:tab/><text:tab/><text:tab/><text:tab/></text:p>
      <text:p text:style-name="P29"><text:span text:style-name="T2"><text:tab/><text:tab/> <text:s text:c="46"/></text:span><text:span text:style-name="T4">F.to Cecchetto dott. M.Teresa</text:span><text:span text:style-name="T2"> ________________________________________________________________________________</text:span></text:p>
      <text:p text:style-name="P13"/>
      <text:p text:style-name="P13"><text:s text:c="5"/></text:p>
      <text:p text:style-name="P13"/>
      <text:p text:style-name="P13"/>
      <text:p text:style-name="P13"/>
      <text:p text:style-name="P13"/>
      <text:p text:style-name="P13">_______________________________________________________________________________</text:p>
      <text:p text:style-name="P13"/>
      <text:p text:style-name="P23"><text:span text:style-name="T2"><text:tab/></text:span><text:span text:style-name="T5">PUBBLICAZIONE</text:span></text:p>
      <text:p text:style-name="P13"><text:tab/>Pubblicata per 15 gg. dal _____________________________</text:p>
      <text:p text:style-name="P23"><text:span text:style-name="T2"><text:tab/></text:span><text:span text:style-name="T19"></text:span><text:span text:style-name="T2"> e contestualmente comunicata ai capi gruppo consiliari</text:span></text:p>
      <text:p text:style-name="P23"><text:span text:style-name="T2"><text:tab/></text:span><text:span text:style-name="T5">DICHIARATA IMMEDIATAMENTE ESEGUIBILE</text:span></text:p>
      <text:p text:style-name="P23"><text:span text:style-name="T2"><text:tab/></text:span><text:span text:style-name="T5">ESECUTIVITA’</text:span></text:p>
      <text:p text:style-name="P30"><text:span text:style-name="T5"><text:tab/> <text:s text:c="2"/></text:span><text:span text:style-name="T2">Divenuta esecutiva per decorrenza di 10 gg. dalla pubblicazione.</text:span></text:p>
      <text:p text:style-name="P16"/>
      <text:p text:style-name="P17"><text:tab/><text:tab/><text:tab/>IL SEGRETARIO GENERALE</text:p>
      <text:p text:style-name="P4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9.001cm" style:auto-text-indent="false" fo:keep-with-next="always"/>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WW8Num16z0" style:family="text">
      <style:text-properties style:text-underline-style="none"/>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1-01-13T16:59:00</meta:creation-date>
    <dc:date>2016-06-30T09:24:46.64</dc:date>
    <meta:print-date>2016-06-29T16:24:51.31</meta:print-date>
    <meta:editing-cycles>30</meta:editing-cycles>
    <meta:editing-duration>PT4H1M3S</meta:editing-duration>
    <meta:generator>OpenOffice.org/3.3$Win32 OpenOffice.org_project/330m20$Build-9567</meta:generator>
    <meta:document-statistic meta:table-count="0" meta:image-count="0" meta:object-count="1" meta:page-count="5" meta:paragraph-count="79" meta:word-count="1320" meta:character-count="9240"/>
  </office:meta>
</office:document-meta>
</file>