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Corpo_20_del_20_testo_20_2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text-properties style:font-name="Arial" fo:font-size="12pt" fo:font-style="italic" style:font-size-asian="12pt" style:font-style-asian="italic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35" style:family="paragraph" style:parent-style-name="Text_20_body">
      <style:text-properties style:font-name="Times New Roman"/>
    </style:style>
    <style:style style:name="P36" style:family="paragraph" style:parent-style-name="Text_20_body">
      <style:text-properties fo:font-size="8pt" style:font-size-asian="8pt"/>
    </style:style>
    <style:style style:name="P37" style:family="paragraph" style:parent-style-name="Title">
      <style:text-properties fo:font-size="15pt" fo:font-weight="bold" style:font-size-asian="15pt" style:font-weight-asian="bold" style:font-size-complex="15pt" style:font-weight-complex="bold"/>
    </style:style>
    <style:style style:name="P38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indent="0cm" style:auto-text-indent="false"/>
    </style:style>
    <style:style style:name="P40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53" style:family="paragraph" style:parent-style-name="Heading_20_2">
      <style:paragraph-properties fo:margin-left="-0.03cm" fo:margin-right="0cm" fo:text-align="justify" style:justify-single-word="false" fo:text-indent="-0.03cm" style:auto-text-indent="false"/>
    </style:style>
    <style:style style:name="P5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5" style:family="paragraph" style:parent-style-name="Standard" style:list-style-name="WW8Num1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WW8Num1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Corbel" fo:font-size="8pt" style:font-size-asian="8pt"/>
    </style:style>
    <style:style style:name="P58" style:family="paragraph" style:parent-style-name="Standard" style:list-style-name="WW8Num1">
      <style:paragraph-properties fo:margin-left="0cm" fo:margin-right="0cm" fo:text-align="justify" style:justify-single-word="false" fo:text-indent="0.026cm" style:auto-text-indent="false">
        <style:tab-stops/>
      </style:paragraph-properties>
    </style:style>
    <style:style style:name="P59" style:family="paragraph" style:parent-style-name="Standard" style:list-style-name="WW8Num1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CG Times (WN)" fo:font-size="12pt" style:font-size-asian="12pt" style:font-size-complex="12pt"/>
    </style:style>
    <style:style style:name="P60" style:family="paragraph" style:parent-style-name="Standard" style:list-style-name="WW8Num1">
      <style:paragraph-properties fo:margin-left="-0.026cm" fo:margin-right="0cm" fo:text-align="justify" style:justify-single-word="false" fo:text-indent="0.079cm" style:auto-text-indent="false">
        <style:tab-stops/>
      </style:paragraph-properties>
      <style:text-properties style:font-name="CG Times" fo:font-size="12pt" style:font-size-asian="12pt"/>
    </style:style>
    <style:style style:name="P61" style:family="paragraph" style:parent-style-name="Standard" style:list-style-name="L1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fo:font-weight="bold" style:font-size-asian="12pt" style:font-weight-asian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fo:color="#000000" fo:font-size="12pt" fo:font-weight="normal" style:font-size-asian="12pt" style:font-weight-asian="normal" style:font-weight-complex="bold"/>
    </style:style>
    <style:style style:name="T17" style:family="text">
      <style:text-properties style:font-name="CG Times (WN)" fo:font-size="12pt" style:font-size-asian="12pt"/>
    </style:style>
    <style:style style:name="T18" style:family="text">
      <style:text-properties style:font-name="CG Times (WN)" fo:font-size="12pt" style:font-size-asian="12pt" style:font-size-complex="12pt"/>
    </style:style>
    <style:style style:name="T19" style:family="text">
      <style:text-properties style:font-name="CG Times" fo:font-size="12pt" style:font-size-asian="12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style:text-position="super 58%" fo:font-size="48pt" style:font-size-asian="48pt"/>
    </style:style>
    <style:style style:name="T23" style:family="text">
      <style:text-properties fo:font-weight="bold" style:font-weight-asian="bold"/>
    </style:style>
    <style:style style:name="T24" style:family="text">
      <style:text-properties fo:font-size="23pt" style:font-size-asian="23pt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fo:font-size="8pt" style:font-size-asian="8pt"/>
    </style:style>
    <style:style style:name="T27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2cm" draw:visible-area-height="3.366cm">
        <style:background-image/>
      </style:graphic-properties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N.<text:span text:style-name="T21"> <text:s/>200 <text:s/></text:span><text:span text:style-name="T20"><text:s/></text:span><text:s/>reg.<text:tab/><text:tab/><text:tab/><text:tab/></text:p>
      <text:p text:style-name="P21"/>
      <text:p text:style-name="P2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2"> <text:tab/><text:tab/> <text:s/>COMUNE DI ZANE’ </text:span></text:p>
      <text:p text:style-name="P22">PROVINCIA DI VICENZA</text:p>
      <text:p text:style-name="P22">__________________</text:p>
      <text:p text:style-name="P40"><text:s/></text:p>
      <text:p text:style-name="P41"><text:s text:c="2"/></text:p>
      <text:p text:style-name="P39"><text:span text:style-name="T23">VERBALE DI DELIBERAZIONE DELLA</text:span> <text:span text:style-name="T24">GIUNTA COMUNALE</text:span></text:p>
      <text:p text:style-name="P42">________________________</text:p>
      <text:p text:style-name="P43"/>
      <text:p text:style-name="P44"/>
      <text:p text:style-name="P49">OGGETTO: <text:tab/><text:span text:style-name="T8">PATROCINIO COMUNALE AL CONCERTO GOSPEL DEL 16 DICEMBRE 2017 <text:s/>E INDIRIZZI.</text:span><text:span text:style-name="T7">_</text:span><text:span text:style-name="T25">__________________________________________________ <text:s text:c="94"/></text:span></text:p>
      <text:p text:style-name="P45"/>
      <text:p text:style-name="P45"/>
      <text:p text:style-name="P46"/>
      <text:p text:style-name="P47"/>
      <text:p text:style-name="P47"/>
      <text:p text:style-name="P47"/>
      <text:p text:style-name="P47"/>
      <text:p text:style-name="P4"><text:tab/><text:span text:style-name="T4">Il giorno </text:span><text:span text:style-name="T6"><text:s/>venticinque OTTOBRE 2017 <text:s text:c="16"/>__________________________________ <text:s text:c="97"/></text:span></text:p>
      <text:p text:style-name="P9"/>
      <text:p text:style-name="P9"><text:tab/>Nella solita sala delle adunanze, dietro invito del ViceSindaco, si è convocata la Giunta Comunale nelle persone dei Signori: </text:p>
      <text:p text:style-name="P10"><text:tab/><text:tab/>presenti<text:tab/>assenti</text:p>
      <text:p text:style-name="P9"/>
      <text:p text:style-name="P5"><text:span text:style-name="T4"><text:tab/>SINDACO<text:tab/></text:span><text:span text:style-name="T5">BERTI Roberto<text:tab/>( </text:span><text:span text:style-name="T11">X</text:span><text:span text:style-name="T10"> </text:span><text:span text:style-name="T5">)<text:tab/>( <text:s text:c="3"/>)</text:span></text:p>
      <text:p text:style-name="P14"><text:s/></text:p>
      <text:p text:style-name="P23"><text:span text:style-name="T5"><text:tab/>ASSESSORI<text:tab/>BUSIN Alberto <text:s text:c="8"/><text:tab/>(</text:span><text:span text:style-name="T10"> X</text:span><text:span text:style-name="T5"> )<text:tab/>( <text:s text:c="3"/>)</text:span></text:p>
      <text:p text:style-name="P23"><text:span text:style-name="T5"><text:tab/><text:tab/>CAMPO Maria Giulia<text:tab/>( </text:span><text:span text:style-name="T11">X</text:span><text:span text:style-name="T10"> </text:span><text:span text:style-name="T5">)<text:tab/>(</text:span><text:span text:style-name="T11"> <text:s text:c="3"/></text:span><text:span text:style-name="T5">)</text:span></text:p>
      <text:p text:style-name="P23"><text:span text:style-name="T5"><text:tab/><text:tab/>CAROLLO Silvia<text:tab/>(</text:span><text:span text:style-name="T10"> X</text:span><text:span text:style-name="T5"> )<text:tab/>(</text:span><text:span text:style-name="T10"> <text:s text:c="3"/></text:span><text:span text:style-name="T5">) </text:span></text:p>
      <text:p text:style-name="P23"><text:span text:style-name="T5"><text:tab/><text:tab/>POZZER Giuseppe<text:tab/>( </text:span><text:span text:style-name="T10">X</text:span><text:span text:style-name="T5"> )<text:tab/>( </text:span><text:span text:style-name="T10"><text:s text:c="2"/></text:span><text:span text:style-name="T5"><text:s/>) </text:span></text:p>
      <text:p text:style-name="P15"/>
      <text:p text:style-name="P5"><text:span text:style-name="T5"><text:tab/>SEGRETARIO<text:tab/>CECCHETTO dr.ssa Maria Teresa<text:tab/>( </text:span><text:span text:style-name="T10">X</text:span><text:span text:style-name="T5"> )<text:tab/>( <text:s text:c="3"/>)</text:span></text:p>
      <text:p text:style-name="P11"/>
      <text:p text:style-name="P12"/>
      <text:p text:style-name="P48">Il Presidente, riconosciuta legale l’adunanza, invita la Giunta a deliberare sull’oggetto indicato.</text:p>
      <text:p text:style-name="P31"/>
      <text:p text:style-name="P24"/>
      <text:p text:style-name="P37"><text:soft-page-break/>LA GIUNTA COMUNALE</text:p>
      <text:p text:style-name="P33"/>
      <text:p text:style-name="P33"/>
      <text:p text:style-name="Text_20_body"><text:tab/>PREMESSO che con nota datata 11 ottobre 2017 il Presidente di Team For Children Vicenza onlus e il gruppo di volontari nato a Zanè “Michele for Children”, ha comunicato l'<text:span text:style-name="T13">organizzazione a Zanè, nella serata di sabato 16 dicembre 2017 alle ore 20.30, un Concerto Gospel con il gruppo dei “New Generation Gospel Crew” e la partecipazione del Coro Campagne “Le voci del cuore” che si svolgerà presso la Chiesa della B.V.M. Immacolata di Zanè;</text:span></text:p>
      <text:p text:style-name="P35"/>
      <text:p text:style-name="P35"><text:tab/>PRESO ATTO che l'Associazione Team For Children Vicenza onlus nata dall'unione di forze di tante famiglie e di tanti volontari che offrono il proprio impegno, entusiasmo ed esperienze personali per aiutare i bambini colpiti da tumori e malattie croniche, tutto in collaborazione con la Direzione dell'ULSS 8 e il Reparto di Pediatria di Vicenza, organizza ogni anno iniziative per poter raccogliere fondi e proseguire, dopo la ristrutturazione del Day Hospital Oncoematologico Pediatrico, con i vari progetti di assistenza alle famiglie, con l'acquisto di strumenti elettromedicali e la realizzazione della Casa d'Accoglienza “Vicenza Ospitale” per le famiglie residenti lontano e con i propri cari ricoverati al San Bortolo;</text:p>
      <text:p text:style-name="P3"/>
      <text:p text:style-name="P32"><text:span text:style-name="T1"><text:tab/>EVIDENZIATO</text:span> che con la stessa nota il Presidente, Coralba Scarrico, ha chiesto all'Amministrazione Comunale <text:s/>il patrocinio <text:s/>all'iniziativa <text:span text:style-name="T13">nonché la concessione di un contributo economico straordinario a <text:s/>sostegno dell'iniziativa organizzata; </text:span></text:p>
      <text:list xml:id="list32366767" text:style-name="WW8Num1">
        <text:list-header>
          <text:p text:style-name="P55"/>
        </text:list-header>
      </text:list>
      <text:p text:style-name="P1"><text:span text:style-name="T2"><text:tab/>RITENUTA l'iniziativa meritevole di sostegno a favore della collettività, anche sulla scorta dei principi di sussidiarietà orizzontale previsti dall’articolo 118 della Costituzione, così come precisato dalla deliberazione n. 1075/2010 della Sezione di Controllo della Corte dei Conti per la Lombardia e dalla deliberazione n. 163/2010 dalla Sezione di Controllo della Corte dei Conti per la Puglia, e quindi accordare </text:span>il patrocinio comunale al Concerto Gospel in programma a Zanè <text:s/>sabato 16 dicembre 2017 <text:s/>presso la Chiesa Parrocchiale dell'Immacolata, l'utilizzo del logo del Comune su locandine e volantini;</text:p>
      <text:p text:style-name="P2"/>
      <text:p text:style-name="P1"><text:span text:style-name="T15"><text:tab/>RITENUTO altresì esprimere indirizzo </text:span><text:span text:style-name="T17">favorevole per la concessione di un </text:span><text:span text:style-name="T4">contributo economico straordinario di € 200,00= </text:span><text:span text:style-name="T17">a favore </text:span><text:span text:style-name="T4">del Team For Children Vicenza Onlus a sostegno delle iniziative promosse dalla stessa, </text:span><text:span text:style-name="T18">riconoscendone gli obiettivi e le finalità perseguite;</text:span></text:p>
      <text:p text:style-name="P34"/>
      <text:p text:style-name="P32"><text:span text:style-name="T1"><text:s text:c="5"/>ASSUNTI </text:span>i pareri favorevoli di regolarità tecnica del Responsabile dell'Ufficio Segreteria, di regolarità contabile del Responsabile Ufficio Ragioneria e di legittimità del Segretario Comunale,</text:p>
      <text:p text:style-name="P3"/>
      <text:p text:style-name="P32"><text:span text:style-name="T1">AD UNANIMITA' DI VOTI,</text:span> espressi nei modi di legge,</text:p>
      <text:p text:style-name="P3"/>
      <text:p text:style-name="P3"/>
      <text:h text:style-name="Heading_20_1" text:outline-level="1">D E L I B E RA</text:h>
      <text:p text:style-name="P8"/>
      <text:p text:style-name="P8"/>
      <text:h text:style-name="P53" text:outline-level="2"><text:span text:style-name="T3">1) di <text:s/>esprimere indirizzo, secondo <text:s/>le <text:s/>argomentazioni <text:s/>di <text:s/>cui <text:s/>alle <text:s/>premesse <text:s/>e che <text:s/>qui <text:s/>si intendono integralmente riportate, nonché ai sensi della deliberazione n. 1075/2010 della sezione di controllo della Corte dei Conti per la Lombardia e della deliberazione n. 163/2010 della sezione di controllo della Corte dei Conti per la Puglia e ritenuta l’iniziativa proposta quale </text:span><text:span text:style-name="T16">attività meritevole di sostegno,</text:span><text:span text:style-name="T3"> per la concessione </text:span><text:span text:style-name="T4">del patrocinio dell’Amministrazione Comunale di Zanè al Concerto Gospel </text:span><text:span text:style-name="T14">con il gruppo dei “New Generation Gospel Crew” e la partecipazione del Coro Campagne “Le voci del cuore” che si svolgerà, presso la Chiesa della B.V.M. Immacolata di Zanè </text:span><text:span text:style-name="T4">sabato 16 dicembre 2017 alle ore 20.30, e l'utilizzo del logo del Comune su locandine e volantini;</text:span></text:h>
      <text:p text:style-name="P19"/>
      <text:list xml:id="list32358875" text:continue-numbering="true" text:style-name="WW8Num1">
        <text:list-item>
          <text:list>
            <text:list-item>
              <text:list>
                <text:list-header>
                  <text:p text:style-name="P57"><text:s/></text:p>
                </text:list-header>
              </text:list>
            </text:list-item>
          </text:list>
        </text:list-item>
        <text:list-item>
          <text:p text:style-name="P58"><text:span text:style-name="T19">2) di esprimere, altresì, indirizzo, secondo le motivazioni in premessa esposte e che qui si intendono integralmente riportate, relativamente alla concessione di un contributo economico straordinario di <text:s text:c="2"/></text:span><text:soft-page-break/><text:span text:style-name="T19">€ 200,00= </text:span><text:span text:style-name="T4">a favore del Team For Children Vicenza Onlus, a sostegno delle iniziative promosse, </text:span><text:span text:style-name="T18">riconoscendone gli obiettivi e le finalità;</text:span></text:p>
        </text:list-item>
        <text:list-item>
          <text:p text:style-name="P59"/>
        </text:list-item>
        <text:list-item>
          <text:p text:style-name="P60">3) di rinviare al competente Ufficio l’adozione dei conseguenti atti gestionali, ivi compresa l'assunzione dell’impegno di spesa di € 200,00=, che troverà imputazione al cap. 13330 del Bilancio 2017;</text:p>
        </text:list-item>
        <text:list-item>
          <text:p text:style-name="P56"/>
        </text:list-item>
      </text:list>
      <text:list xml:id="list32343178" text:style-name="L1">
        <text:list-header>
          <text:p text:style-name="P61">4) di demandare ai Responsabili dei Servizi, secondo competenza, ogni provvedimento inerente e conseguente <text:s/>l’adozione della presente deliberazione.</text:p>
        </text:list-header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0"/>
      <text:p text:style-name="P3"/>
      <text:p text:style-name="P36"><text:soft-page-break/></text:p>
      <text:p text:style-name="P25"><text:span text:style-name="T26">Ufficio Ragioneria<text:tab/>Ufficio <text:tab/> </text:span><text:span text:style-name="T10">Segreteria <text:s text:c="2"/></text:span><text:span text:style-name="T5"><text:s text:c="2"/></text:span><text:span text:style-name="T26"><text:s text:c="33"/>Ufficio del Segretario Generale</text:span></text:p>
      <text:p text:style-name="P20"/>
      <text:p text:style-name="P20">VISTO:<text:tab/>si attesta la relativa copertura<text:tab/>VISTO:<text:tab/>parere favorevole per la <text:s text:c="25"/>VISTO:<text:tab/>parere favorevole sotto il</text:p>
      <text:p text:style-name="P20"><text:tab/>finanziaria dell’impegno di spesa<text:tab/><text:tab/>regolarità tecnico-amministrativa<text:tab/>profilo della legittimità</text:p>
      <text:p text:style-name="P20"/>
      <text:p text:style-name="P20">VISTO:<text:tab/>si esprime parere favorevole<text:tab/><text:tab/><text:tab/></text:p>
      <text:p text:style-name="P20"><text:tab/>per la regolarità contabile<text:tab/><text:tab/><text:tab/><text:tab/></text:p>
      <text:p text:style-name="P20"/>
      <text:p text:style-name="P25"><text:span text:style-name="T26"><text:tab/>Il Ragioniere capo<text:tab/><text:tab/>Il Responsabile del Servizio</text:span><text:span text:style-name="T27"> <text:s text:c="8"/></text:span><text:span text:style-name="T26">Il Segretario Generale</text:span></text:p>
      <text:p text:style-name="P20"/>
      <text:p text:style-name="P25"><text:span text:style-name="T6">F.to Dall'Alba dott.Maria_</text:span><text:span text:style-name="T12"> <text:s text:c="11"/></text:span><text:span text:style-name="T6">F.to Fabris dott. Elena</text:span><text:span text:style-name="T9"> <text:s text:c="11"/></text:span><text:span text:style-name="T6"><text:s/>F.to Cecchetto dott. M.Teresa</text:span></text:p>
      <text:p text:style-name="P25"/>
      <text:p text:style-name="P25">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6"><text:span text:style-name="T9"><text:tab/></text:span><text:span text:style-name="T6">F.to Berti Roberto</text:span><text:span text:style-name="T9"><text:tab/> <text:s text:c="35"/></text:span><text:span text:style-name="T6">F.to Cecchetto dott. M.Teresa</text:span><text:span text:style-name="T4"> </text:span></text:p>
      <text:p text:style-name="P27">_______________________________________________________________________________________________________</text:p>
      <text:p text:style-name="P28"/>
      <text:p text:style-name="P16">Certificato di Pubblicazione</text:p>
      <text:p text:style-name="P16">____________________</text:p>
      <text:p text:style-name="P13"/>
      <text:p text:style-name="P13">La presente deliberazione è in corso di pubblicazione per quindici giorni da oggi all’albo pretorio:</text:p>
      <text:p text:style-name="P13"/>
      <text:p text:style-name="P13"/>
      <text:p text:style-name="P13">Zanè, lì <text:s/><text:span text:style-name="T1"><text:s/>30 ottobre 2017<text:tab/></text:span><text:tab/><text:tab/>Il Segretario Generale</text:p>
      <text:p text:style-name="P13"><text:tab/><text:tab/><text:tab/><text:tab/></text:p>
      <text:p text:style-name="P30"><text:span text:style-name="T4"><text:tab/><text:tab/> <text:s text:c="46"/></text:span><text:span text:style-name="T6">F.to Cecchetto dott. M.Teresa</text:span><text:span text:style-name="T4"> ________________________________________________________________________________</text:span></text:p>
      <text:p text:style-name="P13"/>
      <text:p text:style-name="P13"/>
      <text:p text:style-name="P13"><text:s text:c="5"/></text:p>
      <text:p text:style-name="P13"/>
      <text:p text:style-name="P13"/>
      <text:p text:style-name="P13"/>
      <text:p text:style-name="P13"/>
      <text:p text:style-name="P13">________________________________________________________________________________</text:p>
      <text:p text:style-name="P13"/>
      <text:p text:style-name="P7"><text:span text:style-name="T4"><text:tab/></text:span><text:span text:style-name="T9">PUBBLICAZIONE</text:span></text:p>
      <text:p text:style-name="P13"><text:tab/>Pubblicata per 15 gg. dal _____________________________</text:p>
      <text:p text:style-name="P13"><text:tab/> e contestualmente comunicata ai capi gruppo consiliari</text:p>
      <text:p text:style-name="P7"><text:span text:style-name="T4"><text:tab/></text:span><text:span text:style-name="T9">DICHIARATA IMMEDIATAMENTE ESEGUIBILE</text:span></text:p>
      <text:p text:style-name="P7"><text:span text:style-name="T4"><text:tab/></text:span><text:span text:style-name="T9">ESECUTIVITA’</text:span></text:p>
      <text:p text:style-name="P29"><text:span text:style-name="T9"><text:tab/></text:span><text:span text:style-name="T4"> Divenuta esecutiva per decorrenza di 10 gg. dalla pubblicazione.</text:span></text:p>
      <text:p text:style-name="P17"/>
      <text:p text:style-name="P18"><text:tab/><text:tab/><text:tab/>IL SEGRETARIO GENERALE</text:p>
      <text:p text:style-name="P18"/>
      <text:p text:style-name="P18"><text:tab/><text:tab/><text:tab/>__________________________<text:tab/><text:tab/><text:tab/></text:p>
      <text:p text:style-name="P52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0.635cm" style:auto-text-indent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-Absatz-Standardschriftart1" style:family="text"/>
    <style:style style:name="WW8Num2z0" style:family="text">
      <style:text-properties style:font-name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1"/>
    </style:style>
    <style:style style:name="WW8Num7z0" style:family="text">
      <style:text-properties fo:font-size="12pt" style:font-size-asian="12pt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1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1.33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MESSO che l’Assessorato alla Cultura intende organizzare il concerto “Bastiano e Bastiana K50” – opera buffa di Wolfang Ama</dc:title>
    <meta:initial-creator>Utente14</meta:initial-creator>
    <meta:creation-date>2011-11-17T13:45:00</meta:creation-date>
    <dc:date>2017-10-30T16:06:34.34</dc:date>
    <meta:print-date>2017-10-27T12:35:30.06</meta:print-date>
    <meta:editing-cycles>30</meta:editing-cycles>
    <meta:editing-duration>PT9H45M57S</meta:editing-duration>
    <meta:generator>OpenOffice.org/3.3$Win32 OpenOffice.org_project/330m20$Build-9567</meta:generator>
    <meta:document-statistic meta:table-count="0" meta:image-count="0" meta:object-count="1" meta:page-count="4" meta:paragraph-count="61" meta:word-count="855" meta:character-count="6749"/>
  </office:meta>
</office:document-meta>
</file>