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ArialUnicode" svg:font-family="ArialUnicode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Unicode" style:font-size-asian="11pt" style:font-name-complex="ArialUnicode" style:font-size-complex="11pt"/>
    </style:style>
    <style:style style:name="P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Standard">
      <style:text-properties style:font-name="Times New Roman" fo:font-size="18pt" style:font-size-asian="18pt"/>
    </style:style>
    <style:style style:name="P14" style:family="paragraph" style:parent-style-name="Standard">
      <style:text-properties style:font-name="Times New Roman" fo:font-size="11pt" style:font-size-asian="11pt"/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6pt" style:font-size-asian="6pt" style:font-size-complex="6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0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/>
      <style:text-properties style:font-name="Arial1" fo:font-size="11pt" fo:font-style="normal" fo:font-weight="normal" style:font-name-asian="TimesNewRomanUnicode" style:font-size-asian="11pt" style:font-style-asian="normal" style:font-weight-asian="normal" style:font-name-complex="TimesNewRomanUnicode" style:font-size-complex="11pt" style:font-style-complex="normal" style:font-weight-complex="normal"/>
    </style:style>
    <style:style style:name="P42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3" style:family="paragraph" style:parent-style-name="Standard" style:master-page-name="Standard">
      <style:paragraph-properties fo:line-height="200%" fo:text-align="justify" style:justify-single-word="false" style:page-number="auto">
        <style:tab-stops>
          <style:tab-stop style:position="2.501cm"/>
        </style:tab-stops>
      </style:paragraph-properties>
      <style:text-properties style:font-name="Times New Roman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44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5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6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style:use-window-font-color="true" style:font-name="Times New Roman" fo:font-size="13pt" fo:language="it" fo:country="IT" fo:font-style="normal" style:text-underline-style="solid" style:text-underline-width="auto" style:text-underline-color="font-color" fo:font-weight="bold" style:font-name-asian="TimesNewRomanUnicode,Bold" style:font-size-asian="13pt" style:language-asian="zh" style:country-asian="CN" style:font-style-asian="normal" style:font-weight-asian="bold" style:font-name-complex="TimesNewRomanUnicode,Bold" style:font-size-complex="13pt" style:language-complex="ar" style:country-complex="SA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fo:font-size="14pt" style:text-underline-style="none" style:font-size-asian="14pt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style:text-position="super 58%" fo:font-size="48pt" style:font-size-asian="48pt"/>
    </style:style>
    <style:style style:name="T15" style:family="text">
      <style:text-properties fo:font-size="23pt" style:font-size-asian="23pt"/>
    </style:style>
    <style:style style:name="T16" style:family="text">
      <style:text-properties style:font-name="Garamond" fo:font-size="12pt" fo:language="it" fo:country="I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T17" style:family="text">
      <style:text-properties fo:font-size="8pt" style:font-size-asian="8pt"/>
    </style:style>
    <style:style style:name="T18" style:family="text">
      <style:text-properties fo:font-size="18pt" style:font-size-asian="18pt"/>
    </style:style>
    <style:style style:name="T19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8cm" draw:visible-area-height="3.372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1"><text:s text:c="2"/>N. <text:s/></text:span><text:span text:style-name="T13">127</text:span><text:span text:style-name="T12"> </text:span><text:span text:style-name="T11">reg.<text:tab/><text:tab/><text:tab/><text:tab/></text:span></text:p>
      <text:p text:style-name="P4"/>
      <text:p text:style-name="P5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4"> <text:tab/><text:tab/> <text:s/>COMUNE DI ZANE’ </text:span></text:p>
      <text:p text:style-name="P6">PROVINCIA DI VICENZA</text:p>
      <text:p text:style-name="P6">__________________</text:p>
      <text:p text:style-name="P7"><text:s/></text:p>
      <text:p text:style-name="P9"><text:s text:c="2"/></text:p>
      <text:p text:style-name="P5"><text:span text:style-name="T5">VERBALE DI DELIBERAZIONE DELLA</text:span><text:span text:style-name="T2"> </text:span><text:span text:style-name="T15">GIUNTA COMUNALE</text:span></text:p>
      <text:p text:style-name="P10">________________________</text:p>
      <text:p text:style-name="P13"/>
      <text:p text:style-name="P14"/>
      <text:p text:style-name="P40"><text:span text:style-name="T2">OGGETTO: <text:tab/></text:span><text:span text:style-name="T9">VARIAZIONE AL PIANO ESECUTIVO DI GESTIONE 2017/2019 A SEGUITO DELIBERAZIONE DI C.C. N.18 DEL 19/07/2017.__________</text:span><text:span text:style-name="T16"> <text:s text:c="100"/></text:span></text:p>
      <text:p text:style-name="P11"><text:tab/></text:p>
      <text:p text:style-name="P12"/>
      <text:p text:style-name="P12"/>
      <text:p text:style-name="P15"/>
      <text:p text:style-name="P17"/>
      <text:p text:style-name="P16"/>
      <text:p text:style-name="P18"><text:span text:style-name="T2"><text:tab/>Il giorno </text:span><text:span text:style-name="T4"><text:s/>diciannove LUGLIO 2017 <text:s text:c="15"/>_____________________________________ <text:s text:c="102"/></text:span></text:p>
      <text:p text:style-name="P18"><text:s text:c="2"/></text:p>
      <text:p text:style-name="P8"><text:tab/>Nella solita sala delle adunanze, dietro invito del Sindaco, si è convocata la Giunta Comunale nelle persone dei Signori: </text:p>
      <text:p text:style-name="P20"/>
      <text:p text:style-name="P19"><text:tab/><text:tab/>presenti<text:tab/>assenti</text:p>
      <text:p text:style-name="P20"/>
      <text:p text:style-name="P30"><text:span text:style-name="T2"><text:tab/></text:span><text:span text:style-name="T3">SINDACO<text:tab/>BERTI Roberto<text:tab/>( </text:span><text:span text:style-name="T6">X</text:span><text:span text:style-name="T3"> )<text:tab/>( <text:s text:c="2"/></text:span><text:span text:style-name="T6"><text:s/></text:span><text:span text:style-name="T3">)</text:span></text:p>
      <text:p text:style-name="P23"><text:s/></text:p>
      <text:p text:style-name="P33"><text:span text:style-name="T3"><text:tab/>ASSESSORI<text:tab/>BUSIN Alberto <text:s text:c="8"/><text:tab/>( </text:span><text:span text:style-name="T6">X</text:span><text:span text:style-name="T3"> )<text:tab/>( </text:span><text:span text:style-name="T6"><text:s text:c="2"/></text:span><text:span text:style-name="T3"><text:s/>)</text:span></text:p>
      <text:p text:style-name="P33"><text:span text:style-name="T3"><text:tab/><text:tab/>CAMPO Maria Giulia<text:tab/>(</text:span><text:span text:style-name="T6"> <text:s text:c="3"/></text:span><text:span text:style-name="T3">)<text:tab/>(</text:span><text:span text:style-name="T6"> XG</text:span><text:span text:style-name="T3"> )</text:span></text:p>
      <text:p text:style-name="P33"><text:span text:style-name="T3"><text:tab/><text:tab/>CAROLLO Silvia<text:tab/>(</text:span><text:span text:style-name="T6"> X </text:span><text:span text:style-name="T3"><text:s/>)<text:tab/>( <text:s/></text:span><text:span text:style-name="T6"><text:s text:c="2"/></text:span><text:span text:style-name="T3">) </text:span></text:p>
      <text:p text:style-name="P33"><text:span text:style-name="T3"><text:tab/><text:tab/>POZZER Giuseppe<text:tab/>( </text:span><text:span text:style-name="T6">X</text:span><text:span text:style-name="T3"> )<text:tab/>( </text:span><text:span text:style-name="T6"><text:s text:c="2"/></text:span><text:span text:style-name="T3"><text:s/>) </text:span></text:p>
      <text:p text:style-name="P24"/>
      <text:p text:style-name="P30"><text:span text:style-name="T3"><text:tab/>SEGRETARIO<text:tab/>CECCHETTO dr.ssa Maria Teresa<text:tab/>( </text:span><text:span text:style-name="T6">X</text:span><text:span text:style-name="T3"> )<text:tab/>( <text:s text:c="3"/>)</text:span></text:p>
      <text:p text:style-name="P23"/>
      <text:p text:style-name="P21"/>
      <text:p text:style-name="P46">Il Presidente, riconosciuta legale l’adunanza, invita la Giunta a deliberare sull’oggetto indicato.</text:p>
      <text:p text:style-name="P39"/>
      <text:p text:style-name="P39"><text:soft-page-break/></text:p>
      <text:p text:style-name="P1"><text:tab/><text:tab/><text:tab/><text:tab/><text:tab/><text:span text:style-name="T10">LA GIUNTA COMUNALE</text:span></text:p>
      <text:p text:style-name="P1"/>
      <text:p text:style-name="P2"><text:tab/></text:p>
      <text:p text:style-name="P2"><text:tab/>RICHIAMATE:</text:p>
      <text:list xml:id="list30230229" text:style-name="L1">
        <text:list-header>
          <text:p text:style-name="P44"/>
          <text:p text:style-name="P44">- <text:s/>la deliberazione di Consiglio Comunale n. 37 del 14/12/2017, esecutiva ai <text:s/>sensi di legge, con la quale è stato approvato il bilancio di previsione 2017/2019 nonché il Documento Unico di Programmazione 2017/2019;</text:p>
          <text:p text:style-name="P44">- la deliberazione di Giunta Comunale n.238 del 14/12/2016, esecutiva ai sensi di legge, con la quale è stato approvato il Piano esecutivo di gestione 2017/2019;</text:p>
          <text:p text:style-name="P44"/>
        </text:list-header>
        <text:list-item>
          <text:p text:style-name="P44">CONSIDERATO che ai sensi dell’art 175 comma 5bis del TUEL 267/ 2000 aggiornato, l’organo esecutivo con <text:s/>provvedimento amministrativo approva le variazioni <text:s/>del Piano Esecutivo di Gestione ; </text:p>
          <text:p text:style-name="P44"/>
          <text:p text:style-name="P44">RICHIAMATA la deliberazione di Consiglio Comunale<text:span text:style-name="T1"> n. 18 del 19/07/2017,</text:span> <text:s/>con la quale sono state apportate variazioni in assestamento al bilancio di previsione 2017/2019;</text:p>
          <text:p text:style-name="P44"><text:tab/></text:p>
          <text:p text:style-name="P44">RITENUTO necessario attribuire ai competenti Responsabili di Servizio, le risorse modificate dalla deliberazione di Consiglio Comunale di cui sopra;</text:p>
          <text:p text:style-name="P44"><text:tab/></text:p>
          <text:p text:style-name="P44">Ritenuto di provvedere in merito;</text:p>
          <text:p text:style-name="P44"><text:tab/></text:p>
          <text:p text:style-name="P44">VISTO il Decreto Legislativo n. 267/2000 e il Decreto Legislativo n. 118/2011;</text:p>
        </text:list-item>
      </text:list>
      <text:p text:style-name="P3"/>
      <text:p text:style-name="P2"><text:tab/>VISTO lo Statuto Comunale e il Regolamento di Contabilità;</text:p>
      <text:p text:style-name="P2"/>
      <text:p text:style-name="P2"><text:tab/>ASSUNTI i pareri favorevoli di regolarità tecnica e contabile del Responsabile ServizIo Finanziario e di legittimità del Segretario Comunale;</text:p>
      <text:p text:style-name="P2"/>
      <text:p text:style-name="P2">Ad unanimità di voti, espressi nelle forme di legge;</text:p>
      <text:p text:style-name="P1"/>
      <text:p text:style-name="P1"/>
      <text:p text:style-name="P1"><text:tab/><text:tab/><text:tab/><text:tab/><text:tab/><text:tab/>D E L I B E R A</text:p>
      <text:p text:style-name="P2"/>
      <text:p text:style-name="P2"/>
      <text:list xml:id="list30244863" text:style-name="L2">
        <text:list-item>
          <text:p text:style-name="P45">di modificare, a seguito dell'approvazione della deliberazione di Consiglio Comunale<text:span text:style-name="T1"> n. 18</text:span> del 19/07/2017 avente ad oggetto “Variazione in assestamento al bilancio di previsione 2017/2019”, le dotazioni finanziarie di competenza e di cassa assegnate ai responsabili di servizio competenti, il tutto come da allegato A) al presente provvedimento;</text:p>
          <text:p text:style-name="P45"/>
        </text:list-item>
        <text:list-item>
          <text:p text:style-name="P45">di modificare in tal senso <text:s/>la <text:s/>deliberazione di Giunta Comunale n.238 del 14/12/2016 di approvazione Piano Esecutivo di Gestione <text:s/>2017/2019;</text:p>
          <text:p text:style-name="P45"/>
        </text:list-item>
        <text:list-item>
          <text:p text:style-name="P45">di trasmettere copia della presente deliberazione ai “Responsabili dei Servizi competenti” per gli adempimenti di competenza;</text:p>
          <text:p text:style-name="P45"/>
        </text:list-item>
        <text:list-item>
          <text:p text:style-name="P45">di dichiarare il presente provvedimento immediatamente esecutivo ai sensi dell' art. 134 del D.Lgs. 267/2000, stante la necessità di procedere agli impegni di spesa inerenti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tab/><text:tab/><text:tab/><text:tab/><text:tab/><text:tab/><text:tab/><text:tab/> <text:s text:c="2"/>_______________________________________________________________ ________________ <text:s text:c="19"/></text:p>
      <text:p text:style-name="P34"/>
      <text:p text:style-name="P35"><text:span text:style-name="T17">Ufficio Ragioneria<text:tab/>Ufficio <text:tab/></text:span><text:span text:style-name="T5">Ragioneria </text:span><text:span text:style-name="T17"><text:tab/>Ufficio del Segretario Generale</text:span></text:p>
      <text:p text:style-name="P34"/>
      <text:p text:style-name="P34">VISTO:<text:tab/>si attesta la relativa copertura<text:tab/>VISTO:<text:tab/>parere favorevole per la<text:tab/>VISTO:<text:tab/>parere favorevole sotto il</text:p>
      <text:p text:style-name="P34"><text:tab/>finanziaria dell’impegno di spesa<text:tab/><text:tab/>regolarità tecnico-amministrativa<text:tab/><text:tab/>profilo della legittimità</text:p>
      <text:p text:style-name="P34"/>
      <text:p text:style-name="P34">VISTO:<text:tab/>si esprime parere favorevole<text:tab/><text:tab/><text:tab/></text:p>
      <text:p text:style-name="P34"><text:tab/>per la regolarità contabile<text:tab/><text:tab/><text:tab/><text:tab/></text:p>
      <text:p text:style-name="P34"/>
      <text:p text:style-name="P35"><text:span text:style-name="T17"><text:tab/>Il Ragioniere capo<text:tab/><text:tab/>Il Responsabile del Servizio</text:span><text:span text:style-name="T18"> <text:tab/><text:tab/></text:span><text:span text:style-name="T17">Il Segretario Generale</text:span></text:p>
      <text:p text:style-name="P34"/>
      <text:p text:style-name="P36"><text:tab/><text:tab/> </text:p>
      <text:p text:style-name="P35"><text:span text:style-name="T4">F.to Dall'Alba dott. Maria</text:span><text:span text:style-name="T5"> <text:s text:c="8"/></text:span><text:span text:style-name="T4">F.to Dall'Alba dott. Maria</text:span><text:span text:style-name="T5"> <text:s text:c="8"/></text:span><text:span text:style-name="T4"><text:s/>F.to Cecchetto dott. M.Teresa</text:span></text:p>
      <text:p text:style-name="P35"/>
      <text:p text:style-name="P35">________________________________________________________________________________<text:tab/></text:p>
      <text:p text:style-name="P37"/>
      <text:p text:style-name="P37"><text:tab/>IL SINDACO<text:tab/> <text:s text:c="37"/>IL SEGRETARIO GENERALE</text:p>
      <text:p text:style-name="P37"/>
      <text:p text:style-name="P37"/>
      <text:p text:style-name="P31"><text:span text:style-name="T19"><text:tab/><text:tab/></text:span><text:span text:style-name="T4">F.to Berti Roberto</text:span><text:span text:style-name="T5"><text:tab/> <text:s text:c="35"/></text:span><text:span text:style-name="T4">F.to Cecchetto dott. M.Teresa</text:span><text:span text:style-name="T2"> </text:span></text:p>
      <text:p text:style-name="P25">_______________________________________________________________________________________________________</text:p>
      <text:p text:style-name="P26"/>
      <text:p text:style-name="P26">Certificato di Pubblicazione</text:p>
      <text:p text:style-name="P26">____________________</text:p>
      <text:p text:style-name="P22"/>
      <text:p text:style-name="P22">La presente deliberazione è in corso di pubblicazione per quindici giorni da oggi all’albo pretorio:</text:p>
      <text:p text:style-name="P29"/>
      <text:p text:style-name="P29"/>
      <text:p text:style-name="Standard"><text:span text:style-name="T7">Zanè, lì </text:span><text:span text:style-name="T8"><text:s/>21 luglio 2017 <text:s text:c="22"/><text:tab/><text:tab/></text:span><text:span text:style-name="T10"> <text:s text:c="25"/></text:span><text:span text:style-name="T7">Il Segretario Generale</text:span></text:p>
      <text:p text:style-name="Standard"><text:tab/><text:tab/><text:tab/><text:tab/></text:p>
      <text:p text:style-name="Standard"><text:span text:style-name="T2"><text:tab/><text:tab/> <text:s text:c="75"/></text:span><text:span text:style-name="T4">F.to Cecchetto dott. M.Teresa</text:span><text:span text:style-name="T2"> </text:span></text:p>
      <text:p text:style-name="Standard">_______________________________________________________________ _______________ <text:s text:c="17"/></text:p>
      <text:p text:style-name="Standard"/>
      <text:p text:style-name="P22"/>
      <text:p text:style-name="P22"><text:s text:c="5"/></text:p>
      <text:p text:style-name="P22"/>
      <text:p text:style-name="P22"/>
      <text:p text:style-name="P22">_______________________________________________________________________________</text:p>
      <text:p text:style-name="P22"/>
      <text:p text:style-name="P32"><text:span text:style-name="T2"><text:tab/></text:span><text:span text:style-name="T5">PUBBLICAZIONE</text:span></text:p>
      <text:p text:style-name="P22"><text:tab/> Pubblicata per 15 gg. dal _____________________________</text:p>
      <text:p text:style-name="P22"><text:tab/> e contestualmente comunicata ai capi gruppo consiliari</text:p>
      <text:p text:style-name="P32"><text:span text:style-name="T2"><text:tab/></text:span><text:span text:style-name="T5">DICHIARATA IMMEDIATAMENTE ESEGUIBILE</text:span></text:p>
      <text:p text:style-name="P32"><text:span text:style-name="T2"><text:tab/></text:span><text:span text:style-name="T5">ESECUTIVITA’</text:span></text:p>
      <text:p text:style-name="P38"><text:span text:style-name="T5"><text:tab/></text:span><text:span text:style-name="T2"> Divenuta esecutiva per decorrenza di 10 gg. dalla pubblicazione.</text:span></text:p>
      <text:p text:style-name="P27"/>
      <text:p text:style-name="P28"><text:tab/><text:tab/><text:tab/>IL SEGRETARIO GENERALE</text:p>
      <text:p text:style-name="P28"/>
      <text:p text:style-name="P42"><text:tab/><text:tab/><text:tab/> <text:s text:c="32"/>__________________________<text:tab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ArialUnicode" svg:font-family="ArialUnicode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7-07-21T10:06:19.53</dc:date>
    <meta:editing-duration>PT4H52M20S</meta:editing-duration>
    <meta:editing-cycles>62</meta:editing-cycles>
    <meta:generator>OpenOffice.org/3.3$Win32 OpenOffice.org_project/330m20$Build-9567</meta:generator>
    <meta:print-date>2017-07-20T10:20:35.89</meta:print-date>
    <meta:document-statistic meta:table-count="0" meta:image-count="0" meta:object-count="1" meta:page-count="3" meta:paragraph-count="73" meta:word-count="585" meta:character-count="4994"/>
  </office:meta>
</office:document-meta>
</file>