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8pt" style:font-size-asian="18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8pt" fo:font-style="normal" fo:font-weight="bold" style:font-size-asian="18pt" style:font-style-asian="normal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7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38" style:family="paragraph" style:parent-style-name="Corpo_20_del_20_testo_20_2">
      <style:paragraph-properties fo:margin-top="0.176cm" fo:margin-bottom="0.176cm" fo:line-height="100%" fo:text-align="justify" style:justify-single-word="false">
        <style:tab-stops>
          <style:tab-stop style:position="1.251cm"/>
        </style:tab-stops>
      </style:paragraph-properties>
    </style:style>
    <style:style style:name="P39" style:family="paragraph" style:parent-style-name="Heading_20_1">
      <style:text-properties fo:font-size="16pt" style:font-size-asian="16pt"/>
    </style:style>
    <style:style style:name="P4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. <text:span text:style-name="T2">48</text:span><text:span text:style-name="T1"> <text:s/></text:span><text:s/>reg.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1">PROVINCIA DI VICENZA</text:p>
      <text:p text:style-name="P11">__________________</text:p>
      <text:p text:style-name="P1"><text:s/></text:p>
      <text:p text:style-name="P14"><text:s text:c="2"/></text:p>
      <text:p text:style-name="Standard"><text:span text:style-name="T3">VERBALE DI DELIBERAZIONE DELLA</text:span> <text:span text:style-name="T5">GIUNTA COMUNALE</text:span></text:p>
      <text:p text:style-name="P9">________________________</text:p>
      <text:p text:style-name="P15"/>
      <text:p text:style-name="P18"/>
      <text:p text:style-name="P21">OGGETTO: <text:tab/><text:span text:style-name="T6">PATROCINIO COMUNALE AL “TOUR CLASSIC CAR – 5^ EDIZIONE” - </text:span><text:span text:style-name="T7"><text:tab/></text:span><text:span text:style-name="T6"> 21 AGOSTO 2016. <text:s text:c="41"/>______________________________ <text:s text:c="103"/></text:span></text:p>
      <text:p text:style-name="P22"/>
      <text:p text:style-name="P22"/>
      <text:p text:style-name="P22"/>
      <text:p text:style-name="P25"/>
      <text:p text:style-name="P25"/>
      <text:p text:style-name="P25"/>
      <text:p text:style-name="P2"><text:tab/>Il giorno <text:span text:style-name="T6"><text:s/>ventitre MARZO 2016 <text:s text:c="2"/>______________________________________________ <text:s text:c="94"/></text:span></text:p>
      <text:p text:style-name="P2"><text:s/></text:p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4"><text:tab/>SINDACO<text:tab/>BERTI Roberto<text:tab/>( <text:span text:style-name="T3">X</text:span> )<text:tab/>( <text:s text:c="2"/><text:span text:style-name="T3"><text:s/></text:span>)</text:p>
      <text:p text:style-name="P4"><text:s/></text:p>
      <text:p text:style-name="P26"><text:tab/>ASSESSORI<text:tab/>BUSIN Alberto <text:s text:c="8"/><text:tab/>( <text:span text:style-name="T3">X</text:span> )<text:tab/>( <text:span text:style-name="T3"><text:s text:c="2"/></text:span><text:s/>)</text:p>
      <text:p text:style-name="P26"><text:tab/><text:tab/>CAMPO Maria Giulia<text:tab/>( <text:span text:style-name="T3">X </text:span>)<text:tab/>( <text:span text:style-name="T3"><text:s text:c="2"/></text:span><text:s/>)</text:p>
      <text:p text:style-name="P26"><text:tab/><text:tab/>CAROLLO Silvia<text:tab/>(<text:span text:style-name="T3"> X</text:span> )<text:tab/>(<text:span text:style-name="T3"> <text:s text:c="3"/></text:span>) </text:p>
      <text:p text:style-name="P26"><text:tab/><text:tab/>POZZER Giuseppe<text:tab/>( <text:span text:style-name="T3">X</text:span> )<text:tab/>( <text:span text:style-name="T3"><text:s text:c="2"/></text:span><text:s/>) </text:p>
      <text:p text:style-name="P26"/>
      <text:p text:style-name="P4"><text:tab/>SEGRETARIO<text:tab/>CECCHETTO dr.ssa Maria Teresa<text:tab/>( <text:span text:style-name="T3">X</text:span> )<text:tab/>( <text:s text:c="3"/>)</text:p>
      <text:p text:style-name="P19"/>
      <text:p text:style-name="P19"/>
      <text:p text:style-name="P20">Il Presidente, riconosciuta legale l’adunanza, invita la Giunta a deliberare sull’oggetto indicato.</text:p>
      <text:h text:style-name="P39" text:outline-level="1"><text:soft-page-break/>LA GIUNTA MUNICIPALE</text:h>
      <text:p text:style-name="P1"/>
      <text:p text:style-name="P1"/>
      <text:p text:style-name="P12"/>
      <text:p text:style-name="P1"><text:span text:style-name="T3">VISTA</text:span> la nota del 14 marzo 2016, acclarata al protocollo comunale il 15/03/2016 al n. 2863, con la quale il Presidente di Sport Insieme Onlus di Piovene Rocchette (VI) chiede, tra l'altro, a nome dell'Associazione il patrocinio dell’Amministrazione Comunale alla manifestazione denominata “5^ Tour Classic Car 2016” (raduno itinerante auto storiche e sportive con i ragazzi diversamente abili con finalità sociale), consistente nell'utilizzo gratuito del logo del Comune da inserire sulle pubblicazione e sulle locandine realizzate a cura dell'Associazione;</text:p>
      <text:p text:style-name="P1"/>
      <text:p text:style-name="P38"><text:span text:style-name="T9">RITENUTA</text:span><text:span text:style-name="T8"> l’iniziativa meritevole di sostegno a favore della collettività, 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surrichiamata che prevede il passaggio delle auto storiche e sportive anche sul territorio comunale, nonchè concedere la collaborazione mediante l'utilizzo gratuito del logo del Comune da inserire sulle pubblicazione e sulle locandine realizzate a cura dell'Associazione;</text:span></text:p>
      <text:p text:style-name="P13"><text:tab/></text:p>
      <text:p text:style-name="P1"><text:span text:style-name="T3">ASSUNTI</text:span> i pareri favorevoli di regolarità tecnica del Responsabile dell’Ufficio Segreteria e di legittimità del Segretario Comunale;</text:p>
      <text:p text:style-name="P23"/>
      <text:p text:style-name="P1"><text:span text:style-name="T3">AD UNANIMITA’ DI VOTI</text:span>, espressi nelle forme di legge;</text:p>
      <text:p text:style-name="Standard"/>
      <text:p text:style-name="P17">D E L I B E R A</text:p>
      <text:p text:style-name="P34"/>
      <text:p text:style-name="P35"/>
      <text:p text:style-name="P1"><text:span text:style-name="T15">1. </text:span><text:span text:style-name="T14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meritevole di sostegno anche nell'interesse della collettività:</text:span></text:p>
      <text:p text:style-name="P36"/>
      <text:p text:style-name="P1">a) il patrocinio comunale alla Manifestazione denominata “5^ Tour Classic Car 2016”, organizzata da Sport Insieme Onlus di Piovene Rocchette (VI), in programma domenica 21 agosto 2016, <text:span text:style-name="T8">che prevede il passaggio delle auto storiche e sportive anche sul territorio comunale</text:span>;</text:p>
      <text:p text:style-name="P1"/>
      <text:p text:style-name="P1">b) la collaborazione mediante l'utilizzo gratuito del logo del Comune <text:span text:style-name="T8">sulle pubblicazione e sulle locandine realizzate a cura dell'Associazione.</text:span></text:p>
      <text:p text:style-name="P5"/>
      <text:p text:style-name="P37">___________________________________________________________________________________________________________</text:p>
      <text:p text:style-name="P24"/>
      <text:p text:style-name="P27"><text:span text:style-name="T10">Ufficio Ragioneria<text:tab/>Ufficio <text:tab/></text:span><text:span text:style-name="T3">Segreteria</text:span><text:span text:style-name="T10"><text:tab/>Ufficio del Segretario Generale</text:span></text:p>
      <text:p text:style-name="P24"/>
      <text:p text:style-name="P24">VISTO:<text:tab/>si attesta la relativa copertura<text:tab/>VISTO:<text:tab/>parere favorevole per la<text:tab/>VISTO:<text:tab/>parere favorevole sotto il</text:p>
      <text:p text:style-name="P24"><text:tab/>finanziaria dell’impegno di spesa<text:tab/><text:tab/>regolarità tecnico-amministrativa<text:tab/>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7"><text:span text:style-name="T10"><text:tab/>Il Ragioniere capo<text:tab/><text:tab/>Il Responsabile del Servizio</text:span><text:span text:style-name="T11"> <text:tab/><text:tab/></text:span><text:span text:style-name="T10">Il Segretario Generale</text:span></text:p>
      <text:p text:style-name="P24"/>
      <text:p text:style-name="P16"><text:tab/><text:tab/> </text:p>
      <text:p text:style-name="P27"><text:span text:style-name="T6">_______/____________</text:span><text:span text:style-name="T3"> <text:s text:c="15"/></text:span><text:span text:style-name="T6">F.to Ranzolin Anna Rita</text:span><text:span text:style-name="T3"> <text:s text:c="9"/></text:span><text:span text:style-name="T6"><text:s/>F.to Cecchetto dott. M.Teresa</text:span></text:p>
      <text:p text:style-name="P27"/>
      <text:p text:style-name="P27">___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6"><text:span text:style-name="T13"><text:tab/></text:span><text:span text:style-name="T6">F.to Berti Roberto</text:span><text:span text:style-name="T13"><text:tab/> <text:s text:c="35"/></text:span><text:span text:style-name="T6">F.to Cecchetto dott. M.Teresa</text:span><text:span text:style-name="T12"> </text:span></text:p>
      <text:p text:style-name="P28">_______________________________________________________________________________________________________</text:p>
      <text:p text:style-name="P29"/>
      <text:p text:style-name="P10">Certificato di Pubblicazione</text:p>
      <text:p text:style-name="P10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7">Zanè, lì 30/03/2016<text:tab/><text:tab/><text:tab/>Il Segretario Generale</text:p>
      <text:p text:style-name="P7"><text:tab/><text:tab/><text:tab/><text:tab/></text:p>
      <text:p text:style-name="P31"><text:tab/><text:tab/> <text:s text:c="46"/><text:span text:style-name="T6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</text:p>
      <text:p text:style-name="P7"/>
      <text:p text:style-name="P7"><text:tab/><text:span text:style-name="T3">PUBBLICAZIONE</text:span></text:p>
      <text:p text:style-name="P7"><text:tab/>Pubblicata per 15 gg. dal _____________________________</text:p>
      <text:p text:style-name="P7"><text:tab/> e contestualmente comunicata ai capi gruppo consiliari</text:p>
      <text:p text:style-name="P7"><text:tab/><text:span text:style-name="T3">DICHIARATA IMMEDIATAMENTE ESEGUIBILE</text:span></text:p>
      <text:p text:style-name="P7"><text:tab/><text:span text:style-name="T3">ESECUTIVITA’</text:span></text:p>
      <text:p text:style-name="P32"><text:span text:style-name="T3"><text:tab/></text:span> Divenuta esecutiva per decorrenza di 10 gg. dalla pubblicazione.</text:p>
      <text:p text:style-name="P32"/>
      <text:p text:style-name="P33"><text:tab/><text:tab/><text:tab/>IL SEGRETARIO GENERALE</text:p>
      <text:p text:style-name="P33"/>
      <text:p text:style-name="P33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onotype Corsiv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66ff" fo:font-size="36pt" fo:font-weight="bold" style:font-size-asian="3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246cm" fo:margin-right="0cm" fo:text-indent="0cm" style:auto-text-indent="false">
        <style:tab-stops>
          <style:tab-stop style:position="10.246cm"/>
        </style:tab-stops>
      </style:paragraph-properties>
      <style:text-properties fo:color="#0000ff" style:font-name="Monotype Corsiv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font-size="10pt" style:font-size-asian="10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/>
    </style:style>
    <style:style style:name="WW8Num5z0" style:family="text">
      <style:text-properties style:font-name="Symbol1" style:font-name-complex="OpenSymbol"/>
    </style:style>
    <style:style style:name="WW-Absatz-Standardschriftart111111111111" style:family="text"/>
    <style:style style:name="WW-Absatz-Standardschriftart1111111111111" style:family="text"/>
    <style:style style:name="Carattere_20_predefinito_20_paragrafo" style:display-name="Carattere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12-02-09T13:00:00</meta:creation-date>
    <dc:date>2016-03-30T15:11:17.42</dc:date>
    <meta:print-date>2016-03-29T08:34:03.84</meta:print-date>
    <meta:editing-cycles>6</meta:editing-cycles>
    <meta:editing-duration>P24DT1H54M3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596" meta:character-count="5101"/>
  </office:meta>
</office:document-meta>
</file>