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" style:family="paragraph" style:parent-style-name="Footnote">
      <style:paragraph-properties fo:line-height="150%" fo:text-align="center" style:justify-single-word="false"/>
    </style:style>
    <style:style style:name="P5" style:family="paragraph" style:parent-style-name="Footnote">
      <style:paragraph-properties fo:line-height="150%" fo:text-align="justify" style:justify-single-word="false"/>
    </style:style>
    <style:style style:name="P6" style:family="paragraph" style:parent-style-name="Footnote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7" style:family="paragraph" style:parent-style-name="Footnote">
      <style:paragraph-properties fo:line-height="150%" fo:text-align="justify" style:justify-single-word="false"/>
      <style:text-properties fo:font-size="12pt" style:font-size-asian="12pt" style:font-size-complex="12pt" style:font-style-complex="italic" style:font-weight-complex="bold"/>
    </style:style>
    <style:style style:name="P8" style:family="paragraph" style:parent-style-name="Footnote">
      <style:paragraph-properties fo:line-height="150%" fo:text-align="center" style:justify-single-word="false"/>
      <style:text-properties fo:font-size="12pt" style:font-size-asian="12pt" style:font-size-complex="12pt" style:font-style-complex="italic" style:font-weight-complex="bold"/>
    </style:style>
    <style:style style:name="P9" style:family="paragraph" style:parent-style-name="Footnote">
      <style:paragraph-properties fo:line-height="150%" fo:text-align="end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Footnote" style:master-page-name="Standard">
      <style:paragraph-properties fo:line-height="150%" fo:text-align="center" style:justify-single-word="false" style:page-number="auto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4" style:family="text">
      <style:text-properties fo:font-size="12pt" style:font-size-asian="12pt" style:font-size-complex="12pt" style:font-style-complex="italic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T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span text:style-name="T3">AL SIG. SINDACO DEL COMUNE DI </text:span><text:span text:style-name="T3"><text:text-input text:description="">_____________________</text:text-input></text:span></text:p>
      <text:p text:style-name="P6">Via/Piazza <text:text-input text:description="">_____________________</text:text-input></text:p>
      <text:p text:style-name="P6"><text:text-input text:description="">_____________________</text:text-input></text:p>
      <text:p text:style-name="P6"/>
      <text:p text:style-name="P5"><text:span text:style-name="T3">Oggetto: SCRITTI DIFENSIVI ex art. 18 Legge n. 689/1981</text:span></text:p>
      <text:p text:style-name="P6">* <text:s text:c="2"/>* <text:s text:c="2"/>*</text:p>
      <text:p text:style-name="P7">Il/la sottoscritto/a <text:span text:style-name="T1"><text:text-input text:description="">_____________________</text:text-input></text:span> nato/a <text:span text:style-name="T1"><text:text-input text:description="">_____________________</text:text-input></text:span><text:span text:style-name="T1"> </text:span>in data <text:span text:style-name="T1"><text:text-input text:description="">_____________________</text:text-input></text:span><text:span text:style-name="T1"> </text:span><text:span text:style-name="T8">e residente in </text:span><text:span text:style-name="T1"><text:text-input text:description="">_____________________</text:text-input></text:span><text:span text:style-name="T8">, Via </text:span><text:span text:style-name="T1"><text:text-input text:description="">_____________________</text:text-input></text:span></text:p>
      <text:p text:style-name="P8"><text:span text:style-name="T1">PREMESSO CHE</text:span></text:p>
      <text:p text:style-name="P7">con verbale/i di accertamento di violazione amministrativa n. <text:span text:style-name="T1"><text:text-input text:description="">_____________________</text:text-input></text:span><text:span text:style-name="T1"> </text:span>redatto in data <text:span text:style-name="T1"><text:text-input text:description="">_____________________</text:text-input></text:span> da <text:span text:style-name="T1"><text:text-input text:description="">_____________________</text:text-input></text:span> è/sono stata/e contestata/e la/le violazione/i: <text:span text:style-name="T1"><text:s/></text:span><text:s/></text:p>
      <text:p text:style-name="P7"><text:text-input text:description="">__________________________________________________________________________________________</text:text-input><text:text-input text:description=""/></text:p>
      <text:p text:style-name="P4"><text:span text:style-name="T4">Ai sensi dell’art. 18 della legge 24/11/1981, n. 689</text:span></text:p>
      <text:p text:style-name="P5"><text:span text:style-name="T4">Presenta scritti difensivi chiedendo l’annullamento del/i predetto/i verbale/i per i seguenti</text:span></text:p>
      <text:p text:style-name="P4"><text:span text:style-name="T3">MOTIVI DI FATTO E DI DIRITTO</text:span></text:p>
      <text:p text:style-name="P5"><text:span text:style-name="T4"><text:text-input text:description="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text-input></text:span></text:p>
      <text:p text:style-name="P5"><text:span text:style-name="T4">Tutto ciò premesso e considerato, il/la sottoscritto/a ricorrente insiste per </text:span></text:p>
      <text:p text:style-name="P6">L’ANNULLAMENTO</text:p>
      <text:p text:style-name="P5"><text:span text:style-name="T4">della/e violazione/i indicata in oggetto e conseguente verbale di violazione n. </text:span><text:span text:style-name="T3"><text:text-input text:description="">_____________________</text:text-input></text:span><text:span text:style-name="T3"> </text:span><text:span text:style-name="T5">suindicato</text:span></text:p>
      <text:p text:style-name="P5"><text:span text:style-name="T3">- Chiede di essere sentito</text:span><text:span text:style-name="T4"> ai sensi dell’art. 18 co. 2 della legge 689/1981, sulle circostanze di cui al verbale di violazione suindicato. </text:span></text:p>
      <text:p text:style-name="P7">- Deposita i seguenti documenti in copia:</text:p>
      <text:p text:style-name="P7">1) copia del verbale contestato; </text:p>
      <text:p text:style-name="P7"><text:soft-page-break/>2) <text:span text:style-name="T1"><text:text-input text:description="">_____________________</text:text-input></text:span> </text:p>
      <text:p text:style-name="P7">3) <text:span text:style-name="T1"><text:text-input text:description="">_____________________</text:text-input></text:span></text:p>
      <text:p text:style-name="P7"><text:span text:style-name="T1"/></text:p>
      <text:p text:style-name="P7">Con osservanza</text:p>
      <text:p text:style-name="P7"><text:span text:style-name="T1"><text:text-input text:description="">_____________________</text:text-input></text:span>, lì <text:span text:style-name="T1"><text:text-input text:description="">_____________________</text:text-input></text:span></text:p>
      <text:p text:style-name="P9">Firma del ricorrente</text:p>
      <text:p text:style-name="P9">______________</text:p>
      <text:p text:style-name="P1"><text:span text:style-name="T6">* <text:s text:c="2"/>* <text:s text:c="2"/>*</text:span></text:p>
      <text:p text:style-name="P2"><text:span text:style-name="T7">Si prega di inviare qualsiasi comunicazione relativa al presente procedimento ai seguenti recapiti</text:span><text:span text:style-name="T6">:</text:span></text:p>
      <text:p text:style-name="P3">Via <text:span text:style-name="T2"><text:text-input text:description="">_____________________</text:text-input></text:span></text:p>
      <text:p text:style-name="P3">Tel. <text:span text:style-name="T2"><text:text-input text:description="">_____________________</text:text-input></text:span></text:p>
      <text:p text:style-name="P3">Cell. <text:span text:style-name="T2"><text:text-input text:description="">_____________________</text:text-input></text:span></text:p>
      <text:p text:style-name="P3">Email <text:s/><text:span text:style-name="T2"><text:text-input text:description="">_____________________</text:text-input></text:span></text:p>
      <text:p text:style-name="P3">PEC <text:span text:style-name="T2"><text:text-input text:description="">_____________________</text:text-inpu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line-height="125%" fo:text-align="center" style:justify-single-word="false" fo:keep-with-next="always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25%" fo:text-align="justify" style:justify-single-word="false" fo:keep-with-next="always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itolo_20_3_20_Carattere" style:display-name="Titolo 3 Carattere" style:family="text" style:parent-style-name="Car._20_predefinito_20_paragrafo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style:font-name-asian="Times New Roman" style:font-name-complex="Times New Roman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stazione_20_Carattere" style:display-name="Intestazione Carattere" style:family="text" style:parent-style-name="Car._20_predefinito_20_paragrafo">
      <style:text-properties fo:font-size="11pt" style:font-size-asian="11pt" style:font-size-complex="11pt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font-size-complex="11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ued Acer Customer</meta:initial-creator>
    <meta:creation-date>2011-05-10T14:51:00</meta:creation-date>
    <dc:date>2016-04-05T11:57:09.90</dc:date>
    <meta:print-date>2013-08-21T10:27:00</meta:print-date>
    <meta:editing-cycles>16</meta:editing-cycles>
    <meta:editing-duration>PT2H25M</meta:editing-duration>
    <meta:document-statistic meta:table-count="0" meta:image-count="0" meta:object-count="0" meta:page-count="2" meta:paragraph-count="33" meta:word-count="235" meta:character-count="2186"/>
    <meta:generator>OpenOffice/4.1.1$Win32 OpenOffice.org_project/411m6$Build-9775</meta:generator>
  </office:meta>
</office:document-meta>
</file>