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18cm"/>
    </style:style>
    <style:style style:name="co3" style:family="table-column">
      <style:table-column-properties fo:break-before="auto" style:column-width="3.533cm"/>
    </style:style>
    <style:style style:name="co4" style:family="table-column">
      <style:table-column-properties fo:break-before="auto" style:column-width="5.339cm"/>
    </style:style>
    <style:style style:name="co5" style:family="table-column">
      <style:table-column-properties fo:break-before="auto" style:column-width="4.877cm"/>
    </style:style>
    <style:style style:name="co6" style:family="table-column">
      <style:table-column-properties fo:break-before="auto" style:column-width="4.697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11cm" fo:break-before="auto" style:use-optimal-row-height="true"/>
    </style:style>
    <style:style style:name="ro3" style:family="table-row">
      <style:table-row-properties style:row-height="0.277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1.048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font-name="Century Gothic" fo:font-size="12pt" style:font-size-asian="12pt" style:font-size-complex="12pt"/>
    </style:style>
    <style:style style:name="ce2" style:family="table-cell" style:parent-style-name="Default">
      <style:table-cell-properties fo:wrap-option="wrap"/>
      <style:text-properties style:font-name="Century Gothic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entury Gothic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entury Gothic"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entury Gothic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font-name="Century Gothic"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font-name="Century Gothic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13" style:family="table-cell" style:parent-style-name="Default">
      <style:table-cell-properties fo:wrap-option="wrap"/>
      <style:text-properties style:font-name="Century Gothic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font-name="Century Gothic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entury Gothic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entury Gothic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entury Gothic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entury Gothic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1" table:default-cell-style-name="Default"/>
        <table:table-column table:style-name="co8" table:number-columns-repeated="1004" table:default-cell-style-name="Default"/>
        <table:table-row table:style-name="ro2">
          <table:table-cell table:style-name="ce1" office:value-type="string">
            <text:p>BENEFICIARIO</text:p>
          </table:table-cell>
          <table:table-cell table:style-name="ce3" office:value-type="string">
            <text:p>DATI FISCALI</text:p>
          </table:table-cell>
          <table:table-cell table:style-name="ce3" office:value-type="string">
            <text:p>IMPORTO CORRISPOSTO</text:p>
          </table:table-cell>
          <table:table-cell table:style-name="ce12" office:value-type="string">
            <text:p>FONTE NORMATIVA</text:p>
          </table:table-cell>
          <table:table-cell table:style-name="ce1" office:value-type="string">
            <text:p>SETTORE COMPETENTE</text:p>
          </table:table-cell>
          <table:table-cell table:style-name="ce1" office:value-type="string">
            <text:p>FUNZIONARIO RESPONSABILE</text:p>
          </table:table-cell>
          <table:table-cell table:style-name="ce1" office:value-type="string">
            <text:p>MODALITA' DI SCELTA</text:p>
          </table:table-cell>
          <table:table-cell table:style-name="ce18" office:value-type="string">
            <text:p>LINK AL PROGETTO SELEZIONATO</text:p>
          </table:table-cell>
          <table:table-cell table:style-name="ce3" office:value-type="string">
            <text:p>LINK AL CURRICULUM DEL SOGGETTO INCARICATO </text:p>
          </table:table-cell>
          <table:table-cell table:style-name="ce2" table:number-columns-repeated="1013"/>
          <table:table-cell table:style-name="ce28" table:number-columns-repeated="2"/>
        </table:table-row>
        <table:table-row table:style-name="ro3">
          <table:table-cell table:style-name="ce2"/>
          <table:table-cell table:style-name="ce4"/>
          <table:table-cell table:style-name="ce10"/>
          <table:table-cell table:style-name="ce13"/>
          <table:table-cell table:style-name="ce2" table:number-columns-repeated="3"/>
          <table:table-cell table:style-name="ce19"/>
          <table:table-cell table:style-name="ce2" table:number-columns-repeated="1014"/>
          <table:table-cell table:style-name="ce28" table:number-columns-repeated="2"/>
        </table:table-row>
        <table:table-row table:style-name="ro5">
          <table:table-cell table:style-name="ce1" office:value-type="string">
            <text:p>Pro Loco Zugliano</text:p>
          </table:table-cell>
          <table:table-cell table:style-name="ce5" office:value-type="float" office:value="84009430244">
            <text:p>84009430244</text:p>
          </table:table-cell>
          <table:table-cell table:style-name="ce11" office:value-type="currency" office:currency="EUR" office:value="2100">
            <text:p>€ 2.100,00</text:p>
          </table:table-cell>
          <table:table-cell table:style-name="ce12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greteria e Personale</text:p>
          </table:table-cell>
          <table:table-cell table:style-name="ce1" office:value-type="string">
            <text:p>Emanuele Dott. Gaetano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lib_dettag.php?x=44f9be6a185be858249798599fd2e6d5&amp;ATPRSER=6259&amp;pag=&amp;ATPRTIP=&amp;ATPRNUD=&amp;anno_delibere=&amp;delibera_dal=&amp;delibera_al=&amp;ATPRGDE=pro+loco&amp;ATPRCAS=&amp;ATPRCUF=#">delibera G.C. n. 9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5">
          <table:table-cell table:style-name="ce1" office:value-type="string">
            <text:p>Pro Loco Zugliano</text:p>
          </table:table-cell>
          <table:table-cell table:style-name="ce5" office:value-type="float" office:value="84009430244">
            <text:p>84009430244</text:p>
          </table:table-cell>
          <table:table-cell table:style-name="ce11" office:value-type="currency" office:currency="EUR" office:value="1000">
            <text:p>€ 1.000,00</text:p>
          </table:table-cell>
          <table:table-cell table:style-name="ce12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greteria e Personale</text:p>
          </table:table-cell>
          <table:table-cell table:style-name="ce1" office:value-type="string">
            <text:p>Emanuele Dott. Gaetano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lib_dettag.php?x=44f9be6a185be858249798599fd2e6d5&amp;ATPRSER=6259&amp;pag=&amp;ATPRTIP=&amp;ATPRNUD=&amp;anno_delibere=&amp;delibera_dal=&amp;delibera_al=&amp;ATPRGDE=pro+loco&amp;ATPRCAS=&amp;ATPRCUF=#">delibera G.C. n. 9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5">
          <table:table-cell table:style-name="ce1" office:value-type="string">
            <text:p>Associazione Pedemontana.Vi</text:p>
          </table:table-cell>
          <table:table-cell table:style-name="ce5" office:value-type="float" office:value="3018920243">
            <text:p>3018920243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2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greteria e Personale</text:p>
          </table:table-cell>
          <table:table-cell table:style-name="ce1" office:value-type="string">
            <text:p>Emanuele Dott. Gaetano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lib_dettag.php?x=44f9be6a185be858249798599fd2e6d5&amp;ATPRSER=6379&amp;pag=&amp;ATPRTIP=&amp;ATPRNUD=&amp;anno_delibere=&amp;delibera_dal=&amp;delibera_al=&amp;ATPRGDE=pedemontana&amp;ATPRCAS=&amp;ATPRCUF=">delibera G.C. n. 32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5">
          <table:table-cell table:style-name="ce1" office:value-type="string">
            <text:p>Pro Loco Zugliano</text:p>
          </table:table-cell>
          <table:table-cell table:style-name="ce5" office:value-type="float" office:value="84009430244">
            <text:p>84009430244</text:p>
          </table:table-cell>
          <table:table-cell table:style-name="ce11" office:value-type="currency" office:currency="EUR" office:value="1000">
            <text:p>€ 1.000,00</text:p>
          </table:table-cell>
          <table:table-cell table:style-name="ce12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greteria e Personale</text:p>
          </table:table-cell>
          <table:table-cell table:style-name="ce1" office:value-type="string">
            <text:p>Emanuele Dott. Gaetano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lib_dettag.php?x=44f9be6a185be858249798599fd2e6d5&amp;ATPRSER=6259&amp;pag=&amp;ATPRTIP=&amp;ATPRNUD=&amp;anno_delibere=&amp;delibera_dal=&amp;delibera_al=&amp;ATPRGDE=pro+loco&amp;ATPRCAS=&amp;ATPRCUF=#">delibera G.C. n. 9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5">
          <table:table-cell table:style-name="ce1" office:value-type="string">
            <text:p>Pro Loco Zugliano</text:p>
          </table:table-cell>
          <table:table-cell table:style-name="ce5" office:value-type="float" office:value="84009430244">
            <text:p>84009430244</text:p>
          </table:table-cell>
          <table:table-cell table:style-name="ce11" office:value-type="currency" office:currency="EUR" office:value="8900">
            <text:p>€ 8.900,00</text:p>
          </table:table-cell>
          <table:table-cell table:style-name="ce12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greteria e Personale</text:p>
          </table:table-cell>
          <table:table-cell table:style-name="ce1" office:value-type="string">
            <text:p>Emanuele Dott. Gaetano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lib_dettag.php?x=44f9be6a185be858249798599fd2e6d5&amp;ATPRSER=6259&amp;pag=&amp;ATPRTIP=&amp;ATPRNUD=&amp;anno_delibere=&amp;delibera_dal=&amp;delibera_al=&amp;ATPRGDE=pro+loco&amp;ATPRCAS=&amp;ATPRCUF=#">delibera G.C. n. 9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6">
          <table:table-cell table:style-name="ce1" office:value-type="string">
            <text:p>Parrocchia di Centrale</text:p>
          </table:table-cell>
          <table:table-cell table:style-name="ce5" office:value-type="float" office:value="93002640246">
            <text:p>93002640246</text:p>
          </table:table-cell>
          <table:table-cell table:style-name="ce11" office:value-type="currency" office:currency="EUR" office:value="1400">
            <text:p>€ 1.400,00</text:p>
          </table:table-cell>
          <table:table-cell table:style-name="ce12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greteria e Personale</text:p>
          </table:table-cell>
          <table:table-cell table:style-name="ce1" office:value-type="string">
            <text:p>Emanuele Dott. Gaetano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lib_dettag.php?x=44f9be6a185be858249798599fd2e6d5&amp;ATPRSER=6628&amp;pag=&amp;ATPRTIP=&amp;ATPRNUD=&amp;anno_delibere=&amp;delibera_dal=&amp;delibera_al=&amp;ATPRGDE=parrocchia+di+centrale&amp;ATPRCAS=&amp;ATPRCUF=#">delibera G.C. n. 78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G.E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1182.14">
            <text:p>€ 1.182,14</text:p>
          </table:table-cell>
          <table:table-cell table:style-name="ce14" office:value-type="string">
            <text:p>sociali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ter_dettag.php?x=1d2f88d6d76cd0e33572e69f4d39e6b2&amp;ATPRSER=6313&amp;pag=&amp;ATPRUOR=&amp;ATPRPRD=89&amp;anno_determinazioni=&amp;determinazione_dal=&amp;determinazione_al=&amp;ATPRGDE=&amp;ATPRCUF=">determina n. 89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L.A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725.85">
            <text:p>€ 725,85</text:p>
          </table:table-cell>
          <table:table-cell table:style-name="ce12" office:value-type="string">
            <text:p>sociali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ter_dettag.php?x=1d2f88d6d76cd0e33572e69f4d39e6b2&amp;ATPRSER=6318&amp;pag=&amp;ATPRUOR=&amp;ATPRPRD=94&amp;anno_determinazioni=&amp;determinazione_dal=&amp;determinazione_al=&amp;ATPRGDE=&amp;ATPRCUF=">determina n. 94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G.E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565.46">
            <text:p>€ 565,46</text:p>
          </table:table-cell>
          <table:table-cell table:style-name="ce12" office:value-type="string">
            <text:p>sociali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ter_dettag.php?x=1d2f88d6d76cd0e33572e69f4d39e6b2&amp;ATPRSER=6346&amp;pag=&amp;ATPRUOR=&amp;ATPRPRD=113&amp;anno_determinazioni=&amp;determinazione_dal=&amp;determinazione_al=&amp;ATPRGDE=&amp;ATPRCUF=">determina n. 113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R.I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302.79">
            <text:p>€ 302,79</text:p>
          </table:table-cell>
          <table:table-cell table:style-name="ce12" office:value-type="string">
            <text:p>sociali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lib_dettag.php?x=1d2f88d6d76cd0e33572e69f4d39e6b2&amp;ATPRSER=6408&amp;pag=&amp;ATPRTIP=1&amp;ATPRNUD=38&amp;anno_delibere=&amp;delibera_dal=&amp;delibera_al=&amp;ATPRGDE=&amp;ATPRCAS=&amp;ATPRCUF=">delibera G.C. n. 38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POLISPORTIVA CIVICA ZUGLIANO</text:p>
          </table:table-cell>
          <table:table-cell table:style-name="ce3" office:value-type="float" office:value="93030440247">
            <text:p>93030440247</text:p>
          </table:table-cell>
          <table:table-cell table:style-name="ce11" office:value-type="currency" office:currency="EUR" office:value="3874">
            <text:p>€ 3.874,00</text:p>
          </table:table-cell>
          <table:table-cell table:style-name="ce12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ter_dettag.php?x=44f9be6a185be858249798599fd2e6d5&amp;ATPRSER=6450&amp;pag=&amp;ATPRUOR=&amp;ATPRPRD=&amp;anno_determinazioni=&amp;determinazione_dal=&amp;determinazione_al=&amp;ATPRGDE=polisportiva+civica&amp;ATPRCUF=#">determina n. 181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L.A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615.4">
            <text:p>€ 615,40</text:p>
          </table:table-cell>
          <table:table-cell table:style-name="ce12" office:value-type="string">
            <text:p>sociali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lib_dettag.php?x=1d2f88d6d76cd0e33572e69f4d39e6b2&amp;ATPRSER=6440&amp;pag=&amp;ATPRTIP=&amp;ATPRNUD=48&amp;anno_delibere=&amp;delibera_dal=&amp;delibera_al=&amp;ATPRGDE=&amp;ATPRCAS=&amp;ATPRCUF=">Delibera GM n. 48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SCUOLA INFANZIA ZUGLIANO</text:p>
          </table:table-cell>
          <table:table-cell table:style-name="ce3" office:value-type="float" office:value="84001410244">
            <text:p>84001410244</text:p>
          </table:table-cell>
          <table:table-cell table:style-name="ce11" office:value-type="currency" office:currency="EUR" office:value="6049.94">
            <text:p>€ 6.049,94</text:p>
          </table:table-cell>
          <table:table-cell table:style-name="ce12" office:value-type="string">
            <text:p>D.C.C. 21/2009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1" office:value-type="string" table:number-columns-spanned="1" table:number-rows-spanned="3">
            <text:p><text:a xlink:href="http://www.comune.zugliano.vi.it/alfstreaming-servlet/streamer/resourceId/42a81568-eb5f-4599-b901-646d492adbce/dCC_21_2009">Delibera CC n. 21/2009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SCUOLA INFANZIA <text:s/>GRUMOLO PEDEMONTE</text:p>
          </table:table-cell>
          <table:table-cell table:style-name="ce3" office:value-type="float" office:value="93003700247">
            <text:p>93003700247</text:p>
          </table:table-cell>
          <table:table-cell table:style-name="ce11" office:value-type="currency" office:currency="EUR" office:value="5430.86">
            <text:p>€ 5.430,86</text:p>
          </table:table-cell>
          <table:table-cell table:style-name="ce12" office:value-type="string">
            <text:p>D.C.C. 21/2009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SCUOLA INFANZIA CENTRALE</text:p>
          </table:table-cell>
          <table:table-cell table:style-name="ce3" office:value-type="float" office:value="93002640246">
            <text:p>93002640246</text:p>
          </table:table-cell>
          <table:table-cell table:style-name="ce11" office:value-type="currency" office:currency="EUR" office:value="4519.2">
            <text:p>€ 4.519,20</text:p>
          </table:table-cell>
          <table:table-cell table:style-name="ce12" office:value-type="string">
            <text:p>D.C.C. 21/2009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R.I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2408.98">
            <text:p>€ 2.408,98</text:p>
          </table:table-cell>
          <table:table-cell table:style-name="ce12" office:value-type="string">
            <text:p>sociali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www.comune.zugliano.vi.it/alfstreaming-servlet/streamer/resourceId/b4aa95ce-2b45-4ea1-af5d-0f497593c8d7/DCG124_2012">Delibera GC n. 124/2012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POLISPORTIVA CIVICA ZUGLIANO</text:p>
          </table:table-cell>
          <table:table-cell table:style-name="ce3" office:value-type="float" office:value="93030440247">
            <text:p>93030440247</text:p>
          </table:table-cell>
          <table:table-cell table:style-name="ce11" office:value-type="currency" office:currency="EUR" office:value="3874">
            <text:p>€ 3.874,00</text:p>
          </table:table-cell>
          <table:table-cell table:style-name="ce12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ter_dettag.php?x=44f9be6a185be858249798599fd2e6d5&amp;ATPRSER=6552&amp;pag=&amp;ATPRUOR=&amp;ATPRPRD=&amp;anno_determinazioni=&amp;determinazione_dal=&amp;determinazione_al=&amp;ATPRGDE=polisportiva+civica&amp;ATPRCUF=">determina n. 255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SCUOLA INFANZIA ZUGLIANO</text:p>
          </table:table-cell>
          <table:table-cell table:style-name="ce3" office:value-type="float" office:value="84001410244">
            <text:p>84001410244</text:p>
          </table:table-cell>
          <table:table-cell table:style-name="ce11" office:value-type="currency" office:currency="EUR" office:value="14630.47">
            <text:p>€ 14.630,47</text:p>
          </table:table-cell>
          <table:table-cell table:style-name="ce12" office:value-type="string">
            <text:p>D.C.C. 35/2013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1" office:value-type="string" table:number-columns-spanned="1" table:number-rows-spanned="3">
            <text:p><text:a xlink:href="http://sac2.halleysac.it/c024122/de/at_p_delib_dettag.php?x=f87289e87366bd4f6d0fb38481ff5267&amp;ATPRSER=6520&amp;pag=&amp;ATPRTIP=&amp;ATPRNUD=35&amp;anno_delibere=&amp;delibera_dal=&amp;delibera_al=&amp;ATPRGDE=&amp;ATPRCAS=&amp;ATPRCUF=">Delibera CC n. 35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SCUOLA INFANZIA <text:s/>GRUMOLO PEDEMONTE</text:p>
          </table:table-cell>
          <table:table-cell table:style-name="ce3" office:value-type="float" office:value="93003700247">
            <text:p>93003700247</text:p>
          </table:table-cell>
          <table:table-cell table:style-name="ce11" office:value-type="currency" office:currency="EUR" office:value="12563.06">
            <text:p>€ 12.563,06</text:p>
          </table:table-cell>
          <table:table-cell table:style-name="ce12" office:value-type="string">
            <text:p>D.C.C. 35/2013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SCUOLA INFANZIA CENTRALE</text:p>
          </table:table-cell>
          <table:table-cell table:style-name="ce3" office:value-type="float" office:value="93002640246">
            <text:p>93002640246</text:p>
          </table:table-cell>
          <table:table-cell table:style-name="ce11" office:value-type="currency" office:currency="EUR" office:value="12806.48">
            <text:p>€ 12.806,48</text:p>
          </table:table-cell>
          <table:table-cell table:style-name="ce12" office:value-type="string">
            <text:p>D.C.C. 35/2013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I.C. VECELLIO</text:p>
          </table:table-cell>
          <table:table-cell table:style-name="ce3" office:value-type="float" office:value="84006650240">
            <text:p>84006650240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15" office:value-type="string">
            <text:p>Decreto <text:s/>Legislativo 16.04.1994 N. 297 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ter_dettag.php?x=44f9be6a185be858249798599fd2e6d5&amp;ATPRSER=6559&amp;pag=&amp;ATPRUOR=&amp;ATPRPRD=&amp;anno_determinazioni=&amp;determinazione_dal=&amp;determinazione_al=&amp;ATPRGDE=vecellio&amp;ATPRCUF=#">determina n. 262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D.F.P.</text:p>
          </table:table-cell>
          <table:table-cell table:style-name="ce6" office:value-type="string">
            <text:p>-</text:p>
          </table:table-cell>
          <table:table-cell table:style-name="ce11" office:value-type="currency" office:currency="EUR" office:value="2258">
            <text:p>€ 2.258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1" office:value-type="string" table:number-columns-spanned="1" table:number-rows-spanned="12">
            <text:p><text:a xlink:href="http://sac2.halleysac.it/c024122/de/at_p_deter_dettag.php?x=f87289e87366bd4f6d0fb38481ff5267&amp;ATPRSER=6333&amp;pag=&amp;ATPRUOR=&amp;ATPRPRD=103&amp;anno_determinazioni=&amp;determinazione_dal=&amp;determinazione_al=&amp;ATPRGDE=&amp;ATPRCUF=">Determina n. 103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M.M.</text:p>
          </table:table-cell>
          <table:table-cell table:style-name="ce6" office:value-type="string">
            <text:p>-</text:p>
          </table:table-cell>
          <table:table-cell table:style-name="ce11" office:value-type="currency" office:currency="EUR" office:value="2530">
            <text:p>€ 2.53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D.M.O.</text:p>
          </table:table-cell>
          <table:table-cell table:style-name="ce6" office:value-type="string">
            <text:p>-</text:p>
          </table:table-cell>
          <table:table-cell table:style-name="ce11" office:value-type="currency" office:currency="EUR" office:value="1782">
            <text:p>€ 1.782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S.A.</text:p>
          </table:table-cell>
          <table:table-cell table:style-name="ce6" office:value-type="string">
            <text:p>-</text:p>
          </table:table-cell>
          <table:table-cell table:style-name="ce11" office:value-type="currency" office:currency="EUR" office:value="1680">
            <text:p>€ 1.68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P.N.</text:p>
          </table:table-cell>
          <table:table-cell table:style-name="ce6" office:value-type="string">
            <text:p>-</text:p>
          </table:table-cell>
          <table:table-cell table:style-name="ce11" office:value-type="currency" office:currency="EUR" office:value="1836">
            <text:p>€ 1.836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G.A.</text:p>
          </table:table-cell>
          <table:table-cell table:style-name="ce6" office:value-type="string">
            <text:p>-</text:p>
          </table:table-cell>
          <table:table-cell table:style-name="ce11" office:value-type="currency" office:currency="EUR" office:value="1266">
            <text:p>€ 1.266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P.L.</text:p>
          </table:table-cell>
          <table:table-cell table:style-name="ce6" office:value-type="string">
            <text:p>-</text:p>
          </table:table-cell>
          <table:table-cell table:style-name="ce11" office:value-type="currency" office:currency="EUR" office:value="1464">
            <text:p>€ 1.464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C.T.</text:p>
          </table:table-cell>
          <table:table-cell table:style-name="ce6" office:value-type="string">
            <text:p>-</text:p>
          </table:table-cell>
          <table:table-cell table:style-name="ce11" office:value-type="currency" office:currency="EUR" office:value="1134">
            <text:p>€ 1.134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M.M.</text:p>
          </table:table-cell>
          <table:table-cell table:style-name="ce6" office:value-type="string">
            <text:p>-</text:p>
          </table:table-cell>
          <table:table-cell table:style-name="ce11" office:value-type="currency" office:currency="EUR" office:value="3120">
            <text:p>€ 3.12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L.B.</text:p>
          </table:table-cell>
          <table:table-cell table:style-name="ce6" office:value-type="string">
            <text:p>-</text:p>
          </table:table-cell>
          <table:table-cell table:style-name="ce11" office:value-type="currency" office:currency="EUR" office:value="1614">
            <text:p>€ 1.614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2"/>
          <table:table-cell table:style-name="ce27"/>
          <table:table-cell table:number-columns-repeated="1015"/>
        </table:table-row>
        <table:table-row table:style-name="ro7">
          <table:table-cell table:style-name="ce1" office:value-type="string">
            <text:p>S.M.</text:p>
          </table:table-cell>
          <table:table-cell table:style-name="ce6" office:value-type="string">
            <text:p>-</text:p>
          </table:table-cell>
          <table:table-cell table:style-name="ce11" office:value-type="currency" office:currency="EUR" office:value="1110">
            <text:p>€ 1.11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F.A.</text:p>
          </table:table-cell>
          <table:table-cell table:style-name="ce6" office:value-type="string">
            <text:p>-</text:p>
          </table:table-cell>
          <table:table-cell table:style-name="ce11" office:value-type="currency" office:currency="EUR" office:value="1470">
            <text:p>€ 1.47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A.N.A. - Gruppo di Zugliano e Grumolo Pedemonte</text:p>
          </table:table-cell>
          <table:table-cell table:style-name="ce7" office:value-type="string">
            <text:p>CNGBNL52R31F486Y</text:p>
          </table:table-cell>
          <table:table-cell table:style-name="ce11" office:value-type="currency" office:currency="EUR" office:value="1700">
            <text:p>€ 1.700,00</text:p>
          </table:table-cell>
          <table:table-cell table:style-name="ce16" office:value-type="string">
            <text:p>D.G.M. n. 90 del 24.09.2012</text:p>
          </table:table-cell>
          <table:table-cell table:style-name="ce1" office:value-type="string">
            <text:p>Tecnico – LL.PP.</text:p>
          </table:table-cell>
          <table:table-cell table:style-name="ce17" office:value-type="string">
            <text:p>Pigato Geom. Tiziano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www.comune.zugliano.vi.it/alfstreaming-servlet/streamer/resourceId/540bf32d-9ac4-48c7-a628-18d199d111a1/DGC90_2012">delibera GM. 90/2012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9">
          <table:table-cell table:style-name="ce1" office:value-type="string">
            <text:p>Associazione Volontari Protezione Civile Fara-Zugliano</text:p>
          </table:table-cell>
          <table:table-cell table:style-name="ce8" office:value-type="float" office:value="93021850248">
            <text:p>93021850248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16" office:value-type="string">
            <text:p>D.C.C. n. 31 del 03.05.2012</text:p>
          </table:table-cell>
          <table:table-cell table:style-name="ce1" office:value-type="string">
            <text:p>Tecnico – LL.PP.</text:p>
          </table:table-cell>
          <table:table-cell table:style-name="ce17" office:value-type="string">
            <text:p>Pigato Geom. Tiziano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www.comune.zugliano.vi.it/alfstreaming-servlet/streamer/resourceId/1d66c052-dfe3-4cb1-96c4-3c2583098424/DCC_31_2012">delibera CC n. 31/2012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M.R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762">
            <text:p>€ 762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3" office:value-type="string" table:number-columns-spanned="1" table:number-rows-spanned="35">
            <text:p><text:a xlink:href="http://sac2.halleysac.it/c024122/de/at_p_deter_dettag.php?x=7863b7d951308c280fca64299a77a799&amp;ATPRSER=6659&amp;pag=&amp;ATPRUOR=&amp;ATPRPRD=334&amp;anno_determinazioni=&amp;determinazione_dal=&amp;determinazione_al=&amp;ATPRGDE=&amp;ATPRCUF=">DET. 334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N.S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2250">
            <text:p>€ 2.25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B.G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900">
            <text:p>€ 90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B.A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1062">
            <text:p>€ 1.062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G.L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768">
            <text:p>€ 768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C.D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2610">
            <text:p>€ 2.61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C.F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1266">
            <text:p>€ 1.266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V.N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756">
            <text:p>€ 756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D.F.P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2778">
            <text:p>€ 2.778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M.M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3036">
            <text:p>€ 3.036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D.M.O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1740">
            <text:p>€ 1.74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S.A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1680">
            <text:p>€ 1.68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M.M.P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1152">
            <text:p>€ 1.152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G.V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468">
            <text:p>€ 468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B.M.T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972">
            <text:p>€ 972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G.A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840">
            <text:p>€ 84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P.N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1836">
            <text:p>€ 1.836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G.A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2290">
            <text:p>€ 2.29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M.M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990">
            <text:p>€ 99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B.G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594">
            <text:p>€ 594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C.M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162">
            <text:p>€ 162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O.S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720">
            <text:p>€ 72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F.M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321">
            <text:p>€ 321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G.A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2616">
            <text:p>€ 2.616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P.M.G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528">
            <text:p>€ 528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P.G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858">
            <text:p>€ 858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P.A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1464">
            <text:p>€ 1.464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P.A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218">
            <text:p>€ 218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C.T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1134">
            <text:p>€ 1.134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S.A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714">
            <text:p>€ 714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L.B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1614">
            <text:p>€ 1.614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S.M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1092">
            <text:p>€ 1.092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F.A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1470">
            <text:p>€ 1.47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V.E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950">
            <text:p>€ 95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8">
          <table:table-cell table:style-name="ce1" office:value-type="string">
            <text:p>Z.M.</text:p>
          </table:table-cell>
          <table:table-cell table:style-name="ce3" office:value-type="string">
            <text:p>-</text:p>
          </table:table-cell>
          <table:table-cell table:style-name="ce11" office:value-type="currency" office:currency="EUR" office:value="560">
            <text:p>€ 560,00</text:p>
          </table:table-cell>
          <table:table-cell table:style-name="ce12" office:value-type="string">
            <text:p>DGR VENETO 39/2006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0"/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POLISPORTIVA CIVICA ZUGLIANO</text:p>
          </table:table-cell>
          <table:table-cell table:style-name="ce3" office:value-type="float" office:value="93030440247">
            <text:p>93030440247</text:p>
          </table:table-cell>
          <table:table-cell table:style-name="ce11" office:value-type="currency" office:currency="EUR" office:value="1000">
            <text:p>€ 1.000,00</text:p>
          </table:table-cell>
          <table:table-cell table:style-name="ce12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0" office:value-type="string">
            <text:p><text:a xlink:href="http://sac2.halleysac.it/c024122/de/at_p_deter_dettag.php?x=44f9be6a185be858249798599fd2e6d5&amp;ATPRSER=6661&amp;pag=&amp;ATPRUOR=&amp;ATPRPRD=&amp;anno_determinazioni=&amp;determinazione_dal=&amp;determinazione_al=&amp;ATPRGDE=polisportiva+civica&amp;ATPRCUF=#">determina n. 336/2013</text:a></text:p>
          </table:table-cell>
          <table:table-cell table:style-name="ce1"/>
          <table:table-cell table:style-name="ce2" table:number-columns-repeated="1013"/>
          <table:table-cell table:style-name="ce28" table:number-columns-repeated="2"/>
        </table:table-row>
        <table:table-row table:style-name="ro7">
          <table:table-cell table:style-name="ce1" office:value-type="string">
            <text:p>I.C. VECELLIO</text:p>
          </table:table-cell>
          <table:table-cell table:style-name="ce3" office:value-type="float" office:value="84006650240">
            <text:p>84006650240</text:p>
          </table:table-cell>
          <table:table-cell table:style-name="ce11" office:value-type="currency" office:currency="EUR" office:value="4132">
            <text:p>€ 4.132,00</text:p>
          </table:table-cell>
          <table:table-cell table:style-name="ce12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2" office:value-type="string">
            <text:p><text:a xlink:href="http://sac2.halleysac.it/c024122/de/at_p_deter_dettag.php?x=44f9be6a185be858249798599fd2e6d5&amp;ATPRSER=6671&amp;pag=&amp;ATPRUOR=&amp;ATPRPRD=&amp;anno_determinazioni=&amp;determinazione_dal=&amp;determinazione_al=&amp;ATPRGDE=vecellio&amp;ATPRCUF=#">determina n. 343/2013</text:a></text:p>
          </table:table-cell>
          <table:table-cell table:style-name="ce27"/>
          <table:table-cell/>
          <table:table-cell table:style-name="ce2" table:number-columns-repeated="1012"/>
          <table:table-cell table:style-name="ce28" table:number-columns-repeated="2"/>
        </table:table-row>
        <table:table-row table:style-name="ro7">
          <table:table-cell table:style-name="ce1" office:value-type="string">
            <text:p>SCUOLA INFANZIA ZUGLIANO</text:p>
          </table:table-cell>
          <table:table-cell table:style-name="ce3" office:value-type="float" office:value="84001410244">
            <text:p>84001410244</text:p>
          </table:table-cell>
          <table:table-cell table:style-name="ce11" office:value-type="currency" office:currency="EUR" office:value="8778.28">
            <text:p>€ 8.778,28</text:p>
          </table:table-cell>
          <table:table-cell table:style-name="ce12" office:value-type="string">
            <text:p>DCC N. 35/2013 - Deter. 357 del 18/09/2013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4" office:value-type="string" table:number-columns-spanned="1" table:number-rows-spanned="3">
            <text:p><text:a xlink:href="http://sac2.halleysac.it/c024122/de/at_p_delib_dettag.php?x=1d2f88d6d76cd0e33572e69f4d39e6b2&amp;ATPRSER=6520&amp;pag=&amp;ATPRTIP=&amp;ATPRNUD=35&amp;anno_delibere=&amp;delibera_dal=&amp;delibera_al=&amp;ATPRGDE=&amp;ATPRCAS=&amp;ATPRCUF=">Delibera CC n. 35/2013</text:a></text:p>
          </table:table-cell>
          <table:table-cell table:style-name="ce27"/>
          <table:table-cell/>
          <table:table-cell table:style-name="ce2" table:number-columns-repeated="1012"/>
          <table:table-cell table:style-name="ce28" table:number-columns-repeated="2"/>
        </table:table-row>
        <table:table-row table:style-name="ro7">
          <table:table-cell table:style-name="ce1" office:value-type="string">
            <text:p>SCUOLA INFANZIA <text:s/>GRUMOLO PEDEMONTE</text:p>
          </table:table-cell>
          <table:table-cell table:style-name="ce3" office:value-type="float" office:value="93003700247">
            <text:p>93003700247</text:p>
          </table:table-cell>
          <table:table-cell table:style-name="ce11" office:value-type="currency" office:currency="EUR" office:value="7537.83">
            <text:p>€ 7.537,83</text:p>
          </table:table-cell>
          <table:table-cell table:style-name="ce12" office:value-type="string">
            <text:p>DCC N. 35/2013 - Deter. 357 del 18/09/2013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2"/>
          <table:table-cell table:style-name="ce27"/>
          <table:table-cell/>
          <table:table-cell table:style-name="ce2" table:number-columns-repeated="1012"/>
          <table:table-cell table:style-name="ce28" table:number-columns-repeated="2"/>
        </table:table-row>
        <table:table-row table:style-name="ro7">
          <table:table-cell table:style-name="ce1" office:value-type="string">
            <text:p>SCUOLA INFANZIA CENTRALE</text:p>
          </table:table-cell>
          <table:table-cell table:style-name="ce3" office:value-type="float" office:value="93002640246">
            <text:p>93002640246</text:p>
          </table:table-cell>
          <table:table-cell table:style-name="ce11" office:value-type="currency" office:currency="EUR" office:value="7683.89">
            <text:p>€ 7.683,89</text:p>
          </table:table-cell>
          <table:table-cell table:style-name="ce12" office:value-type="string">
            <text:p>DCC N. 35/2013 - Deter. 357 del 18/09/2013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22"/>
          <table:table-cell table:style-name="ce27"/>
          <table:table-cell/>
          <table:table-cell table:style-name="ce2" table:number-columns-repeated="1012"/>
          <table:table-cell table:style-name="ce28" table:number-columns-repeated="2"/>
        </table:table-row>
        <table:table-row table:style-name="ro7">
          <table:table-cell table:style-name="ce1" office:value-type="string">
            <text:p>I.C. VECELLIO</text:p>
          </table:table-cell>
          <table:table-cell table:style-name="ce3" office:value-type="float" office:value="84006650240">
            <text:p>84006650240</text:p>
          </table:table-cell>
          <table:table-cell table:style-name="ce11" office:value-type="currency" office:currency="EUR" office:value="2735">
            <text:p>€ 2.735,00</text:p>
          </table:table-cell>
          <table:table-cell table:style-name="ce12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2" office:value-type="string">
            <text:p><text:a xlink:href="http://sac2.halleysac.it/c024122/de/at_p_delib_dettag.php?x=1d2f88d6d76cd0e33572e69f4d39e6b2&amp;ATPRSER=6677&amp;pag=&amp;ATPRTIP=&amp;ATPRNUD=91&amp;anno_delibere=&amp;delibera_dal=&amp;delibera_al=&amp;ATPRGDE=&amp;ATPRCAS=&amp;ATPRCUF=">Delibera G.C. n. 91/2013</text:a></text:p>
          </table:table-cell>
          <table:table-cell table:style-name="ce27"/>
          <table:table-cell/>
          <table:table-cell table:style-name="ce2" table:number-columns-repeated="1012"/>
          <table:table-cell table:style-name="ce28" table:number-columns-repeated="2"/>
        </table:table-row>
        <table:table-row table:style-name="ro10">
          <table:table-cell table:style-name="ce1" office:value-type="string">
            <text:p>CORPO BANDISTICO DI CENTRALE</text:p>
          </table:table-cell>
          <table:table-cell table:style-name="ce3" office:value-type="float" office:value="93000490248">
            <text:p>93000490248</text:p>
          </table:table-cell>
          <table:table-cell table:style-name="ce11" office:value-type="currency" office:currency="EUR" office:value="2600">
            <text:p>€ 2.600,00</text:p>
          </table:table-cell>
          <table:table-cell table:style-name="ce12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greteria e Personale</text:p>
          </table:table-cell>
          <table:table-cell table:style-name="ce1" office:value-type="string">
            <text:p>Emanuele Dott. Gaetano</text:p>
          </table:table-cell>
          <table:table-cell table:style-name="ce1" office:value-type="string">
            <text:p>Possesso requisiti richiesti</text:p>
          </table:table-cell>
          <table:table-cell table:style-name="ce22" office:value-type="string">
            <text:p><text:a xlink:href="http://sac2.halleysac.it/c024122/de/at_p_delib_dettag.php?x=44f9be6a185be858249798599fd2e6d5&amp;ATPRSER=6823&amp;pag=&amp;ATPRTIP=&amp;ATPRNUD=&amp;anno_delibere=&amp;delibera_dal=&amp;delibera_al=&amp;ATPRGDE=corpo+bandistico+di+centrale&amp;ATPRCAS=&amp;ATPRCUF=">delibera n. 117/2013</text:a></text:p>
          </table:table-cell>
          <table:table-cell table:style-name="ce27"/>
          <table:table-cell/>
          <table:table-cell table:style-name="ce2" table:number-columns-repeated="1012"/>
          <table:table-cell table:style-name="ce28" table:number-columns-repeated="2"/>
        </table:table-row>
        <table:table-row table:style-name="ro11">
          <table:table-cell table:style-name="ce1" office:value-type="string">
            <text:p>Parrocchia S.M. Maddalena Grumolo Pedomonte</text:p>
          </table:table-cell>
          <table:table-cell table:style-name="ce3" office:value-type="float" office:value="93003700247">
            <text:p>93003700247</text:p>
          </table:table-cell>
          <table:table-cell table:style-name="ce11" office:value-type="currency" office:currency="EUR" office:value="46567.78">
            <text:p>€ 46.567,78</text:p>
          </table:table-cell>
          <table:table-cell table:style-name="ce12" office:value-type="string">
            <text:p>L.R. 20.08.1987 n. 44</text:p>
          </table:table-cell>
          <table:table-cell table:style-name="ce1" office:value-type="string">
            <text:p>Pianificazione del territorio, edilizia privata, attività economiche</text:p>
          </table:table-cell>
          <table:table-cell table:style-name="ce1" office:value-type="string">
            <text:p>dr.ssa Keti Pozzan</text:p>
          </table:table-cell>
          <table:table-cell table:style-name="ce1" office:value-type="string">
            <text:p>Possesso requisiti richiesti</text:p>
          </table:table-cell>
          <table:table-cell table:style-name="ce25" office:value-type="string" table:number-columns-spanned="1" table:number-rows-spanned="2">
            <text:p><text:a xlink:href="http://sac2.halleysac.it/c024122/de/at_p_delib_dettag.php?x=9e7bc7b4be46932eb96dc30c3d7ba774&amp;ATPRSER=6943&amp;pag=&amp;ATPRTIP=&amp;ATPRNUD=55&amp;anno_delibere=2013&amp;delibera_dal=&amp;delibera_al=&amp;ATPRGDE=&amp;ATPRCAS=&amp;ATPRCUF=">delibera CC n. 55/2013</text:a></text:p>
          </table:table-cell>
          <table:table-cell table:style-name="ce27"/>
          <table:table-cell/>
          <table:table-cell table:style-name="ce2" table:number-columns-repeated="1012"/>
          <table:table-cell table:style-name="ce28" table:number-columns-repeated="2"/>
        </table:table-row>
        <table:table-row table:style-name="ro11">
          <table:table-cell table:style-name="ce1" office:value-type="string">
            <text:p>Parrocchia dei SS Maria e Zenone di Zugliano</text:p>
          </table:table-cell>
          <table:table-cell table:style-name="ce3" office:value-type="float" office:value="84001410244">
            <text:p>84001410244</text:p>
          </table:table-cell>
          <table:table-cell table:style-name="ce11" office:value-type="currency" office:currency="EUR" office:value="37432.22">
            <text:p>€ 37.432,22</text:p>
          </table:table-cell>
          <table:table-cell table:style-name="ce12" office:value-type="string">
            <text:p>L.R. 20.08.1987 n. 44</text:p>
          </table:table-cell>
          <table:table-cell table:style-name="ce1" office:value-type="string">
            <text:p>Pianificazione del territorio, edilizia privata, attività economiche</text:p>
          </table:table-cell>
          <table:table-cell table:style-name="ce1" office:value-type="string">
            <text:p>dr.ssa Keti Pozzan</text:p>
          </table:table-cell>
          <table:table-cell table:style-name="ce1" office:value-type="string">
            <text:p>Possesso requisiti richiesti</text:p>
          </table:table-cell>
          <table:covered-table-cell table:style-name="ce25"/>
          <table:table-cell table:style-name="ce27"/>
          <table:table-cell/>
          <table:table-cell table:style-name="ce2" table:number-columns-repeated="1012"/>
          <table:table-cell table:style-name="ce28" table:number-columns-repeated="2"/>
        </table:table-row>
        <table:table-row table:style-name="ro8">
          <table:table-cell table:style-name="ce1" office:value-type="string">
            <text:p>Comune di Schio</text:p>
          </table:table-cell>
          <table:table-cell table:style-name="ce3" office:value-type="float" office:value="402150247">
            <text:p>402150247</text:p>
          </table:table-cell>
          <table:table-cell table:style-name="ce11" office:value-type="currency" office:currency="EUR" office:value="1350">
            <text:p>€ 1.350,00</text:p>
          </table:table-cell>
          <table:table-cell table:style-name="ce12" office:value-type="string">
            <text:p>Determinazione n. 548/2013</text:p>
          </table:table-cell>
          <table:table-cell table:style-name="ce1" office:value-type="string">
            <text:p>Servizi alla Popolazione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5" office:value-type="string">
            <text:p><text:a xlink:href="http://sac2.halleysac.it/c024122/de/at_p_deter_search.php?ATPRUOR=&amp;ATPRPRD=548&amp;anno_determinazioni=&amp;determinazione_dal=&amp;determinazione_al=&amp;ATPRGDE=&amp;ATPRCUF=&amp;x=23&amp;y=13&amp;FormName=ricerca&amp;FormAction=search&amp;x=1e215d4c2d88dae73e630f003496fd09&amp;servizio=">determinazione n. 548/2013</text:a></text:p>
          </table:table-cell>
          <table:table-cell table:style-name="ce27"/>
          <table:table-cell/>
          <table:table-cell table:style-name="ce2" table:number-columns-repeated="1012"/>
          <table:table-cell table:style-name="ce28" table:number-columns-repeated="2"/>
        </table:table-row>
        <table:table-row table:style-name="ro12">
          <table:table-cell table:style-name="ce1" office:value-type="string">
            <text:p>Pro Loco Zugliano</text:p>
          </table:table-cell>
          <table:table-cell table:style-name="ce9" office:value-type="float" office:value="84009430244">
            <text:p>84009430244</text:p>
          </table:table-cell>
          <table:table-cell table:style-name="ce11" office:value-type="currency" office:currency="EUR" office:value="900">
            <text:p>€ 900,00</text:p>
          </table:table-cell>
          <table:table-cell table:style-name="ce12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greteria e Personale</text:p>
          </table:table-cell>
          <table:table-cell table:style-name="ce1" office:value-type="string">
            <text:p>Emanuele Dott. Gaetano</text:p>
          </table:table-cell>
          <table:table-cell table:style-name="ce1" office:value-type="string">
            <text:p>Possesso requisiti richiesti</text:p>
          </table:table-cell>
          <table:table-cell table:style-name="ce25" office:value-type="string">
            <text:p><text:a xlink:href="http://sac2.halleysac.it/c024122/de/at_p_delib_dettag.php?x=7863b7d951308c280fca64299a77a799&amp;ATPRSER=6966&amp;pag=&amp;ATPRTIP=&amp;ATPRNUD=129&amp;anno_delibere=2013&amp;delibera_dal=&amp;delibera_al=&amp;ATPRGDE=&amp;ATPRCAS=&amp;ATPRCUF=">deliberazione GM n. 129/2013</text:a></text:p>
          </table:table-cell>
          <table:table-cell table:style-name="ce27"/>
          <table:table-cell/>
          <table:table-cell table:style-name="ce2" table:number-columns-repeated="1012"/>
          <table:table-cell table:style-name="ce28" table:number-columns-repeated="2"/>
        </table:table-row>
        <table:table-row table:style-name="ro13" table:number-rows-repeated="65452">
          <table:table-cell table:style-name="ce2"/>
          <table:table-cell table:style-name="ce4" table:number-columns-repeated="2"/>
          <table:table-cell table:style-name="ce13"/>
          <table:table-cell table:style-name="ce2" table:number-columns-repeated="3"/>
          <table:table-cell table:style-name="ce19"/>
          <table:table-cell table:style-name="ce2" table:number-columns-repeated="1014"/>
          <table:table-cell table:style-name="ce28" table:number-columns-repeated="2"/>
        </table:table-row>
        <table:table-row table:style-name="ro13">
          <table:table-cell table:style-name="ce2"/>
          <table:table-cell table:style-name="ce4" table:number-columns-repeated="2"/>
          <table:table-cell table:style-name="ce13"/>
          <table:table-cell table:style-name="ce2" table:number-columns-repeated="3"/>
          <table:table-cell table:style-name="ce26"/>
          <table:table-cell table:style-name="ce2" table:number-columns-repeated="1014"/>
          <table:table-cell table:style-name="ce28" table:number-columns-repeated="2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number:min-integer-digits="1" number:grouping="true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593cm" style:first-page-number="continue" style:scale-to="4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/03/2014</text:date>, <text:time>11.4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QUIDAZIONE" style:display-name="PageStyle_LIQUIDA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8:29:15.08</meta:creation-date>
    <dc:date>2014-03-13T11:41:12.30</dc:date>
    <meta:editing-duration>PT11H22M51S</meta:editing-duration>
    <meta:editing-cycles>35</meta:editing-cycles>
    <meta:generator>OpenOffice.org/3.3$Win32 OpenOffice.org_project/330m20$Build-9567</meta:generator>
    <meta:print-date>2014-01-14T17:22:30.49</meta:print-date>
    <meta:document-statistic meta:table-count="3" meta:cell-count="605" meta:object-count="0"/>
  </office:meta>
</office:document-meta>
</file>