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line-height="150%" fo:text-align="center" style:justify-single-word="false" fo:break-before="pag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9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Heading_20_2" style:list-style-name="WW8Num4">
      <style:paragraph-properties fo:text-align="justify" style:justify-single-word="false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5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12pt" style:font-weight-complex="bold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text-underline-style="solid" style:text-underline-width="auto" style:text-underline-color="font-color" style:font-size-asian="18pt"/>
    </style:style>
    <style:style style:name="T17" style:family="text">
      <style:text-properties fo:font-size="18pt" style:text-underline-style="none" style:font-size-asian="1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<text:span text:style-name="T1"> 36 </text:span><text:s/>reg.<text:tab/><text:tab/><text:tab/><text:tab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1">PROVINCIA DI VICENZA</text:p>
      <text:p text:style-name="P11">__________________</text:p>
      <text:p text:style-name="P36"><text:s/></text:p>
      <text:p text:style-name="P37"><text:s text:c="2"/></text:p>
      <text:p text:style-name="P35"><text:span text:style-name="T2">VERBALE DI DELIBERAZIONE DELLA</text:span> <text:span text:style-name="T4">GIUNTA COMUNALE</text:span></text:p>
      <text:p text:style-name="P38">________________________</text:p>
      <text:p text:style-name="P39"/>
      <text:p text:style-name="P40"/>
      <text:p text:style-name="P41">OGGETTO: <text:tab/><text:span text:style-name="T5">PATROCINIO COMUNALE ALLA FESTA DEI POPOLI 2018.__________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3"/>
      <text:p text:style-name="P3"><text:span text:style-name="T6"><text:tab/>Il giorno </text:span><text:span text:style-name="T8"><text:s/>quattordici FEBBRAIO 2018 _____________________________ __ _____ <text:s text:c="4"/>__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6"><text:s/></text:p>
      <text:p text:style-name="P23"><text:span text:style-name="T7"><text:tab/>ASSESSORI<text:tab/>BUSIN Alberto <text:s text:c="8"/><text:tab/>( </text:span><text:span text:style-name="T11">X</text:span><text:span text:style-name="T10"> <text:s/></text:span><text:span text:style-name="T7"><text:s/>)<text:tab/>( <text:s text:c="3"/>)</text:span></text:p>
      <text:p text:style-name="P23"><text:span text:style-name="T7"><text:tab/><text:tab/>CAMPO Maria Giulia<text:tab/>( </text:span><text:span text:style-name="T11">X</text:span><text:span text:style-name="T7"> <text:s/></text:span><text:span text:style-name="T10"><text:s/></text:span><text:span text:style-name="T7">)<text:tab/>( <text:s text:c="3"/></text:span><text:span text:style-name="T7">)</text:span></text:p>
      <text:p text:style-name="P23"><text:span text:style-name="T7"><text:tab/><text:tab/>CAROLLO Silvia<text:tab/>(</text:span><text:span text:style-name="T10"> X </text:span><text:span text:style-name="T7"><text:s/>)<text:tab/> ( <text:s text:c="3"/>) </text:span></text:p>
      <text:p text:style-name="P23"><text:span text:style-name="T7"><text:tab/><text:tab/>POZZER Giuseppe<text:tab/>( </text:span><text:span text:style-name="T10">X</text:span><text:span text:style-name="T7"> )<text:tab/> ( </text:span><text:span text:style-name="T10"><text:s text:c="2"/></text:span><text:span text:style-name="T7"><text:s/>) </text:span></text:p>
      <text:p text:style-name="P16"><text:tab/></text:p>
      <text:p text:style-name="P4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4"/>
      <text:p text:style-name="P2"/>
      <text:p text:style-name="P44">Il Presidente, riconosciuta legale l’adunanza, invita la Giunta a deliberare sull’oggetto indicato.</text:p>
      <text:p text:style-name="P45">LA GIUNTA MUNICIPALE</text:p>
      <text:p text:style-name="P1"/>
      <text:p text:style-name="P1"/>
      <text:p text:style-name="P1">CONSIDERATO che con nota pervenuta al protocollo comunale in data 8 febbraio 2018 prot. n. 1656 la sig.ra Maria Novella Sacchetto, in qualità di Socio delegato dell'Associazione A.S.A. Onlus, in collaborazione con l'Assessorato all'Integrazione del Comune di Thiene e la Commissione della Festa dei Popoli di Thiene, comunica che anche quest'anno è in programma lo svolgimento della Festa dei Popoli 2018 che si terrà nella giornata di domenica 17 giugno 2018;</text:p>
      <text:p text:style-name="P46"/>
      <text:p text:style-name="P50">VISTO che con la nota citata l'Associazione chiede il patrocinio dell’Amministrazione Comunale alla suddetta manifestazione, <text:s/>nonché:</text:p>
      <text:list xml:id="list37257023" text:style-name="WW8Num2">
        <text:list-item>
          <text:p text:style-name="P53">l’utilizzo del logo comunale da inserire nei manifesti;</text:p>
        </text:list-item>
        <text:list-item>
          <text:p text:style-name="P53">l’eventuale concessione di un contributo a sostegno dell'iniziativa;</text:p>
        </text:list-item>
      </text:list>
      <text:p text:style-name="P46"/>
      <text:p text:style-name="P49">RITENUTA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concedendo l’utilizzo del logo comunale da inserire nei manifesti realizzati dalla medesima Associazione;</text:p>
      <text:p text:style-name="P47"/>
      <text:p text:style-name="P1">ASSUNTI i pareri favorevoli di regolarità tecnica del Responsabile dell’Ufficio Segreteria e di legittimità del Segretario Comunale;</text:p>
      <text:p text:style-name="P1"/>
      <text:p text:style-name="P1">Ad unanimità di voti, espressi nei modi di Legge;</text:p>
      <text:p text:style-name="P1"/>
      <text:p text:style-name="P10">D E L I B E R A</text:p>
      <text:p text:style-name="P1"/>
      <text:list xml:id="list37283461" text:style-name="WW8Num4">
        <text:list-item>
          <text:h text:style-name="P51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h>
        </text:list-item>
      </text:list>
      <text:p text:style-name="P24"/>
      <text:list xml:id="list37259021" text:style-name="WW8Num3">
        <text:list-item>
          <text:p text:style-name="P55">il patrocinio comunale alla manifestazione Festa dei Popoli 2018 promossa <text:s/>dall'Associazione A.S.A. Onlus, in collaborazione con l'Assessorato all'Integrazione del Comune di Thiene e la Commissione della Festa dei Popoli di Thiene, in programma nella giornata di domenica 17 giugno 2018;</text:p>
        </text:list-item>
      </text:list>
      <text:p text:style-name="P48"/>
      <text:list xml:id="list37286590" text:continue-numbering="true" text:style-name="WW8Num3">
        <text:list-item>
          <text:p text:style-name="P55">la collaborazione all’iniziativa con l’utilizzo del logo comunale da inserire nei manifesti realizzata dalla medesima Associazione;</text:p>
        </text:list-item>
      </text:list>
      <text:p text:style-name="P1"/>
      <text:list xml:id="list37266049" text:continue-list="list37283461" text:style-name="WW8Num4">
        <text:list-item>
          <text:p text:style-name="P54">di demandare l’operatività conseguente al Responsabile del Servizio competent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oft-page-break/></text:p>
      <text:p text:style-name="P27"><text:tab/></text:p>
      <text:p text:style-name="P25">________________________________________________________________________________________________________________________</text:p>
      <text:p text:style-name="P26"/>
      <text:p text:style-name="P28"><text:span text:style-name="T12">Ufficio Ragioneria<text:tab/>Ufficio <text:tab/></text:span><text:span text:style-name="T9">Segreteria</text:span><text:span text:style-name="T11"> </text:span><text:span text:style-name="T12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8"><text:span text:style-name="T12"><text:tab/>Il Ragioniere capo<text:tab/> <text:s text:c="5"/>Il Responsabile del Servizio</text:span><text:span text:style-name="T15"> <text:tab/><text:tab/></text:span><text:span text:style-name="T12">Il Segretario Generale</text:span></text:p>
      <text:p text:style-name="P26"/>
      <text:p text:style-name="P29"><text:tab/><text:tab/> </text:p>
      <text:p text:style-name="P28"><text:span text:style-name="T9"><text:s/></text:span><text:span text:style-name="T8"><text:s text:c="22"/>/ <text:s text:c="14"/></text:span><text:span text:style-name="T6"><text:s text:c="25"/></text:span><text:span text:style-name="T8">F.to Fabris Elena </text:span><text:span text:style-name="T9"><text:s text:c="14"/></text:span><text:span text:style-name="T8">F.to Cecchetto dott. M.Teresa</text:span></text:p>
      <text:p text:style-name="P17"/>
      <text:p text:style-name="P28"><text:span text:style-name="T6">____________________________________________________________________________</text:span>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6"><text:span text:style-name="T19"><text:tab/></text:span><text:span text:style-name="T8">F.to Berti Roberto</text:span><text:span text:style-name="T19"><text:tab/> <text:s text:c="35"/></text:span><text:span text:style-name="T8">F.to Cecchetto dott. M.Teresa</text:span><text:span text:style-name="T18"> </text:span></text:p>
      <text:p text:style-name="P30">_______________________________________________________________________________________________________</text:p>
      <text:p text:style-name="P31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7"><text:span text:style-name="T6">Zanè, lì <text:s/>21 febbraio 2018<text:tab/><text:tab/><text:tab/></text:span>Il Segretario Generale</text:p>
      <text:p text:style-name="P7"><text:tab/><text:tab/><text:tab/><text:tab/></text:p>
      <text:p text:style-name="P33"><text:tab/><text:tab/> <text:s text:c="47"/><text:span text:style-name="T8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9">PUBBLICAZIONE</text:span></text:p>
      <text:p text:style-name="P15"><text:tab/>Pubblicata per 15 gg. dal </text:p>
      <text:p text:style-name="P15"><text:tab/> e contestualmente comunicata ai capi gruppo consiliari</text:p>
      <text:p text:style-name="P7"><text:span text:style-name="T6"><text:tab/></text:span><text:span text:style-name="T9">DICHIARATA IMMEDIATAMENTE ESEGUIBILE</text:span></text:p>
      <text:p text:style-name="P7"><text:span text:style-name="T6"><text:tab/></text:span><text:span text:style-name="T9">ESECUTIVITA’</text:span></text:p>
      <text:p text:style-name="P34"><text:span text:style-name="T9"><text:tab/></text:span><text:span text:style-name="T6"> Divenuta esecutiva per decorrenza di 10 gg. dalla pubblicazione.</text:span></text:p>
      <text:p text:style-name="P19"/>
      <text:p text:style-name="P20"><text:tab/><text:tab/><text:tab/>IL SEGRETARIO GENERALE</text:p>
      <text:p text:style-name="P21"><text:tab/><text:tab/></text:p>
      <text:p text:style-name="P2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1:50:00</meta:creation-date>
    <dc:date>2018-02-21T17:07:59.76</dc:date>
    <meta:print-date>2018-02-19T11:30:32.11</meta:print-date>
    <meta:editing-cycles>19</meta:editing-cycles>
    <meta:editing-duration>PT5H5M54S</meta:editing-duration>
    <meta:generator>OpenOffice.org/3.3$Win32 OpenOffice.org_project/330m20$Build-9567</meta:generator>
    <meta:document-statistic meta:table-count="0" meta:image-count="0" meta:object-count="1" meta:page-count="3" meta:paragraph-count="65" meta:word-count="586" meta:character-count="4783"/>
  </office:meta>
</office:document-meta>
</file>